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7-4">
      <text:list-level-style-bullet text:bullet-char="-" text:level="1">
        <style:list-level-properties text:min-label-width="10mm"/>
      </text:list-level-style-bullet>
    </text:list-style>
    <text:list-style style:name="id1-3-2-3-15-7-5">
      <text:list-level-style-bullet text:bullet-char="-" text:level="1">
        <style:list-level-properties text:min-label-width="10mm"/>
      </text:list-level-style-bullet>
    </text:list-style>
  </office:automatic-styles>
  <office:body>
    <office:text>
      <text:p text:style-name="new_page_staatscourant"/>
      <text:p text:style-name="single-kop-titel">Gemeente Brummen - Algemene subsidieverordening gemeente Bru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RB16.0069</text:p>
            <text:p text:style-name="al"/>
            <text:p text:style-name="al">De raad van de gemeente Brummen,</text:p>
            <text:p text:style-name="al"/>
            <text:p text:style-name="al">gelezen het voorstel van het college van burgemeester en wethouders van 8 november 2016 met kenmerk BW16.0751;</text:p>
            <text:p text:style-name="al">gehoord het behandeladvies van het forum Samenleving van 1 december 2016;</text:p>
            <text:p text:style-name="al"/>
            <text:p text:style-name="al">heeft besloten:</text:p>
            <text:p text:style-name="al">de <text:span text:style-name="nadrukvet">Algemene Subsidieverordening gemeente Brummen</text:span> (kenmerk INT16.3004) vast te stell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2-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Verdrag: Verdrag betreffende de werking van de Europese Unie.</text:p>
                <text:p text:style-name="al"/>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2-2">
                <text:number>2.</text:number>
                <text:p text:style-name="al">Ten aanzien van subsidies waarvoor geen wettelijke grondslag nodig is kunnen burgemeester en wethouders bepalen dat deze verordening geheel of gedeeltelijk van toepassing is.</text:p>
                <text:p text:style-name="al"/>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unnen burgemeester en wethouders bij subsidieregeling afwijken van deze verordening en deze aanvullen.</text:p>
            <text:p text:style-name="al">Bij subsidieregelingen waarbij is bepaald dat toepassing kan worden gegeven aan een Europees steunkader, verwijst de subsidieregeling naar het desbetreffende steunkader.</text:p>
            <text:p text:style-name="al">Bij subsidies waarop een Europees steunkader van toepassing is, verwijst de verleningsbeschikking naar de toepasselijke bepalingen van het steunkader.</text:p>
            <text:p text:style-name="al">Bij subsidies waarop een Europees steunkader van toepassing is, komen alleen de activiteiten, doelstellingen, resultaten en kosten voor vergoeding in aanmerking die voldoen aan de eisen van het desbetreffende steunkader.</text:p>
            <text:p text:style-name="al">Bij subsidies waarop een Europees steunkader van toepassing is, komen ondernemingen alleen in aanmerking voor zover de subsidieverstrekking die voldoet aan de voorwaarden van het desbetreffende steunkader.</text:p>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De raad kan subsidieplafonds vaststellen.</text:p>
              </text:list-item>
              <text:list-item text:style-override="id1-3-2-2-6-2-2">
                <text:number>2.</text:number>
                <text:p text:style-name="al">In dat geval bepalen burgemeester en wethouders bij subsidieregeling de wijze van verdeling van de betrokken subsidie.</text:p>
              </text:list-item>
              <text:list-item text:style-override="id1-3-2-2-6-2-3">
                <text:number>3.</text:number>
                <text:p text:style-name="al">Met betrekking tot te verlenen subsidies die voortvloeien uit buitengemeentelijke subsidieverordeningen kan het college in een subsidieregeling subsidieplafonds vaststellen.</text:p>
              </text:list-item>
              <text:list-item text:style-override="id1-3-2-2-6-2-4">
                <text:number>4.</text:number>
                <text:p text:style-name="al">De raad kan een subsidieplafond verlagen als:</text:p>
                <text:list text:style-name="id1-3-2-2-6-2-4-3">
                  <text:list-item text:style-override="id1-3-2-2-6-2-4-3-1">
                    <text:number>a.</text:number>
                    <text:p text:style-name="al">het wordt vastgesteld voordat de begroting voor het betrokken jaar is vastgesteld of goedgekeurd; en</text:p>
                  </text:list-item>
                  <text:list-item text:style-override="id1-3-2-2-6-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5">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6">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6-2-7">
                <text:number>7.</text:number>
                <text:p text:style-name="al">Indien bij het vaststellen van een subsidieplafond danwel in de subsidieregeling geen voorrang is bepaald, wordt het beschikbare subsidiebedrag in de volgorde van ontvangst van de aanvragen verdeeld.</text:p>
                <text:p text:style-name="al"/>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ingediend bij burgemeester en wethouders. Als hiervoor een aanvraagformulier is vastgesteld geschiedt dit met gebruikmaking daarvan.</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 de doelen en resultaten welke met die activiteiten worden nagestreefd, en hoe de activiteiten daaraan bijdragen;</text:p>
                  </text:list-item>
                  <text:list-item text:style-override="id1-3-2-2-7-2-2-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 als de aanvrager een onderneming is:</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item>
                  <text:list-item text:style-override="id1-3-2-2-7-2-2-3-5">
                    <text:number>e.</text:number>
                    <text:p text:style-name="al"> als het een subsidie betreft die per boekjaar aan een rechtspersoon wordt verstrekt, de stand van de egalisatiereserve op het moment van de aanvraag.</text:p>
                  </text:list-item>
                </text:list>
              </text:list-item>
              <text:list-item text:style-override="id1-3-2-2-7-2-3">
                <text:number>3.</text:number>
                <text:p text:style-name="al">Een rechtspersoon die voor de eerste maal subsidie aanvraagt, voegt een exemplaar van de oprichtingsakte-, of de statuten, alsmede van het jaarverslag, de jaarrekening of de balans van het voorgaande jaar toe aan de aanvraag. Bovendien overlegt deze een opgave van de meeste recente bestuursleden en een bewijs van inschrijving bij de Kamer van Koophandel.</text:p>
              </text:list-item>
              <text:list-item text:style-override="id1-3-2-2-7-2-4">
                <text:number>4.</text:number>
                <text:p text:style-name="al">Bij subsidieregeling kan van de voorgaande leden worden afgeweken.</text:p>
                <text:p text:style-name="al"/>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1 oktober voorafgaand aan het jaar of de jaren waarop de aanvraag betrekking heeft.</text:p>
              </text:list-item>
              <text:list-item text:style-override="id1-3-2-2-8-2-2">
                <text:number>2.</text:number>
                <text:p text:style-name="al">Een aanvraag om een subsidie die per boekjaar wordt verstrekt wordt uiterlijk 13 weken voorafgaand aan dat boekjaar ingediend.</text:p>
              </text:list-item>
              <text:list-item text:style-override="id1-3-2-2-8-2-3">
                <text:number>3.</text:number>
                <text:p text:style-name="al">Andere aanvragen om subsidie worden ingediend uiterlijk 13 weken voordat de aanvrager voornemens is te beginnen met de activiteiten waarvoor de subsidie wordt aangevraagd.</text:p>
              </text:list-item>
              <text:list-item text:style-override="id1-3-2-2-8-2-4">
                <text:number>4.</text:number>
                <text:p text:style-name="al">Het college kan een kortere termijn toestaan dan de termijn zoals genoemd in lid 1,2 en 3 van dit artikel.</text:p>
              </text:list-item>
              <text:list-item text:style-override="id1-3-2-2-8-2-5">
                <text:number>5.</text:number>
                <text:p text:style-name="al">Bij subsidieregeling kunnen andere termijnen worden gesteld.</text:p>
                <text:p text:style-name="al"/>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Burgemeester en wethouders beslissen op een aanvraag om een subsidie als bedoeld in artikel 7, eerste lid, uiterlijk op 31 december van het jaar waarin de aanvraag is ingediend. Deze termijn kan eenmalig met 4 weken worden verdaagd.</text:p>
              </text:list-item>
              <text:list-item text:style-override="id1-3-2-2-9-2-2">
                <text:number>2.</text:number>
                <text:p text:style-name="al">Burgemeester en wethouders beslissen op een aanvraag om een subsidie als bedoeld in artikel 7, tweede en derde lid, binnen 13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p text:style-name="al"/>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Onverminderd de artikelen 4:25, tweede lid , en 4:35 van de Algemene wet bestuursrecht weigeren burgemeester en wethouders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 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2-2">
                <text:number>2.</text:number>
                <text:p text:style-name="al">Onverminderd het vorige lid weigeren burgemeester en wethouders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unnen burgemeester en wethouders de subsidie verder in ieder geval weigeren:</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 als niet is aangetoond dat de subsidie noodzakelijk is voor het verrichten van de activiteiten waarvoor deze wordt gevraagd;</text:p>
                  </text:list-item>
                  <text:list-item text:style-override="id1-3-2-2-10-2-3-3-3">
                    <text:number>c.</text:number>
                    <text:p text:style-name="al">als de aanvraag niet voldoet aan regels die zijn gesteld om voor subsidie in aanmerking te komen;</text:p>
                  </text:list-item>
                  <text:list-item text:style-override="id1-3-2-2-10-2-3-3-4">
                    <text:number>d.</text:number>
                    <text:p text:style-name="al">als de subsidieverstrekking in strijd zou zijn met een wettelijk voorschrift;</text:p>
                  </text:list-item>
                  <text:list-item text:style-override="id1-3-2-2-10-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 text:style-name="id1-3-2-2-10-2-3-4">
                  <text:list-item text:style-override="id1-3-2-2-10-2-3-4-1">
                    <text:number>g.</text:number>
                    <text:p text:style-name="al">in de bij de betrokken subsidieregeling bepaalde gevallen.</text:p>
                  </text:list-item>
                </text:list>
              </text:list-item>
              <text:list-item text:style-override="id1-3-2-2-10-2-4">
                <text:number>4.</text:number>
                <text:p text:style-name="al">Burgemeester en wethouders vorderen een subsidie met rente terug als dit nodig is ter uitvoering van een terugvorderingsbesluit van de Europese Commissie of een onherroepelijke rechterlijke uitspraak.</text:p>
                <text:p text:style-name="al"/>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
                <text:list text:style-name="id1-3-2-2-12-2-2">
                  <text:list-item text:style-override="id1-3-2-2-12-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2">
                    <text:number>2.</text:number>
                    <text:p text:style-name="al">Een subsidie-ontvanger informeert burgemeester en wethouders onverwijld schriftelijk over:</text:p>
                    <text:list text:style-name="id1-3-2-2-12-2-2-2-3">
                      <text:list-item text:style-override="id1-3-2-2-12-2-2-2-3-1">
                        <text:number>a.</text:number>
                        <text:p text:style-name="al">beslissingen of procedures die zijn gericht op de beëindiging van de activiteiten waarvoor subsidie is verleend, of tot ontbinding van de gesubsidieerde rechtspersoon;</text:p>
                      </text:list-item>
                      <text:list-item text:style-override="id1-3-2-2-12-2-2-2-3-2">
                        <text:number>b.</text:number>
                        <text:p text:style-name="al">relevante wijzigingen in de financiële en organisatorische verhouding met derden;</text:p>
                      </text:list-item>
                      <text:list-item text:style-override="id1-3-2-2-12-2-2-2-3-3">
                        <text:number>c.</text:number>
                        <text:p text:style-name="al">ontwikkelingen die ertoe kunnen leiden dat aan de aan de subsidie verbonden verplichtingen niet, niet tijdig of niet geheel zullen kunnen worden nagekomen;</text:p>
                      </text:list-item>
                      <text:list-item text:style-override="id1-3-2-2-12-2-2-2-3-4">
                        <text:number>d.</text:number>
                        <text:p text:style-name="al">wijziging van de statuten voor zover het betreft de vorm van de gesubsidieerde rechtspersoon, de persoon van de bestuurder of bestuurders en het doel van de rechtspersoon.</text:p>
                        <text:p text:style-name="al"/>
                      </text:list-item>
                    </text:list>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p text:style-name="al"/>
              </text:list-item>
            </text:list>
          </text:section>
          <text:section text:name="artikel_id1-3-2-2-14" text:style-name="artikel">
            <text:p text:style-name="artikel_kop_titel"><text:span text:style-name="artikel_kop_label">Artikel</text:span> <text:span text:style-name="artikel_kop_nr">12a. Egalisatiereserve</text:span> </text:p>
            <text:list text:style-name="id1-3-2-2-14-2">
              <text:list-item text:style-override="id1-3-2-2-14-2-1">
                <text:number>1.</text:number>
                <text:p text:style-name="al">Bij verleningsbeschikking kan worden bepaald dat de subsidie-ontvanger van een per kalender- of boekjaar verstrekte subsidie een egalisatiereserve als bedoeld in artikel 4:72, eerste lid, van de Algemene wet bestuursrech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p text:style-name="al"/>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text:p>
            <text:list text:style-name="id1-3-2-2-15-2">
              <text:list-item text:style-override="id1-3-2-2-15-2-1">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2-3">
                <text:number>3.</text:number>
                <text:p text:style-name="al">In geval van verlening van een subsidie van ten hoogste € 5.000 wordt een voorschot verstrekt ter hoogte van de verleende subsidie.</text:p>
                <text:p text:style-name="al"/>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1">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Bij subsidieregeling kan worden bepaald dat op een andere manier wordt aangetoond in hoeverre de activiteiten zijn verricht en aan de verplichtingen is voldaan.</text:p>
                <text:p text:style-name="al"/>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1">
                <text:number>1.</text:number>
                <text:p text:style-name="al">Bij subsidies van meer dan € 50.000 dient de subsidie-ontvanger een aanvraag tot vaststelling in:</text:p>
                <text:list text:style-name="id1-3-2-2-17-2-1-3">
                  <text:list-item text:style-override="id1-3-2-2-17-2-1-3-1">
                    <text:number>a.</text:number>
                    <text:p text:style-name="al">in geval van een subsidie die per kalenderjaar wordt verstrekt, uiterlijk op 31 mei van het jaar dat volgt op het betrokken kalenderjaar;</text:p>
                  </text:list-item>
                  <text:list-item text:style-override="id1-3-2-2-17-2-1-3-2">
                    <text:number>b.</text:number>
                    <text:p text:style-name="al"> in geval van een subsidie die per boekjaar wordt verstrekt, uiterlijk 13 weken na afloop van het betrokken boekjaar;</text:p>
                  </text:list-item>
                  <text:list-item text:style-override="id1-3-2-2-17-2-1-3-3">
                    <text:number>c.</text:number>
                    <text:p text:style-name="al"> in andere gevallen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 een overzicht van de gesubsidieerde activiteiten en de hieraan verbonden uitgaven en inkomsten (financieel verslag of jaarrekening);</text:p>
                  </text:list-item>
                  <text:list-item text:style-override="id1-3-2-2-17-2-2-3-3">
                    <text:number>c.</text:number>
                    <text:p text:style-name="al"> een balans van het afgelopen subsidietijdvak met een toelichting daarop; en</text:p>
                  </text:list-item>
                  <text:list-item text:style-override="id1-3-2-2-17-2-2-3-4">
                    <text:number>d.</text:number>
                    <text:p text:style-name="al"> een controleverklaring, opgesteld door een onafhankelijk accountant.</text:p>
                  </text:list-item>
                </text:list>
              </text:list-item>
              <text:list-item text:style-override="id1-3-2-2-17-2-3">
                <text:number>3.</text:number>
                <text:p text:style-name="al">Bij subsidieregeling kunnen andere termijnen worden vastgesteld of andere gegevens worden verlangd.</text:p>
                <text:p text:style-name="al"/>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p text:style-name="al">Burgemeester en wethouders stellen een subsidie van meer dan € 5.000 vast binnen 13 weken na de ontvangst van een aanvraag tot subsidievaststelling, tenzij bij subsidieregeling anders is bepaald.</text:p>
            <text:p text:style-name="al">Deze termijn kan eenmaal voor ten hoogste 8 weken worden verdaagd.</text:p>
            <text:p text:style-name="al">Bij subsidieregeling kunnen categorieën subsidie-ontvangers worden aangewezen waarvoor de subsidie direct wordt vastgesteld zonder dat een aanvraag tot subsidievaststelling hoeft te worden ingediend.</text:p>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9" text:style-name="artikel">
            <text:p text:style-name="artikel_kop_titel"><text:span text:style-name="artikel_kop_label">Artikel</text:span> <text:span text:style-name="artikel_kop_nr">17.</text:span> Berekening van uurtarieven, uniforme kostenbegrippen</text:p>
            <text:p text:style-name="al">Als bij de bepaling van de subsidiabele kosten gebruik wordt gemaakt van uurtarieven, worden deze door de subsidieaanvrager berekend met gebruikmaking van een bij subsidieregeling voorgeschreven berekeningswijze.</text:p>
            <text:p text:style-name="al">Bij het hanteren van kostenbegrippen bij de berekening van uurtarieven wordt uitgegaan van de bij subsidieregeling voorgeschreven definities.</text:p>
            <text:p text:style-name="al">Bij subsidie waarop een Europees steunkader van toepassing is, komen alleen die tarieven en kostenbegrippen in aanmerking die voldoen aan de eisen van het toepasselijke steunkader.</text:p>
            <text:p text:style-name="al"/>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 en hiervan wordt periodiek verslag gedaan aan de raad.</text:p>
                <text:p text:style-name="al"/>
              </text:list-item>
            </text:list>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De Algemene Subsidieverordening gemeente Brummen (kenmerk RB12.0024) wordt ingetrokken.</text:p>
              </text:list-item>
              <text:list-item text:style-override="id1-3-2-2-21-2-2">
                <text:number>2.</text:number>
                <text:p text:style-name="al">Deze verordening treedt in werking een dag na bekendmaking.</text:p>
              </text:list-item>
              <text:list-item text:style-override="id1-3-2-2-21-2-3">
                <text:number>3.</text:number>
                <text:p text:style-name="al">Op aanvragen om subsidie die zijn ingediend voor deze datum zijn de bepalingen van de Algemene Subsidieverordening gemeente Brummen (kenmerk RB12.0024) van toepassing.</text:p>
              </text:list-item>
              <text:list-item text:style-override="id1-3-2-2-21-2-4">
                <text:number>4.</text:number>
                <text:p text:style-name="al">De door het college vastgestelde subsidieregelingen die onder de Algemene Subsidieverordening gemeente Brummen (kenmerk RB12.0024) berusten op artikel 2 van deze Verordening.</text:p>
              </text:list-item>
              <text:list-item text:style-override="id1-3-2-2-21-2-5">
                <text:number>5.</text:number>
                <text:p text:style-name="al">Deze verordening wordt aangehaald als: Algemene subsidieverordening gemeente Brummen (2016).</text:p>
                <text:p text:style-name="al"/>
                <text:p text:style-name="al"/>
              </text:list-item>
            </text:list>
          </text:section>
        </text:section>
        <text:section text:name="nota-toelichting_id1-3-2-3" text:style-name="nota-toelichting">
          <text:p text:style-name="kop_level0">Toelichting</text:p>
          <text:p text:style-name="al"/>
          <text:p text:style-name="al">Artikelsgewijze toelichting</text:p>
          <text:p text:style-name="al"/>
          <text:section text:name="divisie_id1-3-2-3-5" text:style-name="divisie">
            <text:p text:style-name="kop_level1">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section>
          <text:section text:name="divisie_id1-3-2-3-6" text:style-name="divisie">
            <text:p text:style-name="kop_level1">
              <text:span text:style-name="nadrukvet">Artikel 2. Reikwijdte</text:span>
            </text:p>
            <text:p text:style-name="al">Eerste lid</text:p>
            <text:p text:style-name="al">Met het eerste lid krijgt het college de bevoegdheid toegewez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section>
          <text:section text:name="divisie_id1-3-2-3-7" text:style-name="divisie">
            <text:p text:style-name="kop_level1">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3-7-5">
              <text:list-item text:style-override="id1-3-2-3-7-5-1">
                <text:number>a.</text:number>
                <text:p text:style-name="al">de spoedeisende subsidieverstrekking (tijdelijk, vooruitlopend op de vaststelling van een wettelijk voorschrift);</text:p>
              </text:list-item>
              <text:list-item text:style-override="id1-3-2-3-7-5-2">
                <text:number>b.</text:number>
                <text:p text:style-name="al">de subsidieverstrekking op grond van een begrotingspost (de begroting dient de subsidie-ontvanger en het bedrag dat ten hoogste kan worden vastgesteld te vermelden);</text:p>
              </text:list-item>
              <text:list-item text:style-override="id1-3-2-3-7-5-3">
                <text:number>c.</text:number>
                <text:p text:style-name="al">de incidentele subsidieverstrekking (voor uitzonderlijke gevallen, als er in beginsel slechts eenmalig subsidie zal worden toegekend);</text:p>
              </text:list-item>
              <text:list-item text:style-override="id1-3-2-3-7-5-4">
                <text:number>d.</text:number>
                <text:p text:style-name="al">de Europese subsidies (is voor gemeenten nauwelijks van belang).</text:p>
                <text:p text:style-name="al"/>
              </text:list-item>
            </text:list>
          </text:section>
          <text:section text:name="divisie_id1-3-2-3-8" text:style-name="divisie">
            <text:p text:style-name="kop_level1">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section>
          <text:section text:name="divisie_id1-3-2-3-9" text:style-name="divisie">
            <text:p text:style-name="kop_level1">
              <text:span text:style-name="nadrukvet">Artikel 5.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text:p>
            <text:p text:style-name="al">In het geval de gemeente een provinciale of andere buitengemeentelijke subsidieregeling uitvoert, kan het noodzakelijk zijn dat er subsidieplafonds worden vastgesteld. In die gevallen is het uit efficiëncy overwegingen wenselijk om de bevoegdheid tot het vaststellen van de subsidieplafonds bij het college te belegg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text:p>
            <text:p text:style-name="al"/>
            <text:p text:style-name="al">Verlaging subsidieplafond</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de raad alleen overgaat tot verlaging van subsidieplafonds als die verlaging ook daadwerkelijk kan worden gebruikt zijn het vierde en vijf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ection>
          <text:section text:name="divisie_id1-3-2-3-10" text:style-name="divisie">
            <text:p text:style-name="kop_level1">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 vierde lid); bijvoorbeeld door voor aanvragen om bepaalde subsidies meer of andere gegevens en bescheiden te verlangen.</text:p>
            <text:p text:style-name="al"/>
          </text:section>
          <text:section text:name="divisie_id1-3-2-3-11" text:style-name="divisie">
            <text:p text:style-name="kop_level1">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section>
          <text:section text:name="divisie_id1-3-2-3-12" text:style-name="divisie">
            <text:p text:style-name="kop_level1">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section>
          <text:section text:name="divisie_id1-3-2-3-13" text:style-name="divisie">
            <text:p text:style-name="kop_level1">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Onderdeel g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p text:style-name="al"/>
          </text:section>
          <text:section text:name="divisie_id1-3-2-3-14" text:style-name="divisie">
            <text:p text:style-name="kop_level1">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section>
          <text:section text:name="divisie_id1-3-2-3-15" text:style-name="divisie">
            <text:p text:style-name="kop_level1">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15-7">
              <text:list-item text:style-override="id1-3-2-3-15-7-1">
                <text:number>-</text:number>
                <text:p text:style-name="al">als de subsidie-ontvanger voor de gesubsidieerde activiteiten gebruikte of bestemde goederen vervreemdt of bezwaart of de bestemming daarvan wijzigt;</text:p>
              </text:list-item>
              <text:list-item text:style-override="id1-3-2-3-15-7-2">
                <text:number>-</text:number>
                <text:p text:style-name="al">als de subsidie-ontvanger een schadevergoeding ontvangt voor verlies of beschadiging van voor de gesubsidieerde activiteiten gebruikte of bestemde goederen;</text:p>
              </text:list-item>
              <text:list-item text:style-override="id1-3-2-3-15-7-3">
                <text:number>-</text:number>
                <text:p text:style-name="al">als de gesubsidieerde activiteiten geheel of gedeeltelijk worden beëindigd;</text:p>
              </text:list-item>
              <text:list-item text:style-override="id1-3-2-3-15-7-4">
                <text:number>-</text:number>
                <text:p text:style-name="al">als de subsidieverlening of de subsidievaststelling wordt ingetrokken of de subsidie wordt beëindigd, of</text:p>
              </text:list-item>
              <text:list-item text:style-override="id1-3-2-3-15-7-5">
                <text:number>-</text:number>
                <text:p text:style-name="al">de rechtspersoon die de subsidie ontving wordt ontbonden.</text:p>
              </text:list-item>
            </text:list>
            <text:p text:style-name="al">Deze vergoedingsplicht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section>
          <text:section text:name="divisie_id1-3-2-3-16" text:style-name="divisie">
            <text:p text:style-name="kop_level1">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section>
          <text:section text:name="divisie_id1-3-2-3-17" text:style-name="divisie">
            <text:p text:style-name="kop_level1">
              <text:span text:style-name="nadrukvet">Artikel 13. Wijze van verstrekking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section>
          <text:section text:name="divisie_id1-3-2-3-18" text:style-name="divisie">
            <text:p text:style-name="kop_level1">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section>
          <text:section text:name="divisie_id1-3-2-3-19" text:style-name="divisie">
            <text:p text:style-name="kop_level1">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section>
          <text:section text:name="divisie_id1-3-2-3-20" text:style-name="divisie">
            <text:p text:style-name="kop_level1">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section>
          <text:section text:name="divisie_id1-3-2-3-21" text:style-name="divisie">
            <text:p text:style-name="kop_level1">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section>
          <text:section text:name="divisie_id1-3-2-3-22" text:style-name="divisie">
            <text:p text:style-name="kop_level1">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p text:style-name="al">Aldus besloten tijdens de openbare raadsvergadering van 15 december 2016</text:p>
            <text:p text:style-name="al">de griffier, mr. A.P. Leentra</text:p>
            <text:p text:style-name="al">de voorzitter, A.J. van Hed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914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Algemene subsidieverordening gemeente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43</meta:user-defined>
    <meta:user-defined meta:name="OVERHEIDop.GmbID/DC.identifier">gmb-2016-17914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rummen</meta:user-defined>
    <meta:user-defined meta:name="DC.source">art. 147 lid 1 Gemw;1.0:c:BWBR0005416&amp;artikel=147&amp;lid=1&amp;g=2016-07-01</meta:user-defined>
    <meta:user-defined meta:name="DC.source">art. 149 Gemw;1.0:c:BWBR0005416&amp;artikel=149&amp;g=2016-07-01</meta:user-defined>
    <meta:user-defined meta:name="DC.source">afdeling 4.2.1 Awb;1.0:c:BWBR0005537&amp;afdeling=4.2.1&amp;g=2016-11-03</meta:user-defined>
    <meta:user-defined meta:name="OVERHEIDop.referentienummer">RB16.0069</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