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observatiehut op de locatie in het natuurgebied Zwanenwater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397</text:p>
            <text:p text:style-name="common-al">Verzonden: 7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914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4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4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observatiehut op de locatie in het natuurgebied Zwanenwater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42</meta:user-defined>
    <meta:user-defined meta:name="OVERHEIDop.GmbID/DC.identifier">gmb-2016-17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H 4</meta:user-defined>
    <meta:user-defined meta:name="OVERHEIDop.woonplaats">Callantsoog</meta:user-defined>
    <meta:user-defined meta:name="OVERHEIDop.straatnaam">Zuidschinkel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82 537630</meta:user-defined>
    <meta:user-defined meta:name="OVERHEIDop.versieInformatie"/>
  </office:meta>
</office:document-meta>
</file>