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raadsbesluitnummer h160045444;</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span text:style-name="nadrukvet">Verordening op de heffing en invordering van afvalstoffen­heffing en reinigingsrechten 2017</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 1.1 </text:number>
                  <text:p text:style-name="al">De belasting bedraagt per belastingjaar per perceel:</text:p>
                  <text:list text:style-name="id1-3-2-2-2-4-2-3">
                    <text:list-item text:style-override="id1-3-2-2-2-4-2-3-1">
                      <text:number>-</text:number>
                      <text:p text:style-name="al">indien het perceel op 1 januari van het belastingjaar of, indien de belastingplicht later aanvangt, bij aanvang van de belastingplicht, wordt gebruikt door één persoon € 137,50</text:p>
                    </text:list-item>
                    <text:list-item text:style-override="id1-3-2-2-2-4-2-3-2">
                      <text:number>-</text:number>
                      <text:p text:style-name="al">indien het perceel op 1 januari van het belastingjaar of, indien de belastingplicht later aanvangt, bij aanvang van de belastingplicht, wordt gebruikt door twee of meer personen € 194,00</text:p>
                    </text:list-item>
                  </text:list>
                </text:list-item>
                <text:list-item text:style-override="id1-3-2-2-2-4-3">
                  <text:number> 1.2 </text:number>
                  <text:p text:style-name="al">De belasting bedoeld in onderdeel 1.1. wordt vermeerderd voor het op 1 januari van het belastingjaar, of indien de belastingplicht later aanvangt, bij aanvang van de belastingplicht, in bruikleen hebben van één extra:</text:p>
                </text:list-item>
                <text:list-item text:style-override="id1-3-2-2-2-4-4">
                  <text:number> 1.2.1 </text:number>
                  <text:p text:style-name="al">container bestemd voor groente,- fruit- en tuinafval, per container met € 81,00</text:p>
                </text:list-item>
                <text:list-item text:style-override="id1-3-2-2-2-4-5">
                  <text:number> 1.2.2 </text:number>
                  <text:p text:style-name="al">container bestemd voor de overige huishoudelijke afvalstoffen per extra container met € 132,00</text:p>
                  <text:p text:style-name="al"> Onverminderd het bepaalde in het eerste lid bedraagt de belasting:</text:p>
                </text:list-item>
                <text:list-item text:style-override="id1-3-2-2-2-4-6">
                  <text:number> 2. </text:number>
                  <text:p text:style-name="al">voor het achterlaten van gescheiden fracties vuil, waaronder papier, glas, ijzer, puin/zand, groen- en restafval, op een daartoe van gemeentewege aangewezen plaats € 15,00</text:p>
                </text:list-item>
                <text:list-item text:style-override="id1-3-2-2-2-4-7">
                  <text:number> 3. </text:number>
                  <text:p text:style-name="al">Bij verlies of diefstal van een pas voor ondergrondse container kan een nieuwe pas verstrekt worden. Het tarief bedraagt € 15,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zes weken na de dagteke¬ning van het aanslagbiljet.</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 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list text:style-name="id1-3-2-2-3-4-3">
                <text:list-item text:style-override="id1-3-2-2-3-4-3-1">
                  <text:number>1.</text:number>
                  <text:p text:style-name="al">het op verzoek in ontvangst nemen en opslaan alsmede het verwijderen en opslaan van gevaarlijk afval in het geval het betreft:</text:p>
                </text:list-item>
              </text:list>
              <text:list text:style-name="id1-3-2-2-3-4-4">
                <text:list-item text:style-override="id1-3-2-2-3-4-4-1">
                  <text:number>1.1</text:number>
                  <text:p text:style-name="al">afgewerkte olie, per liter € 0,22</text:p>
                </text:list-item>
                <text:list-item text:style-override="id1-3-2-2-3-4-4-2">
                  <text:number>1.2</text:number>
                  <text:p text:style-name="al">water met olie en slibmengsel, per liter € 0,22</text:p>
                </text:list-item>
                <text:list-item text:style-override="id1-3-2-2-3-4-4-3">
                  <text:number>1.3</text:number>
                  <text:p text:style-name="al">overig gevaarlijk afval, per kilogram € 2,13</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0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el 2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2016" van 3 december 2015, nummer B15.003556,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achtste dag na die van de bekendmaking.</text:p>
                </text:list-item>
                <text:list-item text:style-override="id1-3-2-2-4-4-4">
                  <text:number>3.</text:number>
                  <text:p text:style-name="al">De datum van ingang van de heffing is 1 januari 2017.</text:p>
                </text:list-item>
                <text:list-item text:style-override="id1-3-2-2-4-4-5">
                  <text:number>4.</text:number>
                  <text:p text:style-name="al">Deze verordening kan worden aangehaald als "Verordening reinigingsheffingen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text:p>
            <text:p text:style-name="al">Harderwijk in zijn openbare vergadering van </text:p>
            <text:p text:style-name="al">8 december 2016.</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3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37</meta:user-defined>
    <meta:user-defined meta:name="OVERHEIDop.GmbID/DC.identifier">gmb-2016-17913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Harderwijk</meta:user-defined>
    <meta:user-defined meta:name="DC.source">art. 229 lid 1 Gemw;1.0:c:BWBR0005416&amp;artikel=229&amp;lid=1&amp;g=2016-07-01</meta:user-defined>
    <meta:user-defined meta:name="DC.source">art. 15.33 MB;1.0:c:BWBR0003245&amp;artikel=15.33&amp;g=2016-07-01</meta:user-defined>
    <meta:user-defined meta:name="DCTERMS.alternative">Verordening reinigingsheffingen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