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reclamebelasting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collegebesluitnummer h160045444;</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reclamebelasting 2017</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omschrijving</text:p>
            <text:p text:style-name="al">
            <text:span text:style-name="nadrukvet">
              <text:span text:style-name="nadrukondlijn">Centrumgebied A,</text:span>
            </text:span>: Donkerstraat tot en met de hoek Academiestraat, Luttekepoortstraat tot aan de hoek Vitringasingel, Markt, Wolleweverstraat</text:p>
            <text:p text:style-name="al"/>
            <text:p text:style-name="al">
            <text:span text:style-name="nadrukvet">
              <text:span text:style-name="nadrukondlijn">Centrumgebied B</text:span>
            </text:span>: Bruggestraat vanaf de Donkerstraat tot aan de Bongerdsteeg, Donkerstraat vanaf de hoek Academiestraat, Hondegatstraat, Schoenmakersstraat, Smeepoortstraat tot en met de hoek Vitringasingel, Vleeshouwersteeg,Vuldersbrink tot en met hoek Grote Haverstraat</text:p>
            <text:p text:style-name="al"/>
            <text:p text:style-name="al">
            <text:span text:style-name="nadrukvet">
              <text:span text:style-name="nadrukondlijn">Centrumgebied C</text:span>
            </text:span>: Academiestraat, Achterom, Blauwverversteeg, Bleek (zijde grenzend aan Luttekepoortstraat) Blokhuissteeg, Bongerdsteeg, Brouwersteeg, Bruggestraat vanaf de hoek Bongerdsteeg, Buiten de Bruggepoort, Burgtstraat, Catharijnensteeg, Doelenstraat, Fraterhuishof, Grolsteeg, Grote Haverstraat, Grote Marktstraat, Grote Oosterwijck, Grote Poortstraat, Havendam, Havendijk, Heeraalszstraat, Hoge Brug, Hoogstraat, Hortuspark, Israëlstraat, Jodenkerksteeg, Kaatsbaan, Kapelsteeg, Keizerstraat, Kerkplein, Kerksteeg, Kerkstraat, Kleine Marktstraat, Kleine Oosterwijck, Kloosterplein, Korte Kerkstraat, Kuipwal, Looiersteeg, Luttekepoortstraat vanaf de hoek Vitringasingel tot en met de rotonde Bleek, Molenstraat, Monnikensteeg, Muntsteeg, Nonnenstraat, Pasenstraat, Plantage, Rabbistraat, Schapenhoek, Scharrelsteeg, Schoolsteeg, Selhorstweg (zijde grenzend aan Luttekepoortstraat) tot aan de hoek Touwbaan, Sevenissenhof, Sint Annastraat, Sint Nicolaassteeg, Smeepoortenbrink, Smeepoortstraat vanaf de hoek Vitringasingel, Straat van Seventhuysen, Strandboulevard, Vischmarkt, Vijhestraat, Vuldersbrink in verlengde van Grote Haverstraat, Waltorenstraat, Zoutkeetstraat </text:p>
            <text:p text:style-name="al"/>
            <text:p text:style-name="al">
            <text:span text:style-name="nadrukvet">
              <text:span text:style-name="nadrukondlijn">Gebied D</text:span>
            </text:span>: Alle overige straten binnen de gemeente Harderwijk die niet voorkomen in het Centrumgebied A, B of C</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dan wel ten behoeve van wie, al dan niet met vergunning, de openbare aankondigingen worden aangetroff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wordt geheven naar de tarieven opgenomen in de bij deze verordening behorende tabel.</text:p>
              </text:list-item>
              <text:list-item text:style-override="id1-3-2-2-4-3">
                <text:number>2.</text:number>
                <text:p text:style-name="al">Voor de berekening van de belasting wordt een gedeelte van een in de tarieventabel genoemde eenheid als een volle eenheid aangemerkt, tenzij anders is aangegeven.</text:p>
              </text:list-item>
              <text:list-item text:style-override="id1-3-2-2-4-4">
                <text:number>3.</text:number>
                <text:p text:style-name="al">Bij de berekening van de belasting wordt de voor de belastingplichtige meest gunstige wijze van berekening gehanteer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wordt geheven bij wege van een gedagtekende schriftelijke kennisgeving, waaronder mede wordt verstaan een rekening of nota.</text:p>
              </text:list-item>
              <text:list-item text:style-override="id1-3-2-2-5-3">
                <text:number>2.</text:number>
                <text:p text:style-name="al">In afwijking van het eerste lid worden de belastingen op jaarbasis geheven bij wege van aanslag.</text:p>
              </text:list-item>
              <text:list-item text:style-override="id1-3-2-2-5-4">
                <text:number>3.</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De belasting welke wordt geheven bij wege van een gedagtekende schriftelijke kennisgeving is verschuldigd bij aanvang van de belastingplicht;</text:p>
              </text:list-item>
              <text:list-item text:style-override="id1-3-2-2-6-3">
                <text:number>2.</text:number>
                <text:p text:style-name="al">De belasting geheven bij wege van aanslag is verschuldigd bij de aanvang van het belastingjaar of indien de belastingplicht op een later tijdstip aanvangt, op dat tijdstip;</text:p>
              </text:list-item>
            </text:list>
          </text:section>
          <text:section text:name="artikel_id1-3-2-2-7" text:style-name="artikel">
            <text:p text:style-name="artikel_kop_titel"><text:span text:style-name="artikel_kop_label">Artikel</text:span> <text:span text:style-name="artikel_kop_nr">7</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een gedagtekende schriftelijke kennisgeving moet, in afwijking van artikel 9, eerste lid, van de Invorderingswet 1990, worden betaald binnen één maand na de dagtekening van de in artikel 4, tweede lid, bedoelde schriftelijke kennisgeving;</text:p>
              </text:list-item>
              <text:list-item text:style-override="id1-3-2-2-8-3">
                <text:number>2.</text:number>
                <text:p text:style-name="al">De belasting geheven bij wege van aanslag moet, in afwijking van artikel 9, eerste lid, van de Invorderingswet 1990, worden betaald uiterlijk zes weken na de dagteke¬ning van het aanslagbiljet.</text:p>
              </text:list-item>
              <text:list-item text:style-override="id1-3-2-2-8-4">
                <text:number>3.</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vang en einde belastingplicht in de loop van het belastingjaar</text:p>
            <text:list text:style-name="id1-3-2-2-9-2">
              <text:list-item text:style-override="id1-3-2-2-9-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9-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oor:</text:p>
            <text:list text:style-name="id1-3-2-2-10-3">
              <text:list-item text:style-override="id1-3-2-2-10-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10-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10-3-3">
                <text:number>c.</text:number>
                <text:p text:style-name="al">het hebben van openbare aankondigingen uitsluitend gebezigd voor een liefdadig doel;</text:p>
              </text:list-item>
              <text:list-item text:style-override="id1-3-2-2-10-3-4">
                <text:number>d.</text:number>
                <text:p text:style-name="al">het hebben van openbare aankondigingen op als vervoermiddel bestemd en als zodanig in gebruik zijnd materieel;</text:p>
              </text:list-item>
              <text:list-item text:style-override="id1-3-2-2-10-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6" van 3 december 2015, nummer B15.00355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de "Verordening reclamebelasting 2017".</text:p>
                <text:p text:style-name="al"/>
              </text:list-item>
            </text:list>
          </text:section>
        </text:section>
        <text:section text:name="regeling-sluiting_id1-3-2-3" text:style-name="regeling-sluiting">
          <text:section text:name="slotformulering_id1-3-2-3-1" text:style-name="slotformulering">
            <text:p text:style-name="al"> Aldus vastgesteld door de raad van de gemeente </text:p>
            <text:p text:style-name="al">Harderwijk in zijn openbare vergadering van </text:p>
            <text:p text:style-name="al">8 december 2016.</text:p>
            <text:p text:style-name="al"/>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text:name="bijlage_id1-3-2-4" text:style-name="bijlage">
          <text:p text:style-name="bijlage_top"/>
          <text:p text:style-name="hoofdstuk_kop">Tarieventabel</text:p>
          <text:p text:style-name="al">behorende bij de <text:span text:style-name="nadrukvet">Verordening reclamebelasting 2017</text:span></text:p>
          <text:p text:style-name="al">Vastgesteld bij raadsbesluit 8 december 2016 onder nummer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Openbare aankondi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Het tarief bedraagt voor het hebb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lamevlag, reclamebord, uithangbord, uithangteken, letterop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terreclame, embleem, reclamekastje of –vitrine of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aankondiging, in het gebied D per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leng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niet meer dan 1 meter</text:p>
                </table:table-cell>
                <table:table-cell table:style-name="entry" table:number-rows-spanned="1" table:number-columns-spanned="1">
                  <text:p text:style-name="table_al">€</text:p>
                </table:table-cell>
                <table:table-cell table:style-name="entry" table:number-rows-spanned="1" table:number-columns-spanned="1">
                  <text:p text:style-name="table_al">14,63</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meer dan 1 meter, doch niet meer dan 2,5 meter</text:p>
                </table:table-cell>
                <table:table-cell table:style-name="entry" table:number-rows-spanned="1" table:number-columns-spanned="1">
                  <text:p text:style-name="table_al">€</text:p>
                </table:table-cell>
                <table:table-cell table:style-name="entry" table:number-rows-spanned="1" table:number-columns-spanned="1">
                  <text:p text:style-name="table_al">25,67</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meer dan 2,5 meter</text:p>
                </table:table-cell>
                <table:table-cell table:style-name="entry" table:number-rows-spanned="1" table:number-columns-spanned="1">
                  <text:p text:style-name="table_al">€</text:p>
                </table:table-cell>
                <table:table-cell table:style-name="entry" table:number-rows-spanned="1" table:number-columns-spanned="1">
                  <text:p text:style-name="table_al">35,72</text:p>
                </table:table-cell>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boven het onder 0.1.1. tot en met 0.1.3 vermeld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p het openbare elektriciteitsnet aangeslo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lameobject, per object, per jaar</text:p>
                </table:table-cell>
                <table:table-cell table:style-name="entry" table:number-rows-spanned="1" table:number-columns-spanned="1">
                  <text:p text:style-name="table_al">€</text:p>
                </table:table-cell>
                <table:table-cell table:style-name="entry" table:number-rows-spanned="1" table:number-columns-spanned="1">
                  <text:p text:style-name="table_al">121,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een spandoek ongeacht de afme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1</text:p>
                </table:table-cell>
                <table:table-cell table:style-name="entry" table:number-rows-spanned="1" table:number-columns-spanned="1">
                  <text:p text:style-name="table_al">per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0.2.2</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2,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 Het tarief bedraagt voor het hebb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lamevlag, reclamebord, uithangbord, uithangteken, letterop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terreclame, embleem, reclamekastje of –vitrine of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aankondiging, in het gebied A, B en C wat genoemd is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text:p>
                </table:table-cell>
                <table:table-cell table:style-name="entry" table:number-rows-spanned="1" table:number-columns-spanned="1">
                  <text:p text:style-name="table_al">gebied A niet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715,00 </text:p>
                </table:table-cell>
              </table:table-row>
              <table:table-row table:style-name="row">
                <table:table-cell table:style-name="entry" table:number-rows-spanned="1" table:number-columns-spanned="1">
                  <text:p text:style-name="table_al">0.3.2</text:p>
                </table:table-cell>
                <table:table-cell table:style-name="entry" table:number-rows-spanned="1" table:number-columns-spanned="1">
                  <text:p text:style-name="table_al">gebied A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863,00 </text:p>
                </table:table-cell>
              </table:table-row>
              <table:table-row table:style-name="row">
                <table:table-cell table:style-name="entry" table:number-rows-spanned="1" table:number-columns-spanned="1">
                  <text:p text:style-name="table_al">0.3.3</text:p>
                </table:table-cell>
                <table:table-cell table:style-name="entry" table:number-rows-spanned="1" table:number-columns-spanned="1">
                  <text:p text:style-name="table_al">gebied B niet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543,00 </text:p>
                </table:table-cell>
              </table:table-row>
              <table:table-row table:style-name="row">
                <table:table-cell table:style-name="entry" table:number-rows-spanned="1" table:number-columns-spanned="1">
                  <text:p text:style-name="table_al">0.3.4</text:p>
                </table:table-cell>
                <table:table-cell table:style-name="entry" table:number-rows-spanned="1" table:number-columns-spanned="1">
                  <text:p text:style-name="table_al">gebied B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650,00 </text:p>
                </table:table-cell>
              </table:table-row>
              <table:table-row table:style-name="row">
                <table:table-cell table:style-name="entry" table:number-rows-spanned="1" table:number-columns-spanned="1">
                  <text:p text:style-name="table_al">0.3.5</text:p>
                </table:table-cell>
                <table:table-cell table:style-name="entry" table:number-rows-spanned="1" table:number-columns-spanned="1">
                  <text:p text:style-name="table_al">gebied C niet meer dan 1m2</text:p>
                </table:table-cell>
                <table:table-cell table:style-name="entry" table:number-rows-spanned="1" table:number-columns-spanned="1">
                  <text:p text:style-name="table_al">€</text:p>
                </table:table-cell>
                <table:table-cell table:style-name="entry" table:number-rows-spanned="1" table:number-columns-spanned="1">
                  <text:p text:style-name="table_al">373,00 </text:p>
                </table:table-cell>
              </table:table-row>
              <table:table-row table:style-name="row">
                <table:table-cell table:style-name="entry" table:number-rows-spanned="1" table:number-columns-spanned="1">
                  <text:p text:style-name="table_al">0.3.6</text:p>
                </table:table-cell>
                <table:table-cell table:style-name="entry" table:number-rows-spanned="1" table:number-columns-spanned="1">
                  <text:p text:style-name="table_al">gebied C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437,00 </text:p>
                </table:table-cell>
              </table:table-row>
            </table:table>
            <text:p text:style-name="table_bottom"/>
          </text:section>
          <text:p text:style-name="al"/>
          <text:p text:style-name="al">Deze tabel behoort bij de verordening op de heffing</text:p>
          <text:p text:style-name="al">en de invordering van reclamebelasting van de gemeente Harderwijk, </text:p>
          <text:p text:style-name="al">vastgesteld bij raadsbesluit van 8 december 2016 onder nummer </text:p>
          <text:p text:style-name="al"/>
          <text:p text:style-name="al">de heer H.J. van Schaik de heer H.R. Lanning</text:p>
          <text:p text:style-name="al">voorzitter 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3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36</meta:user-defined>
    <meta:user-defined meta:name="OVERHEIDop.GmbID/DC.identifier">gmb-2016-17913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arderwijk</meta:user-defined>
    <meta:user-defined meta:name="DC.source">art. 227 Gemw;1.0:c:BWBR0005416&amp;artikel=227&amp;g=2016-07-01</meta:user-defined>
    <meta:user-defined meta:name="DCTERMS.alternative">Verordening reclamebelasting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