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invordering van parkeerbelastingen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het college van burgemeester en wethouders van 29 november 2016, collegebesluitnummer h160045444;</text:p>
            <text:p text:style-name="al"/>
            <text:p text:style-name="al">gelet op artikel 225 van de Gemeentewet en de Parkeerverordening 2006 en de daarop volgende verordeningen;</text:p>
            <text:p text:style-name="al"/>
            <text:p text:style-name="al">b e s l u i t:</text:p>
            <text:p text:style-name="al"/>
            <text:p text:style-name="al">vast te stellen de volgende verordening:</text:p>
            <text:p text:style-name="al"/>
            <text:p text:style-name="al">
            <text:span text:style-name="nadrukvet">Verordening op de heffing en invordering van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meters, en hetgeen naar maatschappelijke opvattingen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en)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genoemd in artikel 2, onderdeel a, wordt geheven van degene die het voertuig heeft geparkeerd.</text:p>
              </text:list-item>
              <text:list-item text:style-override="id1-3-2-2-3-3">
                <text:number> 2. </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 4. </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genoemd in artikel 2, onderdeel a, wordt geheven bij wege van voldoening op aangifte en moet worden betaald bij de aanvang van het parkeren.</text:p>
              </text:list-item>
              <text:list-item text:style-override="id1-3-2-2-6-3">
                <text:number>2.</text:number>
                <text:p text:style-name="al">De belasting genoemd in artikel 2, onderdeel b, wordt geheven bij wege van aanslag en moet, in tegenstelling tot artikel 9, eerste lid, van de Invorderingswet 1990, worden betaald uiterlijk zes weken na dagtekening van het aanslagbiljet.</text:p>
              </text:list-item>
              <text:list-item text:style-override="id1-3-2-2-6-4">
                <text:number>3.</text:number>
                <text:p text:style-name="al">In afwijking in zoverre van het tweede lid geldt ingeval het totaalbedrag van de op één aanslagbiljet verenigde aanslagen parkeervergunning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6-5">
                <text:number>4.</text:number>
                <text:p text:style-name="al">Een naheffingsaanslag moet binnen twee weken na dagtekening van het naheffingsaanslagbiljet worden betaald.</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van het tijdstip en de wijze waarop tegen betaling van de belasting genoemd in artikel 2, onderdeel a, mag worden geparkeerd geschiedt in alle gevallen door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 1. </text:number>
                <text:p text:style-name="al">De kosten van de naheffingsaanslag ter zake van de belasting bedoeld in artikel 2, onderdeel a, bedragen € 61,00</text:p>
              </text:list-item>
              <text:list-item text:style-override="id1-3-2-2-10-3">
                <text:number> 2. </text:number>
                <text:p text:style-name="al">De kosten van het aanbrengen en van het verwijderen van de wielklem bedragen € 39,00</text:p>
              </text:list-item>
              <text:list-item text:style-override="id1-3-2-2-10-4">
                <text:number> 3. </text:number>
                <text:p text:style-name="al">Het bedrag van de ingevolge het twee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2016’ van 3 december 2015, nummer B15.003553, sindsdien gewijzigd, wordt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achtste dag na die van de bekendmaking; met dien verstande dat de bepaling welke op grond van deze verordening wordt gewijzigd van kracht blijft voor de periode waarvoor zij heeft gegolden.</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parkeerbelastingen 2017’.</text:p>
                <text:p text:style-name="al"/>
              </text:list-item>
            </text:list>
          </text:section>
        </text:section>
        <text:section text:name="regeling-sluiting_id1-3-2-3" text:style-name="regeling-sluiting">
          <text:section text:name="slotformulering_id1-3-2-3-1" text:style-name="slotformulering">
            <text:p text:style-name="al"> Aldus vastgesteld door de raad van de gemeente </text:p>
            <text:p text:style-name="al">Harderwijk in zijn openbare vergadering van </text:p>
            <text:p text:style-name="al">8 december 2016.</text:p>
            <text:p text:style-name="al"/>
          </text:section>
          <text:section text:name="ondertekening_id1-3-2-3-2">
            <text:p><text:span text:style-name="ondertekening_naam">
            <text:span text:style-name="voornaam">de heer H.J.</text:span>
            <text:span text:style-name="achternaam">van Schaik</text:span>
          </text:span></text:p>
            <text:p><text:span text:style-name="functie">voorzitter</text:span></text:p>
            <text:p><text:span text:style-name="ondertekening_naam">
            <text:span text:style-name="voornaam"> de heer H.R.</text:span>
            <text:span text:style-name="achternaam">Lanning</text:span>
          </text:span></text:p>
            <text:p><text:span text:style-name="functie">raadsgriffier </text:span></text:p>
          </text:section>
        </text:section>
        <text:section text:name="bijlage_id1-3-2-4" text:style-name="bijlage">
          <text:p text:style-name="bijlage_top"/>
          <text:p text:style-name="hoofdstuk_kop">Tarieventabel</text:p>
          <text:p text:style-name="al">behorende bij de Verordening parkeerbelastingen 2017 vastgesteld door de raad van de gemeente Harderwijk in zijn openbare vergadering van 8 december 2016, onder nummer ...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Onderdeel 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Tarief van de belasting bedoeld in artikel 2, onderdeel a.</text:span>
                  </text:p>
                  <text:p text:style-name="table_al">Het tarief voor het parkeren bij parkeerapparatuur of op andere voor betaald parkeren </text:p>
                  <text:p text:style-name="table_al">aangewezen terreinen en weggedeelten, zoals aangegeven op de bij de Verordening parkeerbelastingen </text:p>
                  <text:p text:style-name="table_al">2017 behorende tekening, nr. 000-0-217, bedraag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het eerste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de minimale inworp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een dagkaart, geldig op de dag van afgifte, in zone A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ne B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het eerste uur voo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de minimale inworp i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dagkaart, geldig op de dag van afgifte, in zone B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Voor parkeren in de parkeerlocaties Houtwal en Westeinde is van toepassing: </text:p>
                  <text:p text:style-name="table_al">de eerste twee uur gratis parkeren op maandag t/m vrijdag. De tarieven voor het parkeren</text:p>
                  <text:p text:style-name="table_al">in de opvolgende uren zijn volgens het bovenstaande tarievenoverzicht Houtwal (zone A)</text:p>
                  <text:p text:style-name="table_al">en Westeinde (zone 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uitrijkaart voor een terrein met achteraf betaald parkeren in niet (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ezig is bedraagt het tarief voor een nieuwe uitrijkaart in zone A:</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Indien de uitrijkaart voor een terrein met achteraf betaald parkeren in niet (meer)</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ezig is bedraagt het tarief voor een nieuwe uitrijkaart in zone B:</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deel I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Tarief van de belasting bedoeld in artikel 2, onderdeel b, voor een parkeervergunning. </text:span>
                    <text:span text:style-name="nadrukvet">Het tarief bedraagt per parkeervergunning, geldig voor alle volle dagen en geldig voor een motorvoertuig in de op de bij de Verordening parkeerbelastingen 2017 behorende tekening,</text:span>
                    <text:span text:style-name="nadrukvet">nr. 000-0-217, aangegeven gebieden:</text:span> </text:p>
                </table:table-cell>
              </table:table-row>
              <table:table-row table:style-name="row">
                <table:table-cell table:style-name="entry" table:number-rows-spanned="1" table:number-columns-spanned="1">
                  <text:p text:style-name="table_al">
                    <text:span text:style-name="nadrukvet">Voor bewon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arkeerkelder stadhuis,</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ext:p text:style-name="table_al">- parkeerkelder Vuldersbrink</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87,00 </text:p>
                </table:table-cell>
              </table:table-row>
              <table:table-row table:style-name="row">
                <table:table-cell table:style-name="entry" table:number-rows-spanned="1" table:number-columns-spanned="1">
                  <text:p text:style-name="table_al">- parkeerkelder Hortus</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row>
              <table:table-row table:style-name="row">
                <table:table-cell table:style-name="entry" table:number-rows-spanned="1" table:number-columns-spanned="1">
                  <text:p text:style-name="table_al">- parkeerkelder Houtwal</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225,00 </text:p>
                </table:table-cell>
              </table:table-row>
              <table:table-row table:style-name="row">
                <table:table-cell table:style-name="entry" table:number-rows-spanned="1" table:number-columns-spanned="1">
                  <text:p text:style-name="table_al">- parkeerkelder Dolfinariumeiland Waterfront</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225,00 </text:p>
                </table:table-cell>
              </table:table-row>
              <table:table-row table:style-name="row">
                <table:table-cell table:style-name="entry" table:number-rows-spanned="1" table:number-columns-spanned="1">
                  <text:p text:style-name="table_al">- vergunningengebied Binnenstad</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93,00 </text:p>
                </table:table-cell>
              </table:table-row>
              <table:table-row table:style-name="row">
                <table:table-cell table:style-name="entry" table:number-rows-spanned="1" table:number-columns-spanned="1">
                  <text:p text:style-name="table_al">- parkeerterrein Klooster, Plantage, Waltorenstraat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45,00 </text:p>
                </table:table-cell>
              </table:table-row>
              <table:table-row table:style-name="row">
                <table:table-cell table:style-name="entry" table:number-rows-spanned="1" table:number-columns-spanned="1">
                  <text:p text:style-name="table_al">- parkeerterreinen Westeinde, Bouleva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levard (bewoners gedeelte), Scheepssingel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02,00 </text:p>
                </table:table-cell>
              </table:table-row>
              <table:table-row table:style-name="row">
                <table:table-cell table:style-name="entry" table:number-rows-spanned="1" table:number-columns-spanned="1">
                  <text:p text:style-name="table_al">- parkeerterrein Havendijk P1 en Lelykade P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00 </text:p>
                </table:table-cell>
              </table:table-row>
              <table:table-row table:style-name="row">
                <table:table-cell table:style-name="entry" table:number-rows-spanned="1" table:number-columns-spanned="1">
                  <text:p text:style-name="table_al">- Weekend parkeren (alleen in combinatie met een bewon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 op maaiveld van vrijdag 18.00 uur tot maan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00 uur)</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4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 werk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arkeerterrein Boulevard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ext:p text:style-name="table_al">- parkeerterrein Havendijk P1, Lelykad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eepssingel, Westeinde</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parkeerterrein Flevoweg P3</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parkeergarage Bleek, Dolfinariumeiland Waterfro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utwal</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Door werkers kan worden gekozen voor een vergunning voor maximaal 3 van de voor werkers genoemde parkeerterreinen. In dat geval wordt het tarief van het parkeerterrein met het hoogste tarief gehant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een vergunning voor alle parkeerterreinen (met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ering van parkeerkelder Bleek, bewoners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levard, bewonersterrein Scheepssingel, Hortu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parkeergarage Houtwal)</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59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lijke vergunning binnensta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ijdelijke vergunning in de binnenstad</text:p>
                </table:table-cell>
                <table:table-cell table:style-name="entry" table:number-rows-spanned="1" table:number-columns-spanned="1">
                  <text:p text:style-name="table_al">- per vier weken</text:p>
                </table:table-cell>
                <table:table-cell table:style-name="entry" table:number-rows-spanned="1" table:number-columns-spanned="1">
                  <text:p text:style-name="table_al">€ </text:p>
                </table:table-cell>
                <table:table-cell table:style-name="entry" table:number-rows-spanned="1" table:number-columns-spanned="1">
                  <text:p text:style-name="table_al">70,00 </text:p>
                </table:table-cell>
              </table:table-row>
              <table:table-row table:style-name="row">
                <table:table-cell table:style-name="entry" table:number-rows-spanned="1" table:number-columns-spanned="1"/>
                <table:table-cell table:style-name="entry" table:number-rows-spanned="1" table:number-columns-spanned="1">
                  <text:p text:style-name="table_al">- per twee weken</text:p>
                </table:table-cell>
                <table:table-cell table:style-name="entry" table:number-rows-spanned="1" table:number-columns-spanned="1">
                  <text:p text:style-name="table_al">€</text:p>
                </table:table-cell>
                <table:table-cell table:style-name="entry" table:number-rows-spanned="1" table:number-columns-spanned="1">
                  <text:p text:style-name="table_al">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venementenparkeerkaart Boulevard per stuk:</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Voor maximaal 4 uur parkeren tijdens eenmalige evenementen met een minima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name van 40 stuks per aanvraag. ( Boulevard en overloopterrein zone 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rtingkaartjes parkeerkelder Houtw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p>
                  <text:p text:style-name="table_al">Minimale afname parkeerkaartjes P-Houtwal </text:p>
                </table:table-cell>
                <table:table-cell table:style-name="entry" table:number-rows-spanned="1" table:number-columns-spanned="1">
                  <text:p text:style-name="table_al">  </text:p>
                  <text:p text:style-name="table_al">kortingspercentage op de aanschaf kosten</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000&gt;</text:p>
                </table:table-cell>
                <table:table-cell table:style-name="entry" table:number-rows-spanned="1" table:number-columns-spanned="1">
                  <text:p text:style-name="table_al">2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7913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3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3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7 gemeente Hard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33</meta:user-defined>
    <meta:user-defined meta:name="OVERHEIDop.GmbID/DC.identifier">gmb-2016-179133</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Harderwijk</meta:user-defined>
    <meta:user-defined meta:name="DC.source">art. 225 Gemw;1.0:c:BWBR0005416&amp;artikel=225&amp;g=2016-07-01</meta:user-defined>
    <meta:user-defined meta:name="DC.source">;http://decentrale.regelgeving.overheid.nl/cvdr/XHTMLoutput/Historie/Harderwijk/84141/84141_1.html</meta:user-defined>
    <meta:user-defined meta:name="DCTERMS.alternative">Verordening parkeerbelastingen 2017</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