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bestrijden van ongedierte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V</text:span>
            <text:span text:style-name="nadrukvet">erordening op de heffing en invordering van rechten voor het bestrijden van ongediert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bestrijding ongedierte" worden rechten geheven ter zake van door of vanwege de gemeente verstrekte diensten ter bestrijding van ongedierte.</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verzoek, dan wel ten behoeve van wie ongedierte wordt bestreden.</text:p>
          </text:section>
          <text:section text:name="artikel_id1-3-2-2-3" text:style-name="artikel">
            <text:p text:style-name="artikel_kop_titel"><text:span text:style-name="artikel_kop_label">Artikel</text:span> <text:span text:style-name="artikel_kop_nr">3</text:span> Maatstaf van heffing</text:p>
            <text:p text:style-name="al">De rechten worden geheven in de volgende gevallen:</text:p>
            <text:list text:style-name="id1-3-2-2-3-3">
              <text:list-item text:style-override="id1-3-2-2-3-3-1">
                <text:number>a.</text:number>
                <text:p text:style-name="al">het bestrijden van mieren, wespennesten en papiervisjes etc.;</text:p>
              </text:list-item>
              <text:list-item text:style-override="id1-3-2-2-3-3-2">
                <text:number>b.</text:number>
                <text:p text:style-name="al">het bestrijden van ongedierte in of bij scholen, kantoren, fabrieken, werkplaatsen en soortgelijke inrichtingen;</text:p>
              </text:list-item>
              <text:list-item text:style-override="id1-3-2-2-3-3-3">
                <text:number>c.</text:number>
                <text:p text:style-name="al">het bestrijden van vlooien, tapijtkevers en soortgelijk ongedierte in of bij woningen, schuren en aanverwante ruimten;</text:p>
              </text:list-item>
              <text:list-item text:style-override="id1-3-2-2-3-3-4">
                <text:number>d.</text:number>
                <text:p text:style-name="al">het bestrijden van kakkerlakken, faraomieren en soortgelijk ongedierte in of bij woningen, schuren en aanverwante ruimt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bedragen voor de in artikel 3 genoemde gevallen onder de letter:</text:p>
                <text:list text:style-name="id1-3-2-2-4-2-3">
                  <text:list-item text:style-override="id1-3-2-2-4-2-3-1">
                    <text:number>a.</text:number>
                    <text:p text:style-name="al">€ 45,00 per geval;</text:p>
                  </text:list-item>
                  <text:list-item text:style-override="id1-3-2-2-4-2-3-2">
                    <text:number>b.</text:number>
                    <text:p text:style-name="al">Voor elke bij de daadwerkelijke bestrijding ingeschakelde arbeidskracht € 22,50 per halfuur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een algemene actie ter bestrijding van ratten en muizen;</text:p>
              </text:list-item>
              <text:list-item text:style-override="id1-3-2-2-5-3-2">
                <text:number>b.</text:number>
                <text:p text:style-name="al">het geven van adviezen ter bestrijding van ratten en mui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een zegel, een nota of een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op het tijdstip, waarop de dienst wordt verleend.</text:p>
          </text:section>
          <text:section text:name="artikel_id1-3-2-2-8" text:style-name="artikel">
            <text:p text:style-name="artikel_kop_titel"><text:span text:style-name="artikel_kop_label">Artikel</text:span> <text:span text:style-name="artikel_kop_nr">8</text:span> Tijdstippen van verschuldigdheid en betaling</text:p>
            <text:list text:style-name="id1-3-2-2-8-2">
              <text:list-item text:style-override="id1-3-2-2-8-2">
                <text:number>1.</text:number>
                <text:p text:style-name="al">De rechten zijn verschuldigd bij de aanvang van het verlenen van de gevraagde dienst.</text:p>
              </text:list-item>
              <text:list-item text:style-override="id1-3-2-2-8-3">
                <text:number>2.</text:number>
                <text:p text:style-name="al">De rechten moeten worden betaald op het tijdstip waarop de kennisgeving als bedoeld in artikel 6 wordt gedaan en ingeval die kennisgeving wordt uitgereikt op het moment van uitreiken er van.</text:p>
              </text:list-item>
              <text:list-item text:style-override="id1-3-2-2-8-4">
                <text:number>3.</text:number>
                <text:p text:style-name="al">De rechten moeten worden betaald in geval de kennisgeving als bedoeld in artikel 6 wordt toegezonden binnen 8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Verlenen v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hten voor het bestrijden van ongediert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hten ongediertebestrijding 2016" van 3 december 2015, nummer B15.00355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rechten ongediertebestrijding 2017".</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door de raad van de gemeente</text:p>
            <text:p text:style-name="al-groep_al">Harderwijk in zijn openbare vergadering van </text:p>
            <text:p text:style-name="al-groep_al">8 december 2016.</text:p>
            <text:p text:style-name="al-groep_al"/>
          </text:section>
          <text:section text:name="ondertekening_id1-3-2-3-2">
            <text:p><text:span text:style-name="ondertekening_naam">
            <text:span text:style-name="voornaam">de heer H.J. </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2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bestrijden van ongedierte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28</meta:user-defined>
    <meta:user-defined meta:name="OVERHEIDop.GmbID/DC.identifier">gmb-2016-179128</meta:user-defined>
    <meta:user-defined meta:name="OVERHEID.TaxonomieBeleidsagenda/OVERHEID.category">Financiën | Organisatie en beleid</meta:user-defined>
    <meta:user-defined meta:name="OVERHEID.Gemeente/DC.spatial">Harderwijk</meta:user-defined>
    <meta:user-defined meta:name="DC.source">art. 229 lid 1 Gemw;1.0:c:BWBR0005416&amp;artikel=229&amp;lid=1&amp;g=2016-07-01</meta:user-defined>
    <meta:user-defined meta:name="DCTERMS.alternative">Verordening rechten ongediertebestrijding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