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en, Haven 9 &amp; 11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heeft de burgemeester besloten om op grond van artikel 2:28a van de Algemene Plaatselijke Verordening Waterland 2010 een terrasvergunning te verlenen aan:</text:p>
            <text:list text:style-name="id1-3-2-1-1-2">
              <text:list-item text:style-override="id1-3-2-1-1-2-1">
                <text:number>1.</text:number>
                <text:p text:style-name="al">Mevrouw      P. H. Leonardi voor het exploiteren van een terras behorende bij de      horeca-inrichting aan de Haven 9, 1141 AZ, in  Monnickendam voor de periode 1 maart tot      en met 31 oktober 2017-2019.</text:p>
              </text:list-item>
              <text:list-item text:style-override="id1-3-2-1-1-2-2">
                <text:number>2.</text:number>
                <text:p text:style-name="al">Mevrouw      C. Gideonse voor het exploiteren van een terras behorende bij de      horeca-inrichting aan de Haven 11, 1141 AZ, in  Monnickendam voor de periode 1 maart tot      en met 31 oktober 2017-2021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tegen u bezwaar tegen maakt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 Postbus 1621  2003 BR  HAARLEM.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911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en, Haven 9 &amp; 11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115</meta:user-defined>
    <meta:user-defined meta:name="OVERHEIDop.GmbID/DC.identifier">gmb-2016-179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6953</meta:user-defined>
    <meta:user-defined meta:name="OVERHEIDop.versieInformatie"/>
  </office:meta>
</office:document-meta>
</file>