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begraafplaatsrechten 2017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9  november 2016, collegebesluitnummer h160045444,</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
              <text:span text:style-name="nadrukcur">Verordening op de heffing en invordering van begraafplaatsrechten 2017</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begraafplaats(en): de begraafplaatsen Oostergaarde en Elzenhof;</text:p>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particuliere gedenkplaats: een plaats waarvoor aan een natuurlijk persoon of rechtspersoon het uitsluitend recht is verleend om overledenen te gedenk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en grafbeplanting op een graf, gedenkplaats of verstrooiingsplaats;</text:p>
              </text:list-item>
              <text:list-item text:style-override="id1-3-2-2-1-3-14">
                <text:number>n.</text:number>
                <text:p text:style-name="al">beheerder: de ambtenaar die belast is met de dagelijkse leiding van de begraafplaats(en) of degene die hem vervangt;</text:p>
              </text:list-item>
              <text:list-item text:style-override="id1-3-2-2-1-3-15">
                <text:number>o.</text:number>
                <text:p text:style-name="al">rechthebbende: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6">
                <text:number>p.</text:number>
                <text:p text:style-name="al">gebruiker: natuurlijk persoon of rechtspersoon aan wie een recht tot gebruik van een ruimte in een algemeen graf of een algemeen urnengraf is verleend, dan wel degene die redelijkerwijze geacht kan worden in diens plaats te zijn getreden.</text:p>
              </text:list-item>
            </text:list>
            <text:p text:style-name="al">De in deze verordening genoemde rechten en van gemeentewege te verrichten diensten worden geacht te zijn verleend respectievelijk uitgevoerd op grond van de Beheersverordening begraafplaatsen Harderwijk 1997 en opvolgende verordening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rechten of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Voor zover in deze verordening rechten zijn opgenomen die per jaar worden geheven, is het belastingtijdvak gelijk aan het kalenderjaar.</text:p>
              </text:list-item>
              <text:list-item text:style-override="id1-3-2-2-5-3">
                <text:number>2.</text:number>
                <text:p text:style-name="al">Het belastingtijdvak voor de in de tarieventabel onder hoofdstuk 5, onderdeel 5.2 genoemde rechten, is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in de tarieventabel onder hoofdstuk 5, onderdeel 5.1, genoemde rechten worden geheven bij wege van aanslag.</text:p>
              </text:list-item>
              <text:list-item text:style-override="id1-3-2-2-6-3">
                <text:number>2.</text:number>
                <text:p text:style-name="al">Belastingaanslagen van minder dan € 5,00 worden niet opgelegd. Voor de toepassing van de vorige volzin wordt het totaal van op een aanslagbiljet verenigde aanslagen aangemerkt als één belastingaanslag.</text:p>
              </text:list-item>
              <text:list-item text:style-override="id1-3-2-2-6-4">
                <text:number>3.</text:number>
                <text:list text:style-name="id1-3-2-2-6-4-2">
                  <text:list-item text:style-override="id1-3-2-2-6-4-2-1">
                    <text:number>a.</text:number>
                    <text:p text:style-name="al">In afwijking van artikel 9, eerste lid van de Invorderingswet 1990 moeten de aanslagen worden betaald uiterlijk zes weken na de dagtekening van het aanslagbiljet.</text:p>
                  </text:list-item>
                </text:list>
                <text:list text:style-name="id1-3-2-2-6-4-3">
                  <text:list-item text:style-override="id1-3-2-2-6-4-3-1">
                    <text:number>b.</text:number>
                    <text:p text:style-name="al">In afwijking in zoverre van onderdeel a van dit lid geldt in geval het totaalbedrag van de op één aanslagbiljet verenigde aanslagen begraafplaatsrechten of andere heffingen meer is dan € 100,00 en het totaalbedrag van dat aanslagbiljet door middel van automatische incasso van de betaalrekening van de belastingschuld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
              </text:list-item>
              <text:list-item text:style-override="id1-3-2-2-6-5">
                <text:number>4.</text:number>
                <text:p text:style-name="al">De overige rechten worden geheven door middel van een gedagtekende nota.</text:p>
              </text:list-item>
              <text:list-item text:style-override="id1-3-2-2-6-6">
                <text:number>5.</text:number>
                <text:p text:style-name="al">In afwijking van artikel 9, eerste lid van de Invorderingswet 1990 moeten de overige rechten als bedoeld in het vierde lid worden voldaan binnen één maand na dagtekening.</text:p>
              </text:list-item>
              <text:list-item text:style-override="id1-3-2-2-6-7">
                <text:number>6.</text:number>
                <text:p text:style-name="al">Met betrekking tot een ingevolge artikel 2, tweede lid, onderdeel c van de Invorderingswet 1990, met een belastingaanslag gelijkgestelde beschikking inzake een bestuurlijke boete is het derde lid, onderdeel a en vijfde lid van overeenkomstige toepassing, voor zover deze gelijktijdig wordt opgelegd met de vaststelling van de aanslag of nota.</text:p>
              </text:list-item>
              <text:list-item text:style-override="id1-3-2-2-6-8">
                <text:number>7.</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als bedoeld in onderdeel 5.1 van de tarieventabel zijn verschuldigd bij de aanvang van het belastingtijdvak of, indien de belastingplicht in de loop van het belastingjaar aanvangt, bij de aanvang van de belastingplicht.</text:p>
              </text:list-item>
              <text:list-item text:style-override="id1-3-2-2-7-3">
                <text:number>2.</text:number>
                <text:p text:style-name="al">Indien de belastingplicht in de loop van het belastingjaar aanvangt, zijn de rechten, als bedoeld in onderdeel 5.1 van de tarieventabel verschuldigd over zoveel twaalfde gedeelten als in dat jaar, na het tijdstip van de aanvang van de belastingplicht, nog volle kalendermaanden overblijven.</text:p>
              </text:list-item>
              <text:list-item text:style-override="id1-3-2-2-7-4">
                <text:number>3.</text:number>
                <text:p text:style-name="al">Indien de belastingplicht in de loop van het belastingtijdvak eindigt, wordt voor de rechten, als bedoeld in onderdeel 5.1 van de tarieventabel, ontheffing verleend over zoveel twaalfde gedeelten als in dat jaar, na het eindigen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Verlenen van kwijtschelding</text:p>
            <text:p text:style-name="al">Van de in artikel 2 genoemde rechten wordt geen kwijtschelding, als bedoeld in artikel 26 van de Invorderingswet 1990 (Stb. 221),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graafplaatsrechten 2016’, van 3 december 2015, onder nummer E14.00647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wordt aangehaald als de ‘Verordening begraafplaatsrechten 2017’.</text:p>
                <text:p text:style-name="al"/>
              </text:list-item>
            </text:list>
          </text:section>
        </text:section>
        <text:section text:name="regeling-sluiting_id1-3-2-3" text:style-name="regeling-sluiting">
          <text:section text:name="slotformulering_id1-3-2-3-1" text:style-name="slotformulering">
            <text:p text:style-name="al">Aldus vastgesteld door de raad van de gemeente</text:p>
            <text:p text:style-name="al">Harderwijk in zijn openbare vergadering van </text:p>
            <text:p text:style-name="al">december 2016, onder nummer .</text:p>
            <text:p text:style-name="al"/>
          </text:section>
          <text:section text:name="ondertekening_id1-3-2-3-2">
            <text:p><text:span text:style-name="ondertekening_naam">
            <text:span text:style-name="voornaam"> De heer H.J.</text:span>
            <text:span text:style-name="achternaam">van Schaik</text:span>
          </text:span></text:p>
            <text:p><text:span text:style-name="functie">voorzitter</text:span></text:p>
            <text:p><text:span text:style-name="ondertekening_naam">
            <text:span text:style-name="voornaam"> de heer H.R.</text:span>
            <text:span text:style-name="achternaam">Lanning</text:span>
          </text:span></text:p>
            <text:p><text:span text:style-name="functie">raadsgriffier </text:span></text:p>
          </text:section>
        </text:section>
        <text:section text:name="bijlage_id1-3-2-4" text:style-name="bijlage">
          <text:p text:style-name="bijlage_top"/>
          <text:p text:style-name="hoofdstuk_kop">
            <text:span text:style-name="nadrukvet">
              <text:span text:style-name="nadrukcur">Tarieventabel</text:span>
            </text:span> behorende bij de Verordening begraafplaatsrechten 2016, <text:span text:style-name="nadrukvet">vastgesteld door de gemeenteraad op </text:span>3 december 2015, raadsbesluitnummer.</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een particulier graf, niet zijnde een   urnengraf, indien de rechthebbende niet meer dan 2 stoffelijke overschotten   in de grafruimte wil begraven wordt geheven:</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2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79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05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3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58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4.7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het verlenen van een particulier graf, niet zijnde een   urnengraf, indien de rechthebbende niet meer dan 3 stoffelijke overschotten   in de grafruimte wil begraven wordt gehev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63,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96,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5.7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verlenen van een particulier urnengraf wordt gehev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24,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9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Bij elke verlenging voor een tijdvak van 5 jaar of een veelvoud daarvan van de rechten als bedoeld in 1.1, 1.2 en 1.3 wordt een recht geheven gelijk aan de helft van het bedrag dat wordt geheven voor het verlenen van het uitsluitend recht voor de periode of het tijdvak van 10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begraven of herbegraven van een stoffelij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ot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88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begraven van een overleden kind beneden het jaar 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levenloos geborene een vierde gedeelte en voor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en herbegraven van een overleden kind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 tot 12 jaar de helft van het in 2.1.1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begraven van levenloos geboren of kort na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 overleden zuigelingen van een meervoudi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oorte wordt het recht eenmaal geheven terwijl g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wordt geheven voor het begraven van stoffelijk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otten van kinderen die, kort na de geboor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leden, in één kist met hun overleden moeder worden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ijzetten van een asbus i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ijzetten van een urn in een urnnis</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uitstrooien van as</text:p>
                </table:table-cell>
                <table:table-cell table:style-name="entry" table:number-rows-spanned="1" table:number-columns-spanned="1">
                  <text:p text:style-name="table_al">€</text:p>
                </table:table-cell>
                <table:table-cell table:style-name="entry" table:number-rows-spanned="1" table:number-columns-spanned="1">
                  <text:p text:style-name="table_al">289,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ijzetten van een asbus of een urn, bevattende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felijk overschot van overleden kinderen beneden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aar en van levenloos geborenen een vierde gedeelte 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overleden kinderen van 1 tot 12 jaar de helft van h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2.2.1 en 2.2.2 genoemde bedr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in de onderdelen 2.1 en 2.2 genoem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begraven of herbegraven plaatsvindt tijdens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gewone uren, zoals deze zijn vastgesteld i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eersverordening, tenzij zulks geschiedt op last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rgemeester in het belang van de openbare orde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ksgezondheid, dan wel wanneer door omstandighe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de wil van de nabestaanden, het begraven o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rbegraven niet op een ander tijdstip kan plaatsvin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verboeken van eigen graven of   urn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overboeken van een particuli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 of een urngraf in het daartoe bestemde register</text:p>
                </table:table-cell>
                <table:table-cell table:style-name="entry" table:number-rows-spanned="1" table:number-columns-spanned="1">
                  <text:p text:style-name="table_al">€</text:p>
                </table:table-cell>
                <table:table-cell table:style-name="entry" table:number-rows-spanned="1" table:number-columns-spanned="1">
                  <text:p text:style-name="table_al">25,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recht wordt niet geheven wanneer bij overlijden het re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overgeschreven op naam van de overgebl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chtgenoot of echtgeno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Plaatsen, ver- en herplaatsen   van gedenktekenen en</text:span>
                    <text:span text:style-name="nadrukvet">stichten van grafkelders</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tot het stichten van een grafkelder boven het ingevolg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fdstuk 1 van de tarieventabel geregelde 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niet meer dan twee stoffelijke overschotten</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nneer de kelder of het graf ruimte biedt voor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ven van meer dan twee stoffelijke overschotten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vermeld in 4.1.2, vermeerderd met voor elk stoff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ot boven dit getal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tot het plaatsen van een of meer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gedenktekens, zerken, kruizen, hekken, omhei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ergelijke op een graf, al dan niet met een graftu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het recht tot begraven of plaatsen van een urn 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end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92,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ijdvak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indien het recht tot begraven of plaatsen urn is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tijdvak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ijdvak van 25 jaar</text:p>
                </table:table-cell>
                <table:table-cell table:style-name="entry" table:number-rows-spanned="1" table:number-columns-spanned="1">
                  <text:p text:style-name="table_al">€</text:p>
                </table:table-cell>
                <table:table-cell table:style-name="entry" table:number-rows-spanned="1" table:number-columns-spanned="1">
                  <text:p text:style-name="table_al">202,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indien het recht tot begraven is verleend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tijdvak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indien het recht tot begraven is verleend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alleen aanbrengen van een graftuin (zonder monumen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de helft van de tarieven als vermeld in 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openen en sluiten van gemeentewege va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kelder als bedoeld in 4.1.2</text:p>
                </table:table-cell>
                <table:table-cell table:style-name="entry" table:number-rows-spanned="1" table:number-columns-spanned="1">
                  <text:p text:style-name="table_al">€</text:p>
                </table:table-cell>
                <table:table-cell table:style-name="entry" table:number-rows-spanned="1" table:number-columns-spanned="1">
                  <text:p text:style-name="table_al">452,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het openen en sluiten van gemeenteweg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rafkelder als bedoeld in 4.1.3.</text:p>
                </table:table-cell>
                <table:table-cell table:style-name="entry" table:number-rows-spanned="1" table:number-columns-spanned="1">
                  <text:p text:style-name="table_al">€</text:p>
                </table:table-cell>
                <table:table-cell table:style-name="entry" table:number-rows-spanned="1" table:number-columns-spanned="1">
                  <text:p text:style-name="table_al">8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wijderen en herplaatsen van de in 4.2 genoem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ten behoeve van het open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verplaatsen van de in 4.2 genoemde voorwerp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verband met lichten en overbrengen van een stoffelij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schot naar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36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het van gemeentewege aanbrengen van een opschr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een urn per letter, cijfer en teken.</text:p>
                </table:table-cell>
                <table:table-cell table:style-name="entry" table:number-rows-spanned="1" table:number-columns-spanned="1">
                  <text:p text:style-name="table_al">€</text:p>
                </table:table-cell>
                <table:table-cell table:style-name="entry" table:number-rows-spanned="1" table:number-columns-spanned="1">
                  <text:p text:style-name="table_al">22,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choonhouden van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schoonhou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gehev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voorwerpen, zoals bedoeld in 4.1 en 4.2</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grafkelder, welke ruimte biedt a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4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grafkelder, welke ruimte biedt voor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3 stoffelijke overschot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07,3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alleen aangebracht hebben van een graftu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elft van het in 5.1.1 genoem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schoonhouden en onderhouden van een urn</text:p>
                </table:table-cell>
                <table:table-cell table:style-name="entry" table:number-rows-spanned="1" table:number-columns-spanned="1">
                  <text:p text:style-name="table_al">€</text:p>
                </table:table-cell>
                <table:table-cell table:style-name="entry" table:number-rows-spanned="1" table:number-columns-spanned="1">
                  <text:p text:style-name="table_al">7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rechten als bedoeld in onderdeel 5.1 kun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en afgeko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raven en urngraven ten aanzien waarvan voo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aalde tijd het uitsluitend recht is verkregen om daar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doen begraven wordt het verschuldigde recht naar h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tal jaren waarvoor het uitsluitend recht (nog) van krach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s vermenigvuldigd met het op het tijdstip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koop gelde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graven en urngraven ten aanzien waarvan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bepaalde tijd het uitsluitend recht is verkregen om daar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doen begraven door een betaling ineens van het 50-v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het tijdstip van afkoop gelden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voor de toepassing van de onderdelen 5.2.1 en 5.2.2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eelten van een jaar voor een vol jaar gerek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Ruimen van eigen graven en het   lichten en overbrengen van stoffelijke overschott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op aanvraag van rechthebbende ruimen van een graf</text:p>
                </table:table-cell>
                <table:table-cell table:style-name="entry" table:number-rows-spanned="1" table:number-columns-spanned="1">
                  <text:p text:style-name="table_al">€</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lichten en overbrengen van een stoffelijk overschot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ene naar het andere graf op de algemen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en behalve het in hoofdstuk 2 geregelde recht</text:p>
                </table:table-cell>
                <table:table-cell table:style-name="entry" table:number-rows-spanned="1" table:number-columns-spanned="1">
                  <text:p text:style-name="table_al">€</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op aanvraag van rechthebbende ruimen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urngraf</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lichten en overbrengen van een urn van het ene urn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aar een ander binnen de gemeentelijk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ven en behalve het in hoofdstuk 2 geregelde recht vo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zetting</text:p>
                </table:table-cell>
                <table:table-cell table:style-name="entry" table:number-rows-spanned="1" table:number-columns-spanned="1">
                  <text:p text:style-name="table_al">€</text:p>
                </table:table-cell>
                <table:table-cell table:style-name="entry" table:number-rows-spanned="1" table:number-columns-spanned="1">
                  <text:p text:style-name="table_al">16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paalde in onderdeel 6.1.1 is eveneens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het verzamelen van stoffelijke overschotten in eenzelf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imte en weer begraven van meer stoffelijke overscho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één k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in de onderdelen 6.1.2 en 6.1.4 genoemde rechten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itzondering van de in hoofdstuk 2 genoemde rechten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veneens geheven voor het lichten van een stoffelijk oversch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 tot overbrenging naar een andere begraaf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Geen rechten worden geheven voor het op rechterlijk gez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en en weer in dezelfde grafruimte begraven van e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agt het tarief per uu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aula op de “Elzenhof” of “Oostergaar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ondoleances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een geluidsinstallatie bij het graf`</text:p>
                </table:table-cell>
                <table:table-cell table:style-name="entry" table:number-rows-spanned="1" table:number-columns-spanned="1">
                  <text:p text:style-name="table_al">€</text:p>
                </table:table-cell>
                <table:table-cell table:style-name="entry" table:number-rows-spanned="1" table:number-columns-spanned="1">
                  <text:p text:style-name="table_al">17,04</text:p>
                </table:table-cell>
              </table:table-row>
            </table:table>
            <text:p text:style-name="table_bottom"/>
          </text:section>
          <text:p text:style-name="al"/>
          <text:p text:style-name="al">Deze tabel behoort bij de verordening op de heffing en de invordering van begraafplaatsrechten van de gemeente Harderwijk, vastgesteld bij raadsbesluit van 8 december 2016.</text:p>
          <text:p text:style-name="al"/>
          <text:p text:style-name="al">De heer H.J. van Schaik                                                            de heer H.R. Lanning</text:p>
          <text:p text:style-name="al">voorzitter                                                                                 raads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179107</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7</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07</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afplaatsrechten 2017 gemeente Hard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9107</meta:user-defined>
    <meta:user-defined meta:name="OVERHEIDop.GmbID/DC.identifier">gmb-2016-179107</meta:user-defined>
    <meta:user-defined meta:name="OVERHEID.TaxonomieBeleidsagenda/OVERHEID.category">Financiën | Organisatie en beleid</meta:user-defined>
    <meta:user-defined meta:name="OVERHEID.Gemeente/DC.spatial">Harderwijk</meta:user-defined>
    <meta:user-defined meta:name="DC.source">art. 229 lid 1 Gemw;1.0:c:BWBR0005416&amp;artikel=229&amp;lid=1&amp;g=2016-07-01</meta:user-defined>
    <meta:user-defined meta:name="DCTERMS.alternative">Verordening begraafplaatsrechten 2017</meta:user-defined>
    <meta:user-defined meta:name="OVERHEID.Organisatietype/OVERHEID.organisationType">gemeente</meta:user-defined>
    <meta:user-defined meta:name="OVERHEID.Gemeente/DC.creator">Harderwijk</meta:user-defined>
    <dc:language>nl</dc:language>
    <meta:user-defined meta:name="OVERHEID.Informatietype/DC.type">officiële publicatie</meta:user-defined>
    <meta:user-defined meta:name="OVERHEID.Gemeente/OVERHEID.authority">Harderwijk</meta:user-defined>
    <meta:user-defined meta:name="OVERHEID.Gemeente/DCTERMS.publisher">Harderwijk</meta:user-defined>
    <meta:user-defined meta:name="OVERHEIDgvop.Informatietype/DC.type">Verordeningen</meta:user-defined>
    <meta:user-defined meta:name="OVERHEIDop.versieInformatie"/>
  </office:meta>
</office:document-meta>
</file>