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ts 43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43 in Marken voor het verbouwen van de woning</text:p>
            <text:p text:style-name="common-al">(ingekomen 13 december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910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0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0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ts 4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106</meta:user-defined>
    <meta:user-defined meta:name="OVERHEIDop.GmbID/DC.identifier">gmb-2016-179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43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75 496670</meta:user-defined>
    <meta:user-defined meta:name="OVERHEIDop.versieInformatie"/>
  </office:meta>
</office:document-meta>
</file>