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bullet text:bullet-char="-" text:level="1">
        <style:list-level-properties text:min-label-width="10mm"/>
      </text:list-level-style-bullet>
    </text:list-style>
    <text:list-style style:name="id1-3-2-2-1-7-2-5-3-1">
      <text:list-level-style-bullet text:bullet-char="-" text:level="1">
        <style:list-level-properties text:min-label-width="10mm"/>
      </text:list-level-style-bullet>
    </text:list-style>
    <text:list-style style:name="id1-3-2-2-1-7-2-5-3-2">
      <text:list-level-style-bullet text:bullet-char="-" text:level="1">
        <style:list-level-properties text:min-label-width="10mm"/>
      </text:list-level-style-bullet>
    </text:list-style>
    <text:list-style style:name="id1-3-2-2-1-7-2-5-3-3">
      <text:list-level-style-bullet text:bullet-char="-" text:level="1">
        <style:list-level-properties text:min-label-width="10mm"/>
      </text:list-level-style-bullet>
    </text:list-style>
    <text:list-style style:name="id1-3-2-2-1-7-2-5-3-4">
      <text:list-level-style-bullet text:bullet-char="-" text:level="1">
        <style:list-level-properties text:min-label-width="10mm"/>
      </text:list-level-style-bullet>
    </text:list-style>
    <text:list-style style:name="id1-3-2-2-1-7-2-5-3-5">
      <text:list-level-style-bullet text:bullet-char="-" text:level="1">
        <style:list-level-properties text:min-label-width="10mm"/>
      </text:list-level-style-bullet>
    </text:list-style>
    <text:list-style style:name="id1-3-2-2-1-7-2-5-3-6">
      <text:list-level-style-bullet text:bullet-char="-" text:level="1">
        <style:list-level-properties text:min-label-width="10mm"/>
      </text:list-level-style-bullet>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s- en commissievergaderingen en andere werkzaamheden van de gemeenteraad Beesel 2017</text:p>
      <text:section text:name="regeling_id1-3-2" text:style-name="regeling">
        <text:section text:name="aanhef_id1-3-2-1" text:style-name="aanhef">
          <text:section text:name="preambule_id1-3-2-1-1" text:style-name="preambule">
            <text:p text:style-name="al">De raad van de gemeente Beesel;</text:p>
            <text:p text:style-name="al">• Gelet op artikel 16 van de Gemeentewet;</text:p>
            <text:p text:style-name="al">besluit vast te stellen de volgende regeling:</text:p>
            <text:p text:style-name="al">Reglement van orde voor de raads- en commissievergaderingen en andere werkzaamheden van de gemeenteraad Beesel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1.</text:number>
                  <text:p text:style-name="al">Voorzitter: de voorzitter van de raad of diens vervanger;</text:p>
                </text:list-item>
                <text:list-item text:style-override="id1-3-2-2-1-2-3-2">
                  <text:number>2.</text:number>
                  <text:p text:style-name="al">Griffier: griffier van de raad of diens plaatsvervanger;</text:p>
                </text:list-item>
                <text:list-item text:style-override="id1-3-2-2-1-2-3-3">
                  <text:number>3.</text:number>
                  <text:p text:style-name="al">Amendement: voorstel tot wijziging van een ontwerp verordening of ontwerp beslissing, naar de vorm geschikt om daarin direct te worden opgenomen;</text:p>
                </text:list-item>
                <text:list-item text:style-override="id1-3-2-2-1-2-3-4">
                  <text:number>4.</text:number>
                  <text:p text:style-name="al">Subamendement: voorstel tot wijziging van een aanhangig amendement, naar de vorm geschikt om direct te worden opgenomen in het amendement, waarop het betrekking heeft;</text:p>
                </text:list-item>
                <text:list-item text:style-override="id1-3-2-2-1-2-3-5">
                  <text:number>5.</text:number>
                  <text:p text:style-name="al">Motie: korte en gemotiveerde verklaring over een onderwerp waardoor een oordeel, wens of verzoek wordt uitgesproken;</text:p>
                </text:list-item>
                <text:list-item text:style-override="id1-3-2-2-1-2-3-6">
                  <text:number>6.</text:number>
                  <text:p text:style-name="al">Voorstel van orde: voorstel betreffende de orde van de vergadering;</text:p>
                </text:list-item>
                <text:list-item text:style-override="id1-3-2-2-1-2-3-7">
                  <text:number>7.</text:number>
                  <text:p text:style-name="al">Initiatiefvoorstel: een voorstel voor een verordening of een ander voorstel, afkomstig van de raad, een of meerdere raadsfracties, een of meerdere raadsleden en niet voorbereid door het college.</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doen naleven van het reglement van orde;</text:p>
                </text:list-item>
                <text:list-item text:style-override="id1-3-2-2-1-3-3-4">
                  <text:number>4.</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1">
                  <text:number>1.</text:number>
                  <text:p text:style-name="al">Er is een presidium dat bestaat uit de burgemeester en de fractievoorzitters.</text:p>
                </text:list-item>
                <text:list-item text:style-override="id1-3-2-2-1-4-2-2">
                  <text:number>2.</text:number>
                  <text:p text:style-name="al">De vergaderingen van het presidium vinden plaats in beslotenheid, tenzij het noodzakelijk wordt geacht in openbaarheid te vergaderen.</text:p>
                </text:list-item>
                <text:list-item text:style-override="id1-3-2-2-1-4-2-3">
                  <text:number>3.</text:number>
                  <text:p text:style-name="al">De voorzitter van de raad is tevens voorzitter van het presidium.</text:p>
                </text:list-item>
                <text:list-item text:style-override="id1-3-2-2-1-4-2-4">
                  <text:number>4.</text:number>
                  <text:p text:style-name="al">Elke fractievoorzitter kan bij zijn afwezigheid in het presidium worden vervangen door een door hem/haar aan te wijzen plaatsvervangend raadslid.</text:p>
                </text:list-item>
                <text:list-item text:style-override="id1-3-2-2-1-4-2-5">
                  <text:number>5.</text:number>
                  <text:p text:style-name="al">De griffier staat het presidium in alles wat de aan het presidium opgedragen taken aangaat ter zijde en is in elke vergadering van het presidium aanwezig.</text:p>
                </text:list-item>
                <text:list-item text:style-override="id1-3-2-2-1-4-2-6">
                  <text:number>6.</text:number>
                  <text:p text:style-name="al">Elke fractievoorzitter heeft één stem in het presidium. Bij het staken der stemmen beslist de voorzitter.</text:p>
                </text:list-item>
                <text:list-item text:style-override="id1-3-2-2-1-4-2-7">
                  <text:number>7.</text:number>
                  <text:p text:style-name="al">De voorzitter kan voorstellen de gemeentesecretaris of een andere derde uit te nodigen voor het presidium.</text:p>
                </text:list-item>
                <text:list-item text:style-override="id1-3-2-2-1-4-2-8">
                  <text:number>8.</text:number>
                  <text:p text:style-name="al">Het presidium vergadert zo dikwijls de voorzitter dit wenselijk voorkomt of indien een lid van het presidium hierom verzoekt.</text:p>
                </text:list-item>
                <text:list-item text:style-override="id1-3-2-2-1-4-2-9">
                  <text:number>9.</text:number>
                  <text:p text:style-name="al">Het presidium heeft de navolgende taken:</text:p>
                  <text:list text:style-name="id1-3-2-2-1-4-2-9-3">
                    <text:list-item text:style-override="id1-3-2-2-1-4-2-9-3-1">
                      <text:number>a.</text:number>
                      <text:p text:style-name="al">het voorbereiden van de voorlopige agenda’s van de commissievergaderingen en van de raadsvergaderingen;</text:p>
                    </text:list-item>
                    <text:list-item text:style-override="id1-3-2-2-1-4-2-9-3-2">
                      <text:number>b.</text:number>
                      <text:p text:style-name="al">het vaststellen van de vergaderdata voor de vergaderingen van de raad;</text:p>
                    </text:list-item>
                    <text:list-item text:style-override="id1-3-2-2-1-4-2-9-3-3">
                      <text:number>c.</text:number>
                      <text:p text:style-name="al">het behandelen van een verzoek van het college voor het plannen van werkvergaderingen;</text:p>
                    </text:list-item>
                    <text:list-item text:style-override="id1-3-2-2-1-4-2-9-3-4">
                      <text:number>d.</text:number>
                      <text:p text:style-name="al">het toezien op en het aansturen van de werkzaamheden van de werkgeverscommissie;</text:p>
                    </text:list-item>
                    <text:list-item text:style-override="id1-3-2-2-1-4-2-9-3-5">
                      <text:number>e.</text:number>
                      <text:p text:style-name="al">voorbereiden en afdoen van raadsvoorstellen over de werkwijze van de raad en/of vanwege de raad ingestelde bestuursorganen;</text:p>
                    </text:list-item>
                    <text:list-item text:style-override="id1-3-2-2-1-4-2-9-3-6">
                      <text:number>f.</text:number>
                      <text:p text:style-name="al">het behandelen van een melding van een (vermoed) overtreden van de gedragscode voor leden van de raad en de fractievertegenwoordigers of een (vermoed) overtreden van artikel 15 in de Gemeentewet.</text:p>
                    </text:list-item>
                    <text:list-item text:style-override="id1-3-2-2-1-4-2-9-3-7">
                      <text:number>g.</text:number>
                      <text:p text:style-name="al">het behandelen van een melding over het vermoeden van een misstand met betrekking tot de griffie, college of de raad;</text:p>
                    </text:list-item>
                    <text:list-item text:style-override="id1-3-2-2-1-4-2-9-3-8">
                      <text:number>h.</text:number>
                      <text:p text:style-name="al">het behandelen van een aanvraag van een raadslid voor het deelnemen aan een cursus, congres, seminar of symposium dat niet door of namens de gemeente wordt aangeboden of verzorgd;</text:p>
                    </text:list-item>
                    <text:list-item text:style-override="id1-3-2-2-1-4-2-9-3-9">
                      <text:number>i.</text:number>
                      <text:p text:style-name="al">uitvoering geven aan de taken zoals opgenomen in de actuele verordening rechtspositie raadsleden en fractievertegenwoordigers;</text:p>
                    </text:list-item>
                    <text:list-item text:style-override="id1-3-2-2-1-4-2-9-3-10">
                      <text:number>j.</text:number>
                      <text:p text:style-name="al">andere algemene zaken de raad betreffende;</text:p>
                    </text:list-item>
                    <text:list-item text:style-override="id1-3-2-2-1-4-2-9-3-11">
                      <text:number>k.</text:number>
                      <text:p text:style-name="al">vertrouwelijke mededelingen of politiek gevoelige taken te bespreken, maar niet in stemming te brengen.</text:p>
                    </text:list-item>
                  </text:list>
                </text:list-item>
                <text:list-item text:style-override="id1-3-2-2-1-4-2-10">
                  <text:number>10.</text:number>
                  <text:p text:style-name="al">Artikel 25 leden 1 en 2 van de Gemeentewet (inzake geheimhouding) zijn van overeenkomstige toepassing op het presidium.</text:p>
                </text:list-item>
                <text:list-item text:style-override="id1-3-2-2-1-4-2-11">
                  <text:number>11.</text:number>
                  <text:p text:style-name="al">Voor afloop van de besloten vergadering beslist het presidium overeenkomstig artikel 25 eerste lid van de Gemeentewet of omtrent de inhoud van de stukken geheimhouding en het verhandelde, geheimhouding zal gelden.</text:p>
                </text:list-item>
                <text:list-item text:style-override="id1-3-2-2-1-4-2-12">
                  <text:number>12.</text:number>
                  <text:p text:style-name="al">Het presidium kan zelf besluiten de geheimhouding, ten aanzien van het in een besloten vergadering behandelde en omtrent de inhoud van de stukken opgelegd ingevolge artikel 25 eerste lid van de Gemeentewet, op te heffen.</text:p>
                </text:list-item>
                <text:list-item text:style-override="id1-3-2-2-1-4-2-13">
                  <text:number>13.</text:number>
                  <text:p text:style-name="al">Indien door een ander orgaan dan het presidium geheimhouding is opgelegd ten aanzien van de stukken die zij aan het presidium hebben overlegd, dan kan het presidium deze geheimhouding niet opheffen. Het presidium kan het desbetreffende orgaan verzoeken de geheimhouding op te heffen en daartoe met dit orgaan in een besloten vergadering overleg voeren.</text:p>
                </text:list-item>
                <text:list-item text:style-override="id1-3-2-2-1-4-2-14">
                  <text:number>14.</text:number>
                  <text:p text:style-name="al">In alle gevallen waarin dit artikel niet voorziet, wordt beslist door het presidium.</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in elke vergadering van de raad aanwezig.</text:p>
                </text:list-item>
                <text:list-item text:style-override="id1-3-2-2-1-5-2-2">
                  <text:number>2.</text:number>
                  <text:p text:style-name="al">Bij verhindering of afwezigheid wordt de griffier vervangen door een door de raad daartoe aangewezen plaatsvervangend griffier.</text:p>
                </text:list-item>
                <text:list-item text:style-override="id1-3-2-2-1-5-2-3">
                  <text:number>3.</text:number>
                  <text:p text:style-name="al">De griffier kan, indien daartoe door de voorzitter uitgenodigd,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5.</text:span> Benoemingsprocedure raadsleden en fractievertegenwoordigers</text:p>
              <text:list text:style-name="id1-3-2-2-1-6-2">
                <text:list-item text:style-override="id1-3-2-2-1-6-2-1">
                  <text:number>1.</text:number>
                  <text:p text:style-name="al">Bij de benoeming van nieuwe raadsleden en fractievertegenwoordigers stelt de raad een commissie aan bestaande uit drie raadsleden. De commissie onderzoekt de geloofsbrieven en de daarop betrekking hebbende stukken van de nieuw te benoemen leden.</text:p>
                </text:list-item>
                <text:list-item text:style-override="id1-3-2-2-1-6-2-2">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6-2-3">
                  <text:number>3.</text:number>
                  <text:p text:style-name="al">Het onderzoek van het proces-verbaal van het centraal stembureau gebeurt in de laatste samenkomst van de raad in oude samenstelling na de verkiezingen.</text:p>
                </text:list-item>
                <text:list-item text:style-override="id1-3-2-2-1-6-2-4">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1-6-2-5">
                  <text:number>5.</text:number>
                  <text:p text:style-name="al">Iedere fractie kan bij de raad maximaal vier personen voordragen die als fractievertegenwoordiger namens de fractie zitting kunnen hebben in de commissie.</text:p>
                </text:list-item>
                <text:list-item text:style-override="id1-3-2-2-1-6-2-6">
                  <text:number>6.</text:number>
                  <text:p text:style-name="al">De voorzitter van de raad roept de voorgedragen fractievertegenwoordigers op om tijdens een raadsvergadering de voorgeschreven eed of belofte af te leggen.</text:p>
                </text:list-item>
                <text:list-item text:style-override="id1-3-2-2-1-6-2-7">
                  <text:number>7.</text:number>
                  <text:p text:style-name="al">De fractievertegenwoordigers krijgen toegang tot alle beschikbare informatie over de geagendeerde onderwerpen, tenzij daarover geheimhouding is opgelegd. </text:p>
                </text:list-item>
                <text:list-item text:style-override="id1-3-2-2-1-6-2-8">
                  <text:number>8.</text:number>
                  <text:p text:style-name="al">Tot fractievertegenwoordigers kunnen alleen zij benoemd worden die ingezetenen zijn van de gemeente Beesel.</text:p>
                </text:list-item>
                <text:list-item text:style-override="id1-3-2-2-1-6-2-9">
                  <text:number>9.</text:number>
                  <text:p text:style-name="al">Zodra een fractievertegenwoordiger niet langer ingezetene van de gemeente Beesel is, houdt hij met onmiddellijke ingang op fractievertegenwoordiger te zijn.</text:p>
                </text:list-item>
                <text:list-item text:style-override="id1-3-2-2-1-6-2-10">
                  <text:number>10.</text:number>
                  <text:p text:style-name="al">De zittingsduur van de fractievertegenwoordigers is gelijk aan die van de leden van de zittende raad, behoudens hun bevoegdheid om tussentijds ontslag te nemen.</text:p>
                </text:list-item>
                <text:list-item text:style-override="id1-3-2-2-1-6-2-11">
                  <text:number>11.</text:number>
                  <text:p text:style-name="al">In geval van een tussentijdse vacaturevervulling roept de voorzitter een nieuw te benoemen lid van de raad op voor de vergadering van de raad waarin over diens toelating wordt beslist om de voorgeschreven eed of verklaring en belofte af te leggen.</text:p>
                </text:list-item>
                <text:list-item text:style-override="id1-3-2-2-1-6-2-12">
                  <text:number>12.</text:number>
                  <text:p text:style-name="al">Als tussentijds een plaats openvalt bij de fractievertegenwoordigers kan daar tussentijds in worden voorzien.</text:p>
                </text:list-item>
              </text:list>
            </text:section>
            <text:section text:name="artikel_id1-3-2-2-1-7" text:style-name="artikel">
              <text:p text:style-name="artikel_kop_titel"><text:span text:style-name="artikel_kop_label">Artikel</text:span> <text:span text:style-name="artikel_kop_nr">6.</text:span> Benoemingsprocedure wethouder(s)</text:p>
              <text:list text:style-name="id1-3-2-2-1-7-2">
                <text:list-item text:style-override="id1-3-2-2-1-7-2-1">
                  <text:number>1.</text:number>
                  <text:p text:style-name="al">De raad stelt een ad hoc commissie ‘Benoembaarheid wethouder(s)’ in, die onderzoek verricht naar de benoembaarheid van een of meerdere wethouders en de raad hierover schriftelijk adviseert.</text:p>
                </text:list-item>
                <text:list-item text:style-override="id1-3-2-2-1-7-2-2">
                  <text:number>2.</text:number>
                  <text:p text:style-name="al">De installatie van de ad hoc commissie ‘Benoembaarheid wethouder(s)’, vindt uiterlijk 10 dagen voorafgaand aan de benoemingsvergadering plaats.</text:p>
                </text:list-item>
                <text:list-item text:style-override="id1-3-2-2-1-7-2-3">
                  <text:number>3.</text:number>
                  <text:p text:style-name="al">De ad hoc commissie bestaat uit vier raadsleden.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7-2-4">
                  <text:number>4.</text:number>
                  <text:p text:style-name="al">De kandidaat wethouder verstrekt de documenten en informatie die nodig zijn voor de in het hiernavolgende lid door de commissie te verrichten toetsing. De kandidaat wethouder maakt bovendien alle overige door hem/haar in dat verband relevant geachte informatie aan de commissie kenbaar. De commissie toetst deze en door de kandidaat wethouder op verzoek van de commissie desgewenst mondeling beschikbaar gestelde informatie in een niet openbare vergadering, waarvan geen verslaglegging plaatsvindt.</text:p>
                </text:list-item>
                <text:list-item text:style-override="id1-3-2-2-1-7-2-5">
                  <text:number>5.</text:number>
                  <text:p text:style-name="al">De commissie toetst de van de kandidaat wethouder ontvangen documenten en informatie aan de hand van in elk geval zes voorschriften:</text:p>
                  <text:list text:style-name="id1-3-2-2-1-7-2-5-3">
                    <text:list-item text:style-override="id1-3-2-2-1-7-2-5-3-1">
                      <text:number>-</text:number>
                      <text:p text:style-name="al">de verklaring van goed gedrag;</text:p>
                    </text:list-item>
                    <text:list-item text:style-override="id1-3-2-2-1-7-2-5-3-2">
                      <text:number>-</text:number>
                      <text:p text:style-name="al">de artikelen 35, 36a, 10 en 41a Gemeentewet (benoembaarheidsvereisten)</text:p>
                    </text:list-item>
                    <text:list-item text:style-override="id1-3-2-2-1-7-2-5-3-3">
                      <text:number>-</text:number>
                      <text:p text:style-name="al">de artikelen 41b en 12 Gemeentewet (nevenfuncties)</text:p>
                    </text:list-item>
                    <text:list-item text:style-override="id1-3-2-2-1-7-2-5-3-4">
                      <text:number>-</text:number>
                      <text:p text:style-name="al">artikel 36b Gemeentewet (onverenigbare functies)</text:p>
                    </text:list-item>
                    <text:list-item text:style-override="id1-3-2-2-1-7-2-5-3-5">
                      <text:number>-</text:number>
                      <text:p text:style-name="al">de artikelen 41c, 15 en 46 Gemeentewet (onverenigbare of verboden handelingen)</text:p>
                    </text:list-item>
                    <text:list-item text:style-override="id1-3-2-2-1-7-2-5-3-6">
                      <text:number>-</text:number>
                      <text:p text:style-name="al">de gedragscode voor burgemeester, wethouders, raadsleden en fractievertegenwoordigers.</text:p>
                    </text:list-item>
                  </text:list>
                </text:list-item>
                <text:list-item text:style-override="id1-3-2-2-1-7-2-6">
                  <text:number>6.</text:number>
                  <text:p text:style-name="al">De kandidaat wethouder wordt in de gelegenheid gesteld de documenten en aangedragen informatie mondeling toe te lichten.</text:p>
                </text:list-item>
                <text:list-item text:style-override="id1-3-2-2-1-7-2-7">
                  <text:number>7.</text:number>
                  <text:p text:style-name="al">Op basis van de beoordeelde informatie brengt de commissie verslag uit aan de raad ten aanzien van de benoembaarheid van de voorgedragen wethouder(s) en voegt daarbij een voorstel voor een besluit. In het verslag wordt ook melding gemaakt van een minderheidsstandpunt. Het verslag en het voorstel worden minimaal een week voor de benoemingsvergadering aan de raad toegezonden.</text:p>
                </text:list-item>
                <text:list-item text:style-override="id1-3-2-2-1-7-2-8">
                  <text:number>8.</text:number>
                  <text:p text:style-name="al">Indien de leden van de ad hoc commissie tot een negatief of verdeeld advies komen, stellen zij de voorzitter van de raad hiervan in kennis. Deze treedt vervolgens in overleg met de leden van de ad hoc commissie over de aard van de bezwaren. In gezamenlijkheid wordt beoordeeld of aanvullende maatregelen en/of aanvullend onderzoek gewenst is.</text:p>
                </text:list-item>
                <text:list-item text:style-override="id1-3-2-2-1-7-2-9">
                  <text:number>9.</text:number>
                  <text:p text:style-name="al">De ad hoc commissie benoembaarheid wethouder(s) wordt opgeheven nadat de commissie advies aan de raad heeft uitgebracht en/of de wethouders zijn benoemd.</text:p>
                </text:list-item>
              </text:list>
            </text:section>
            <text:section text:name="artikel_id1-3-2-2-1-8" text:style-name="artikel">
              <text:p text:style-name="artikel_kop_titel"><text:span text:style-name="artikel_kop_label">Artikel</text:span> <text:span text:style-name="artikel_kop_nr">7.</text:span> Risicoanalyse integriteit</text:p>
              <text:p text:style-name="al">In opdracht van de burgemeester wordt voor aanvang van iedere ambtstermijn ten behoeve van de wethouder(s) een risicoanalyse integriteit uitgevoerd. De burgemeester deelt het eindresultaat van deze risicoanalyse mede aan de in artikel 5 genoemde commissie benoembaarheid wethouders.</text:p>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1">
                  <text:number>1.</text:number>
                  <text:p text:style-name="al">Raads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9-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9-2-3">
                  <text:number>3.</text:number>
                  <text:p text:style-name="al">De namen van degenen die als fractievoorzitter en dienst plaatsvervanger optreden worden zo spoedig mogelijk doorgegeven aan de voorzitter.</text:p>
                </text:list-item>
                <text:list-item text:style-override="id1-3-2-2-1-9-2-4">
                  <text:number>4.</text:number>
                  <text:p text:style-name="al">Er wordt zo spoedig mogelijk schriftelijk mededeling gedaan aan de voorzitter van de raad indien:</text:p>
                  <text:p text:style-name="al">- één of meer leden van een of meer fracties als zelfstandige fractie gaan optreden;</text:p>
                  <text:p text:style-name="al">- één of meer leden van een fractie zich aansluiten bij een andere fractie;</text:p>
                  <text:p text:style-name="al">- twee of meer fracties gaan optreden als één fractie.</text:p>
                  <text:p text:style-name="al">Voor het splitsen dan wel het vormen van nieuwe fracties is geen toestemming vereist van de raad.</text:p>
                </text:list-item>
                <text:list-item text:style-override="id1-3-2-2-1-9-2-5">
                  <text:number>5.</text:number>
                  <text:p text:style-name="al">Een nieuwe naam van een fractie voldoet aan de eisen uit artikel G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9.</text:span> Vergadercyclus</text:p>
                <text:list text:style-name="id1-3-2-2-2-2-2-2">
                  <text:list-item text:style-override="id1-3-2-2-2-2-2-2-1">
                    <text:number>1.</text:number>
                    <text:p text:style-name="al">De griffier stelt jaarlijks een planning van de vergadercyclus voor het daaropvolgende kalenderjaar op en legt deze aan het presidium voor. Het presidium stelt de jaarplanning vast. </text:p>
                  </text:list-item>
                  <text:list-item text:style-override="id1-3-2-2-2-2-2-2-2">
                    <text:number>2.</text:number>
                    <text:p text:style-name="al">Het presidium vergadert voorafgaand aan iedere vergadercyclus en stelt de agenda vast van de commissie- en de raadsvergaderingen;</text:p>
                  </text:list-item>
                  <text:list-item text:style-override="id1-3-2-2-2-2-2-2-3">
                    <text:number>3.</text:number>
                    <text:p text:style-name="al">De gemeenteraad vergadert in een cyclus van 3 weken. Deze cyclus start met een commissievergadering. Tijdens de commissievergadering is er ruimte om technische vragen te stellen over een onderwerp (een raadsvoorstel). Bovendien vindt er een eerste verkenning van standpunten plaats. Er worden geen politieke standpunten uitgewisseld. De deelnemers bepalen vervolgens of het onderwerp geschikt is om aan de gemeenteraad voor te leggen voor respectievelijk opinie- en besluitvorming. Aan de commissievergadering nemen zowel raadsleden als fractievertegenwoordigers deel. </text:p>
                  </text:list-item>
                  <text:list-item text:style-override="id1-3-2-2-2-2-2-2-4">
                    <text:number>4.</text:number>
                    <text:p text:style-name="al">Ongeveer 2 weken na de commissievergadering vindt de opiniërende raadsvergadering plaats. Tijdens deze raadsvergadering vormen de raadsleden zich een beeld van een situatie en wisselen standpunten uit tijdens een politiek debat.</text:p>
                  </text:list-item>
                  <text:list-item text:style-override="id1-3-2-2-2-2-2-2-5">
                    <text:number>5.</text:number>
                    <text:p text:style-name="al">Tenslotte vindt 2 weken na de opiniërende raadsvergadering de besluitvormende raadsvergadering plaats. Tijdens deze raadsvergadering wordt een besluit genomen over een raadsvoorstel. De raadsleden kunnen moties en amendementen indienen. Met de besluitvormende raadsvergadering eindigt de vergadercyclus.</text:p>
                  </text:list-item>
                </text:list>
              </text:section>
              <text:section text:name="artikel_id1-3-2-2-2-2-3" text:style-name="artikel">
                <text:p text:style-name="artikel_kop_titel"><text:span text:style-name="artikel_kop_label">Artikel</text:span> <text:span text:style-name="artikel_kop_nr">10.</text:span> Oproep</text:p>
                <text:list text:style-name="id1-3-2-2-2-2-3-2">
                  <text:list-item text:style-override="id1-3-2-2-2-2-3-2-1">
                    <text:number>1.</text:number>
                    <text:p text:style-name="al">De voorzitter zendt de raadsleden digitaal een schriftelijke oproep onder vermelding van dag, tijdstip en plaats van de vergadering tegelijk met de stukken zoals genoemd in lid 2 van dit artikel. </text:p>
                  </text:list-item>
                  <text:list-item text:style-override="id1-3-2-2-2-2-3-2-2">
                    <text:number>2.</text:number>
                    <text:p text:style-name="al">De voorlopige agenda en de daarbij behorende stukken, met uitzondering van de in artikel 25, eerste en tweede lid, van de Gemeentewet bedoelde stukken, worden tegelijkertijd met de digitale schriftelijke oproep aan de leden van de raad verzonden.</text:p>
                  </text:list-item>
                  <text:list-item text:style-override="id1-3-2-2-2-2-3-2-3">
                    <text:number>3.</text:number>
                    <text:p text:style-name="al">Indien er sprake is van een spoedeisende situatie als bedoeld in artikel 10, lid 2, van dit Reglement van Orde zendt de voorzitter ten minste 48 uur vóór de vergadering een digitale schriftelijke oproep aan de leden van de raad.</text:p>
                  </text:list-item>
                </text:list>
              </text:section>
              <text:section text:name="artikel_id1-3-2-2-2-2-4" text:style-name="artikel">
                <text:p text:style-name="artikel_kop_titel"><text:span text:style-name="artikel_kop_label">Artikel</text:span> <text:span text:style-name="artikel_kop_nr">11.</text:span> Agenda</text:p>
                <text:list text:style-name="id1-3-2-2-2-2-4-2">
                  <text:list-item text:style-override="id1-3-2-2-2-2-4-2-1">
                    <text:number>1.</text:number>
                    <text:p text:style-name="al">Voordat de digitale schriftelijke oproep wordt verzonden, stelt het presidium de voorlopige agenda van de commissie- en raadsvergadering vast.</text:p>
                  </text:list-item>
                  <text:list-item text:style-override="id1-3-2-2-2-2-4-2-2">
                    <text:number>2.</text:number>
                    <text:p text:style-name="al">In spoedeisende gevallen kan de voorzitter na het verzenden van de digitale schriftelijke oproep tot uiterlijk 48 uur voor de aanvang van een vergadering een aanvullende agenda opstellen. Deze wordt met de daarbij behorende stukken aan de raadsleden verzonden, en openbaar gemaakt via de gemeentelijke website.</text:p>
                  </text:list-item>
                  <text:list-item text:style-override="id1-3-2-2-2-2-4-2-3">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2-2-4-2-4">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2-2-4-2-5">
                    <text:number>5.</text:number>
                    <text:p text:style-name="al">Op voorstel van een lid van de raad of van de voorzitter kan de raad de volgorde van behandeling van de agendapunten wijzigen. </text:p>
                  </text:list-item>
                </text:list>
              </text:section>
              <text:section text:name="artikel_id1-3-2-2-2-2-5" text:style-name="artikel">
                <text:p text:style-name="artikel_kop_titel"><text:span text:style-name="artikel_kop_label">Artikel</text:span> <text:span text:style-name="artikel_kop_nr">12.</text:span> Inzage van stukken</text:p>
                <text:list text:style-name="id1-3-2-2-2-2-5-2">
                  <text:list-item text:style-override="id1-3-2-2-2-2-5-2-1">
                    <text:number>1.</text:number>
                    <text:p text:style-name="al">Stukken die ter toelichting van de onderwerpen of voorstellen op de agenda dienen, worden gelijktijdig met het verzenden van de schriftelijke oproep op de gemeentelijke website gepubliceerd alsmede digitaal beschikbaar gesteld aan de genodigden voor de vergadering via een vergadertool. Indien na het verzenden van de digitale schriftelijke oproep stukken gepubliceerd worden, wordt hiervan digitaal mededeling gedaan aan de raadsleden.</text:p>
                  </text:list-item>
                  <text:list-item text:style-override="id1-3-2-2-2-2-5-2-2">
                    <text:number>2.</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2-2-6" text:style-name="artikel">
                <text:p text:style-name="artikel_kop_titel"><text:span text:style-name="artikel_kop_label">Artikel</text:span> <text:span text:style-name="artikel_kop_nr">13.</text:span> Openbare kennisgeving</text:p>
                <text:list text:style-name="id1-3-2-2-2-2-6-2">
                  <text:list-item text:style-override="id1-3-2-2-2-2-6-2-1">
                    <text:number>1.</text:number>
                    <text:p text:style-name="al">De vergadering wordt door aankondiging in weekblad 1Beesel en door publicatie op de gemeentelijke website openbaar gemaakt.</text:p>
                  </text:list-item>
                  <text:list-item text:style-override="id1-3-2-2-2-2-6-2-2">
                    <text:number>2.</text:number>
                    <text:p text:style-name="al">De openbare kennisgeving vermeldt de datum, aanvangstijd en plaats, alsmede de voorlopige agenda van de vergadering;</text:p>
                  </text:list-item>
                  <text:list-item text:style-override="id1-3-2-2-2-2-6-2-3">
                    <text:number>3.</text:number>
                    <text:p text:style-name="al">De voorlopige agenda en de daarbij behorende stukken worden op de website van de gemeente geplaatst.</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t ieder lid van de raad de presentielijst.</text:p>
                  </text:list-item>
                </text:list>
              </text:section>
              <text:section text:name="artikel_id1-3-2-2-2-3-3" text:style-name="artikel">
                <text:p text:style-name="artikel_kop_titel"><text:span text:style-name="artikel_kop_label">Artikel</text:span> <text:span text:style-name="artikel_kop_nr">15.</text:span> Zitplaatsen</text:p>
                <text:list text:style-name="id1-3-2-2-2-3-3-2">
                  <text:list-item text:style-override="id1-3-2-2-2-3-3-2-1">
                    <text:number>1.</text:number>
                    <text:p text:style-name="al">De orde van de zitplaatsen is zodanig dat aan de rechterzijde van de voorzitter de griffier plaatsneemt.</text:p>
                  </text:list-item>
                  <text:list-item text:style-override="id1-3-2-2-2-3-3-2-2">
                    <text:number>2.</text:number>
                    <text:p text:style-name="al">De leden van de raad hebben een vaste zitplaats, welke door de voorzitter in overleg met het presidium wordt aangewezen bij aanvang van iedere nieuwe zittingsperiode van de raad. Deze plaatsbepaling geldt gedurende de gehele zittingsperiode.</text:p>
                  </text:list-item>
                </text:list>
              </text:section>
              <text:section text:name="artikel_id1-3-2-2-2-3-4" text:style-name="artikel">
                <text:p text:style-name="artikel_kop_titel"><text:span text:style-name="artikel_kop_label">Artikel</text:span> <text:span text:style-name="artikel_kop_nr">16.</text:span> Opening vergadering; quorum</text:p>
                <text:list text:style-name="id1-3-2-2-2-3-4-2">
                  <text:list-item text:style-override="id1-3-2-2-2-3-4-2-1">
                    <text:number>1.</text:number>
                    <text:p text:style-name="al">De voorzitter opent de vergadering op het vastgestelde uur indien het daarvoor door de wet vereiste aantal leden van de raad blijkens de presentielijst aanwezig is.</text:p>
                  </text:list-item>
                  <text:list-item text:style-override="id1-3-2-2-2-3-4-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3-5" text:style-name="artikel">
                <text:p text:style-name="artikel_kop_titel"><text:span text:style-name="artikel_kop_label">Artikel</text:span> <text:span text:style-name="artikel_kop_nr">17.</text:span> Opening en sluiting van de vergadering; overweging en gedachte</text:p>
                <text:p text:style-name="al">De voorzitter opent de vergadering met een overweging.</text:p>
                <text:list text:style-name="id1-3-2-2-2-3-5-3">
                  <text:list-item text:style-override="id1-3-2-2-2-3-5-3-1">
                    <text:number>1.</text:number>
                    <text:p text:style-name="al">“Aan het begin van deze Raadsvergadering spreken wij de intentie uit om met elkaar de best mogelijke besluiten te nemen. Wij hebben ons voorbereid en weten op welke punten we het debat willen voeren. Wij doen dat met respect voor elkaar en de juiste waardering voor ieders inbreng. We zien het als onze plicht om weloverwogen de belangen van de gemeente Beesel te behartigen en putten daarbij kracht uit onze geloofs- en levensovertuigingen.”.</text:p>
                  </text:list-item>
                  <text:list-item text:style-override="id1-3-2-2-2-3-5-3-2">
                    <text:number>2.</text:number>
                    <text:p text:style-name="al">Nadat de vergadering is gesloten eindigt de voorzitter met de volgende gedachte:</text:p>
                    <text:p text:style-name="al">“We hebben ons vanavond naar eer en geweten gebogen over diverse vraagstukken en raadsvoorstellen. Het debat is gevoerd, de stemmen geteld. Wij spreken onze dankbaarheid uit naar de burgers die ons het mandaat gegeven hebben. Het raadslidmaatschap beperkt zich niet tot de vergadering van vanavond. Samen met onze inwoners, ondernemers en verenigingen maken we Beesel tot een bloeiende en levendige gemeenschap waar we trots op zijn.”</text:p>
                  </text:list-item>
                </text:list>
              </text:section>
              <text:section text:name="artikel_id1-3-2-2-2-3-6" text:style-name="artikel">
                <text:p text:style-name="artikel_kop_titel"><text:span text:style-name="artikel_kop_label">Artikel</text:span> <text:span text:style-name="artikel_kop_nr">18.</text:span> Aantal spreektermijnen</text:p>
                <text:list text:style-name="id1-3-2-2-2-3-6-2">
                  <text:list-item text:style-override="id1-3-2-2-2-3-6-2-1">
                    <text:number>1.</text:number>
                    <text:p text:style-name="al">De beraadslaging over een onderwerp of voorstel geschiedt in ten hoogste twee termijnen, tenzij de raad anders beslist.</text:p>
                  </text:list-item>
                  <text:list-item text:style-override="id1-3-2-2-2-3-6-2-2">
                    <text:number>2.</text:number>
                    <text:p text:style-name="al">Elke spreektermijn wordt door de voorzitter afgesloten.</text:p>
                  </text:list-item>
                  <text:list-item text:style-override="id1-3-2-2-2-3-6-2-3">
                    <text:number>3.</text:number>
                    <text:p text:style-name="al">Een raadslid mag in een termijn niet meer dan één maal het woord voeren over hetzelfde onderwerp of voorstel.</text:p>
                  </text:list-item>
                  <text:list-item text:style-override="id1-3-2-2-2-3-6-2-4">
                    <text:number>4.</text:number>
                    <text:p text:style-name="al">Het derde lid is niet van toepassing op:</text:p>
                    <text:list text:style-name="id1-3-2-2-2-3-6-2-4-3">
                      <text:list-item text:style-override="id1-3-2-2-2-3-6-2-4-3-1">
                        <text:number>a.</text:number>
                        <text:p text:style-name="al">de rapporteur van een commissie;</text:p>
                      </text:list-item>
                      <text:list-item text:style-override="id1-3-2-2-2-3-6-2-4-3-2">
                        <text:number>b.</text:number>
                        <text:p text:style-name="al">het raadslid dat (sub)amendement, een motie of een initiatiefvoorstel heeft ingediend, voor wat betreft dat (sub)amendement, die motie of dat voorstel.</text:p>
                      </text:list-item>
                    </text:list>
                  </text:list-item>
                  <text:list-item text:style-override="id1-3-2-2-2-3-6-2-5">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9.</text:span> Deelname aan de beraadslaging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20.</text:span> Voorstellen van orde</text:p>
                <text:list text:style-name="id1-3-2-2-2-3-8-2">
                  <text:list-item text:style-override="id1-3-2-2-2-3-8-2-1">
                    <text:number>1.</text:number>
                    <text:p text:style-name="al">De voorzitter en ieder raadslid kunnen tijdens de vergadering mondeling een voorstel van orde doen, dat kort kan worden toegelicht. </text:p>
                  </text:list-item>
                  <text:list-item text:style-override="id1-3-2-2-2-3-8-2-2">
                    <text:number>2.</text:number>
                    <text:p text:style-name="al">Een voorstel van orde kan uitsluitend de orde van de vergadering betreffen.</text:p>
                  </text:list-item>
                  <text:list-item text:style-override="id1-3-2-2-2-3-8-2-3">
                    <text:number>3.</text:number>
                    <text:p text:style-name="al">Over een voorstel van orde beslist de raad terstond.</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1.</text:span> Stemverklaring</text:p>
                <text:p text:style-name="al">Na het sluiten van de beraadslaging en voordat de raad tot stemming overgaat, heet ieder lid het recht zijn stemgedrag te motiveren.</text:p>
              </text:section>
              <text:section text:name="artikel_id1-3-2-2-2-4-3" text:style-name="artikel">
                <text:p text:style-name="artikel_kop_titel"><text:span text:style-name="artikel_kop_label">Artikel</text:span> <text:span text:style-name="artikel_kop_nr">22.</text:span> Beslissing</text:p>
                <text:list text:style-name="id1-3-2-2-2-4-3-2">
                  <text:list-item text:style-override="id1-3-2-2-2-4-3-2-1">
                    <text:number>1.</text:number>
                    <text:p text:style-name="al">Wanneer de voorzitter vaststelt dat een onderwerp of voorstel voldoende is toegelicht, sluit hij de beraadslaging, tenzij de raad anders beslist.</text:p>
                  </text:list-item>
                  <text:list-item text:style-override="id1-3-2-2-2-4-3-2-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2-4-3-2-3">
                    <text:number>3.</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3.</text:span> Algemene bepaling over stemming</text:p>
                <text:list text:style-name="id1-3-2-2-2-4-4-2">
                  <text:list-item text:style-override="id1-3-2-2-2-4-4-2-1">
                    <text:number>1.</text:number>
                    <text:p text:style-name="al">Een stemming kan plaatsvinden bij hand opsteken of hoofdelijk. Een besluit kan ook zonder stemming worden genomen. In dat geval is er sprake van een hamerstuk. </text:p>
                  </text:list-item>
                  <text:list-item text:style-override="id1-3-2-2-2-4-4-2-2">
                    <text:number>2.</text:number>
                    <text:p text:style-name="al">In een stemming bij hand opsteken wordt gekeken welke fracties vóór of tegen zijn, en aan de hand daarvan bepaalt de voorzitter de uitslag. Is de uitkomst daarvan onduidelijk dan kan alsnog tot een hoofdelijke stemming worden overgegaan.</text:p>
                  </text:list-item>
                  <text:list-item text:style-override="id1-3-2-2-2-4-4-2-3">
                    <text:number>3.</text:number>
                    <text:p text:style-name="al">Bij een hoofdelijke stemming leest de griffier de namen van alle aanwezige leden op, waarbij ieder lid op het moment dat zijn of haar naam klinkt ‘voor’ of ‘tegen’ zegt. Als een lid zich vergist, kan de vergissing alleen worden hersteld voordat de volgende naam is afgeroepen. Als het lid de vergissing te laat bemerkt. Kan dit na afloop van de stemming wel worden vastgelegd, zonder dat het de uitslag beïnvloedt. </text:p>
                  </text:list-item>
                  <text:list-item text:style-override="id1-3-2-2-2-4-4-2-4">
                    <text:number>4.</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4-2-5">
                    <text:number>5.</text:number>
                    <text:p text:style-name="al">Aanvullend op het uitbrengen van hun stem, kunnen de in de raadsvergadering aanwezige raadsleden een stemverklaring geven die tevens in het verslag wordt opgenomen. </text:p>
                  </text:list-item>
                  <text:list-item text:style-override="id1-3-2-2-2-4-4-2-6">
                    <text:number>6.</text:number>
                    <text:p text:style-name="al">Bij hoofdelijke stemming is ieder ter vergadering aanwezig lid dat zich niet van deelneming aan de stemming moet onthouden verplicht zijn stem uit te brengen.</text:p>
                  </text:list-item>
                  <text:list-item text:style-override="id1-3-2-2-2-4-4-2-7">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4.</text:span> Volgorde stemming over amendementen en moties</text:p>
                <text:list text:style-name="id1-3-2-2-2-4-5-2">
                  <text:list-item text:style-override="id1-3-2-2-2-4-5-2-1">
                    <text:number>1.</text:number>
                    <text:p text:style-name="al">Indien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twee of meer amendementen of subamendementen op een aanhangig voorstel zijn ingediend, wordt, onverminderd het eerste en tweede lid, eerst over het meest verstrekkende amendement of subamendement gestemd. </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5.</text:span> Stemming over personen</text:p>
                <text:list text:style-name="id1-3-2-2-2-4-6-2">
                  <text:list-item text:style-override="id1-3-2-2-2-4-6-2-1">
                    <text:number>1.</text:number>
                    <text:p text:style-name="al">De stemming over personen voor het doen van benoemingen, voordrachten of aanbevelingen is geheim. </text:p>
                  </text:list-item>
                  <text:list-item text:style-override="id1-3-2-2-2-4-6-2-2">
                    <text:number>2.</text:number>
                    <text:p text:style-name="al">Wanneer een stemming over personen voor het doen van een voordracht of het opstellen van een voordracht of aanbeveling moet plaatshebben, benoemt de voorzitter twee raadsleden tot stembureau.</text:p>
                  </text:list-item>
                  <text:list-item text:style-override="id1-3-2-2-2-4-6-2-3">
                    <text:number>3.</text:number>
                    <text:p text:style-name="al">Ieder ter vergadering aanwezig lid dat zich niet op grond van de Gemeentewet van stemming moet onthouden is verplicht een stembriefje in te leveren. De stembriefjes dienen identiek te zijn.</text:p>
                  </text:list-item>
                  <text:list-item text:style-override="id1-3-2-2-2-4-6-2-4">
                    <text:number>4.</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2-5">
                    <text:number>5.</text:number>
                    <text:p text:style-name="al">Het stembureau onderzoekt of het aantal ingeleverde stembriefjes gelijk is aan het aantal leden dat ingevolge het derde lid van dit artikel verplicht is een stembriefje in te leveren. Wanneer de aantallen niet gelijk zijn worden de stembriefjes vernietigd zonder deze te openen en wordt een nieuwe stemming gehouden.</text:p>
                  </text:list-item>
                  <text:list-item text:style-override="id1-3-2-2-2-4-6-2-6">
                    <text:number>6.</text:number>
                    <text:p text:style-name="al">Voor het bepalen van de volstrekte meerderheid als bedoeld in artikel 30 van de Gemeentewet worden geacht geen stem te hebben uitgebracht die leden die geen behoorlijk ingevuld stembriefje hebben ingeleverd.</text:p>
                  </text:list-item>
                  <text:list-item text:style-override="id1-3-2-2-2-4-6-2-7">
                    <text:number>7.</text:number>
                    <text:p text:style-name="al">Onder een niet behoorlijk ingevuld stembriefje wordt verstaan:</text:p>
                    <text:list text:style-name="id1-3-2-2-2-4-6-2-7-3">
                      <text:list-item text:style-override="id1-3-2-2-2-4-6-2-7-3-1">
                        <text:number>a.</text:number>
                        <text:p text:style-name="al">een blanco stembriefje;</text:p>
                      </text:list-item>
                      <text:list-item text:style-override="id1-3-2-2-2-4-6-2-7-3-2">
                        <text:number>b.</text:number>
                        <text:p text:style-name="al">een ondertekend stembriefje;</text:p>
                      </text:list-item>
                      <text:list-item text:style-override="id1-3-2-2-2-4-6-2-7-3-3">
                        <text:number>c.</text:number>
                        <text:p text:style-name="al">een stembrief waarop meer dan één naam is vermeld, tenzij de stemming verschillende vacatures betreft;</text:p>
                      </text:list-item>
                      <text:list-item text:style-override="id1-3-2-2-2-4-6-2-7-3-4">
                        <text:number>d.</text:number>
                        <text:p text:style-name="al">een stembriefje waarbij, indien het een benoeming op voordracht betreft, op een persoon wordt gestemd die niet is voorgedragen;</text:p>
                      </text:list-item>
                      <text:list-item text:style-override="id1-3-2-2-2-4-6-2-7-3-5">
                        <text:number>e.</text:number>
                        <text:p text:style-name="al">een stembriefje waarbij op een andere persoon wordt gestemd dan die waartoe de stemming is beperkt.</text:p>
                      </text:list-item>
                    </text:list>
                  </text:list-item>
                  <text:list-item text:style-override="id1-3-2-2-2-4-6-2-8">
                    <text:number>8.</text:number>
                    <text:p text:style-name="al">In geval van twijfel over de inhoud van een stembriefje beslist de raad, op voorstel van de voorzitter.</text:p>
                  </text:list-item>
                  <text:list-item text:style-override="id1-3-2-2-2-4-6-2-9">
                    <text:number>9.</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26.</text:span> Herstemming over personen</text:p>
                <text:list text:style-name="id1-3-2-2-2-4-7-2">
                  <text:list-item text:style-override="id1-3-2-2-2-4-7-2-1">
                    <text:number>1.</text:number>
                    <text:p text:style-name="al">Wanneer bij de eerste stemming niemand de volstrekte meerderheid heeft verkregen, wordt tot een tweede stemming overgegaan.</text:p>
                  </text:list-item>
                  <text:list-item text:style-override="id1-3-2-2-2-4-7-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2-3">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7.</text:span> Beslissing door het lot</text:p>
                <text:list text:style-name="id1-3-2-2-2-4-8-2">
                  <text:list-item text:style-override="id1-3-2-2-2-4-8-2-1">
                    <text:number>1.</text:number>
                    <text:p text:style-name="al">Wanneer het lot moet beslissen, worden de namen van hen tussen wie de beslissing moet plaatshebben, door de voorzitter op afzonderlijke, geheel gelijke, briefjes geschreven.</text:p>
                  </text:list-item>
                  <text:list-item text:style-override="id1-3-2-2-2-4-8-2-2">
                    <text:number>2.</text:number>
                    <text:p text:style-name="al">Deze briefjes worden, nadat zij door het stembureau zijn gecontroleerd, op gelijke wijze gevouwen, in een stembokaal gedeponeerd en omgeschud.</text:p>
                  </text:list-item>
                  <text:list-item text:style-override="id1-3-2-2-2-4-8-2-3">
                    <text:number>3.</text:number>
                    <text:p text:style-name="al">Vervolgens neemt de voorzitter ee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8.</text:span> Geluidsregistraties</text:p>
                <text:list text:style-name="id1-3-2-2-2-5-2-2">
                  <text:list-item text:style-override="id1-3-2-2-2-5-2-2-1">
                    <text:number>1.</text:number>
                    <text:p text:style-name="al">Van het gesprokene wordt een audioverslag gemaakt.</text:p>
                  </text:list-item>
                  <text:list-item text:style-override="id1-3-2-2-2-5-2-2-2">
                    <text:number>2.</text:number>
                    <text:p text:style-name="al">Het audioverslag van de raadsvergadering wordt beschikbaar gesteld via de website van de gemeente Beesel.</text:p>
                  </text:list-item>
                  <text:list-item text:style-override="id1-3-2-2-2-5-2-2-3">
                    <text:number>3.</text:number>
                    <text:p text:style-name="al">Het audioverslag wordt tevens beschikbaar gesteld aan de lokale omroep.</text:p>
                  </text:list-item>
                </text:list>
              </text:section>
              <text:section text:name="artikel_id1-3-2-2-2-5-3" text:style-name="artikel">
                <text:p text:style-name="artikel_kop_titel"><text:span text:style-name="artikel_kop_label">Artikel</text:span> <text:span text:style-name="artikel_kop_nr">29.</text:span> Besluitenlijst</text:p>
                <text:list text:style-name="id1-3-2-2-2-5-3-2">
                  <text:list-item text:style-override="id1-3-2-2-2-5-3-2-1">
                    <text:number>1.</text:number>
                    <text:p text:style-name="al">De besluitenlijst wordt opgesteld onder de zorg van de griffier.</text:p>
                  </text:list-item>
                  <text:list-item text:style-override="id1-3-2-2-2-5-3-2-2">
                    <text:number>2.</text:number>
                    <text:p text:style-name="al">De leden, de voorzitter, de wethouders, de griffier en de secretaris hebben het recht, een voorstel tot verandering aan de raad te doen, indien de concept-besluitenlijst onjuistheden bevat. Een voorstel tot verandering dient schriftelijk bij de griffier te worden ingediend. </text:p>
                  </text:list-item>
                  <text:list-item text:style-override="id1-3-2-2-2-5-3-2-3">
                    <text:number>3.</text:number>
                    <text:p text:style-name="al">De besluitenlijst bevat tenminste:</text:p>
                    <text:list text:style-name="id1-3-2-2-2-5-3-2-3-3">
                      <text:list-item text:style-override="id1-3-2-2-2-5-3-2-3-3-1">
                        <text:number>a.</text:number>
                        <text:p text:style-name="al">de namen van de voorzitter, de griffier, de wethouders en de ter vergadering aanwezige raadsleden, alsmede van de leden die afwezig waren en overige personen die het woord gevoerd hebben; </text:p>
                      </text:list-item>
                      <text:list-item text:style-override="id1-3-2-2-2-5-3-2-3-3-2">
                        <text:number>b.</text:number>
                        <text:p text:style-name="al">een vermelding van de zaken die aan de orde zijn geweest;</text:p>
                      </text:list-item>
                      <text:list-item text:style-override="id1-3-2-2-2-5-3-2-3-3-3">
                        <text:number>c.</text:number>
                        <text:p text:style-name="al">een zakelijke samenvatting van de toezeggingen;</text:p>
                      </text:list-item>
                      <text:list-item text:style-override="id1-3-2-2-2-5-3-2-3-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3-2-3-3-5">
                        <text:number>e.</text:number>
                        <text:p text:style-name="al">de tekst van de ter vergadering ingediende initiatiefvoorstellen, voorstellen van orde, moties, amendementen en subamendementen;</text:p>
                      </text:list-item>
                      <text:list-item text:style-override="id1-3-2-2-2-5-3-2-3-3-6">
                        <text:number>f.</text:number>
                        <text:p text:style-name="al">bij het desbetreffende agendapunt de naam en de hoedanigheid van die personen aan wie het op grond van bepaalde in artikel 13 door de raad is toegestaan deel te nemen aan de beraadslagingen.</text:p>
                      </text:list-item>
                    </text:list>
                  </text:list-item>
                  <text:list-item text:style-override="id1-3-2-2-2-5-3-2-4">
                    <text:number>4.</text:number>
                    <text:p text:style-name="al">De leden kunnen naar aanleiding van de besluitenlijst opmerkingen maken met dien verstande dat dit kort en bondig dient te geschieden.</text:p>
                  </text:list-item>
                  <text:list-item text:style-override="id1-3-2-2-2-5-3-2-5">
                    <text:number>5.</text:number>
                    <text:p text:style-name="al">De vastgestelde besluitenlijst wordt door de voorzitter en de griffier digitaal ondertekend.</text:p>
                  </text:list-item>
                  <text:list-item text:style-override="id1-3-2-2-2-5-3-2-6">
                    <text:number>6.</text:number>
                    <text:p text:style-name="al">Voor zover de aard en de inhoud van de besluitvorming zich daartegen niet verzet, wordt de besluitenlijst zo spoedig mogelijk na de raadsvergadering openbaar gemaakt op de website van de gemeente.</text:p>
                  </text:list-item>
                </text:list>
              </text:section>
              <text:section text:name="artikel_id1-3-2-2-2-5-4" text:style-name="artikel">
                <text:p text:style-name="artikel_kop_titel"><text:span text:style-name="artikel_kop_label">Artikel</text:span> <text:span text:style-name="artikel_kop_nr">30.</text:span> Ingekomen stukken</text:p>
                <text:list text:style-name="id1-3-2-2-2-5-4-2">
                  <text:list-item text:style-override="id1-3-2-2-2-5-4-2-1">
                    <text:number>1.</text:number>
                    <text:p text:style-name="al">Bij de raad ingekomen stukken worden op een lijst geplaatst. Deze lijst wordt digitaal opgenomen in het raadsinformatiesysteem op de website van de gemeente Beesel.</text:p>
                  </text:list-item>
                  <text:list-item text:style-override="id1-3-2-2-2-5-4-2-2">
                    <text:number>2.</text:number>
                    <text:p text:style-name="al">De raad stelt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1.</text:span> Toepassing reglement op besloten vergaderingen</text:p>
                <text:p text:style-name="al">Op een besloten raadsvergadering zijn de bepalingen van dit reglement van overeenkomstige toepassing voor zover deze bepalingen niet strijdig zijn met het besloten karakter van de vergadering.</text:p>
              </text:section>
              <text:section text:name="artikel_id1-3-2-2-2-6-3" text:style-name="artikel">
                <text:p text:style-name="artikel_kop_titel"><text:span text:style-name="artikel_kop_label">Artikel</text:span> <text:span text:style-name="artikel_kop_nr">32.</text:span> Besluitenlijst besloten vergadering</text:p>
                <text:list text:style-name="id1-3-2-2-2-6-3-2">
                  <text:list-item text:style-override="id1-3-2-2-2-6-3-2-1">
                    <text:number>1.</text:number>
                    <text:p text:style-name="al">De besluitenlijst, dan wel het audioverslag van een besloten vergadering wordt niet gepubliceerd op de gemeentelijke website maar uitsluitend digitaal aan de raadsleden verstrekt via de vergadertool.</text:p>
                  </text:list-item>
                  <text:list-item text:style-override="id1-3-2-2-2-6-3-2-2">
                    <text:number>2.</text:number>
                    <text:p text:style-name="al">De besluitenlijst wordt zo spoedig mogelijk in een besloten vergadering ter vaststelling aangeboden. Tijdens deze vergadering neemt de raad een besluit over het al dan niet openbaar maken van deze besluitenlijst. De vastgestelde besluitenlijst wordt door de voorzitter en de griffier ondertekend.</text:p>
                  </text:list-item>
                </text:list>
              </text:section>
              <text:section text:name="artikel_id1-3-2-2-2-6-4" text:style-name="artikel">
                <text:p text:style-name="artikel_kop_titel"><text:span text:style-name="artikel_kop_label">Artikel</text:span> <text:span text:style-name="artikel_kop_nr">33.</text:span> Geheimhouding</text:p>
                <text:list text:style-name="id1-3-2-2-2-6-4-2">
                  <text:list-item text:style-override="id1-3-2-2-2-6-4-2-1">
                    <text:number>1.</text:number>
                    <text:p text:style-name="al">Voor de afloop van een besloten vergadering beslist de raad overeenkomstig artikel 25 eerste lid van de Gemeentewet, of omtrent de inhoud van de stukken en het verhandelde geheimhouding zal gelden. De geheimhouding dient tijdens de eerstvolgende openbare raadsvergadering te worden bekrachtigd.</text:p>
                  </text:list-item>
                  <text:list-item text:style-override="id1-3-2-2-2-6-4-2-2">
                    <text:number>2.</text:number>
                    <text:p text:style-name="al">De geheimhouding dient in acht te worden genomen door een ieder die bij de vergadering aanwezig is en door een ieder die op een andere wijze kennis heeft van de stukken.</text:p>
                  </text:list-item>
                  <text:list-item text:style-override="id1-3-2-2-2-6-4-2-3">
                    <text:number>3.</text:number>
                    <text:p text:style-name="al">De raad kan besluiten de geheimhouding op te heffen.</text:p>
                  </text:list-item>
                </text:list>
              </text:section>
              <text:section text:name="artikel_id1-3-2-2-2-6-5" text:style-name="artikel">
                <text:p text:style-name="artikel_kop_titel"><text:span text:style-name="artikel_kop_label">Artikel</text:span> <text:span text:style-name="artikel_kop_nr">34.</text:span> Opheffing geheimhouding</text:p>
                <text:p text:style-name="al">Indien de raad op grond van artikel 25, derde en vierde lid, artikel 55, tweede en derde lid, of artikel 86, tweede en derde lid van de Gemeentewet voornemens is de geheimhouding op te heffen wordt – indien daartoe verzocht – met het orgaan dat geheimhouding heeft opgelegd overleg gevoerd in een besloten vergadering.</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5.</text:span> Toehoorders en pers</text:p>
                <text:list text:style-name="id1-3-2-2-2-7-2-2">
                  <text:list-item text:style-override="id1-3-2-2-2-7-2-2-1">
                    <text:number>1.</text:number>
                    <text:p text:style-name="al">Toehoorders en vertegenwoordigers van de pers kunnen uitsluitend op de voor hen bestemde plaatsen openbare vergaderingen bijwonen.</text:p>
                  </text:list-item>
                  <text:list-item text:style-override="id1-3-2-2-2-7-2-2-2">
                    <text:number>2.</text:number>
                    <text:p text:style-name="al">Het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6.</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2-7-4" text:style-name="artikel">
                <text:p text:style-name="artikel_kop_titel"><text:span text:style-name="artikel_kop_label">Artikel</text:span> <text:span text:style-name="artikel_kop_nr">37.</text:span> Spreekrecht burgers tijdens vergadering</text:p>
                <text:list text:style-name="id1-3-2-2-2-7-4-2">
                  <text:list-item text:style-override="id1-3-2-2-2-7-4-2-1">
                    <text:number>1.</text:number>
                    <text:p text:style-name="al">De voorzitter stelt de aanwezige niet-raadsleden in de gelegenheid het woord te voeren over de op de agenda vermelde onderwerpen tijdens raads- en commissievergaderingen. Insprekers komen aan het woord voorafgaand aan het agendapunt waarop de inspraak betrekking heeft. Indien een inspreker wil inspreken op een onderwerp dat niet op de agenda staat, wordt dit ter goedkeuring voorgelegd aan het presidium. Inspraak vindt dan plaats voor aanvang van de vergadering.</text:p>
                  </text:list-item>
                  <text:list-item text:style-override="id1-3-2-2-2-7-4-2-2">
                    <text:number>2.</text:number>
                    <text:p text:style-name="al">Het woord kan niet gevoerd worden:</text:p>
                    <text:list text:style-name="id1-3-2-2-2-7-4-2-2-3">
                      <text:list-item text:style-override="id1-3-2-2-2-7-4-2-2-3-1">
                        <text:number>a.</text:number>
                        <text:p text:style-name="al">over een besluit van het gemeentebestuur waartegen bezwaar of beroep op de rechter openstaat of heeft opengestaan;</text:p>
                      </text:list-item>
                      <text:list-item text:style-override="id1-3-2-2-2-7-4-2-2-3-2">
                        <text:number>b.</text:number>
                        <text:p text:style-name="al">over benoemingen, keuzen, voordrachten of aanbevelingen van personen;</text:p>
                      </text:list-item>
                      <text:list-item text:style-override="id1-3-2-2-2-7-4-2-2-3-3">
                        <text:number>c.</text:number>
                        <text:p text:style-name="al">over de besluitenlijst.</text:p>
                      </text:list-item>
                    </text:list>
                  </text:list-item>
                  <text:list-item text:style-override="id1-3-2-2-2-7-4-2-3">
                    <text:number>3.</text:number>
                    <text:p text:style-name="al">Degene die van het spreekrecht gebruik wil maken, meldt dit uiterlijk één werkdag vóór de dag van de vergadering schriftelijk bij de griffier. Hij vermeldt daarbij zijn naam, adres, telefoonnummer en het onderwerp waarover hij het woord wil voeren. </text:p>
                  </text:list-item>
                  <text:list-item text:style-override="id1-3-2-2-2-7-4-2-4">
                    <text:number>4.</text:number>
                    <text:p text:style-name="al">De voorzitter geeft het woord in volgorde van aanmelding. De voorzitter dan van de volgorde afwijken, indien dit in het belang is van de vergadering.</text:p>
                  </text:list-item>
                  <text:list-item text:style-override="id1-3-2-2-2-7-4-2-5">
                    <text:number>5.</text:number>
                    <text:p text:style-name="al">Elke spreker krijgt maximaal 5 minuten het woord. De voorzitter verdeelt de spreektijd evenredig over de insprekers als er meer dan 6 sprekers zijn. De voorzitter kan tevens in bijzondere gevallen afwijken van de maximale lengte van de spreektijd.</text:p>
                  </text:list-item>
                  <text:list-item text:style-override="id1-3-2-2-2-7-4-2-6">
                    <text:number>6.</text:number>
                    <text:p text:style-name="al">De spreker voert het woord nadat de voorzitter hem dit heeft verleend. </text:p>
                  </text:list-item>
                  <text:list-item text:style-override="id1-3-2-2-2-7-4-2-7">
                    <text:number>7.</text:number>
                    <text:p text:style-name="al">De commissievoorzitter kan de deelnemers aan de vergadering toestaan aan insprekers een korte, verhelderende vraag te stellen. Er vindt geen discussie plaats tussen een inspreker en deelnemers van de vergadering.</text:p>
                  </text:list-item>
                </text:list>
              </text:section>
              <text:section text:name="artikel_id1-3-2-2-2-7-5" text:style-name="artikel">
                <text:p text:style-name="artikel_kop_titel"><text:span text:style-name="artikel_kop_label">Artikel</text:span> <text:span text:style-name="artikel_kop_nr">38.</text:span> Vragenronde publieke tribune</text:p>
                <text:list text:style-name="id1-3-2-2-2-7-5-2">
                  <text:list-item text:style-override="id1-3-2-2-2-7-5-2-1">
                    <text:number>1.</text:number>
                    <text:p text:style-name="al">Na het sluiten van de vergadering kunnen de aanwezigen op de publieke tribune het woord voeren over niet op de agenda vermelde onderwerpen.</text:p>
                  </text:list-item>
                  <text:list-item text:style-override="id1-3-2-2-2-7-5-2-2">
                    <text:number>2.</text:number>
                    <text:p text:style-name="al">Het woord kan niet gevoerd worden:</text:p>
                    <text:list text:style-name="id1-3-2-2-2-7-5-2-2-3">
                      <text:list-item text:style-override="id1-3-2-2-2-7-5-2-2-3-1">
                        <text:number>a.</text:number>
                        <text:p text:style-name="al">over een besluit van het gemeentebestuur waartegen bezwaar of beroep op de rechter openstaat of heeft opengestaan;</text:p>
                      </text:list-item>
                      <text:list-item text:style-override="id1-3-2-2-2-7-5-2-2-3-2">
                        <text:number>b.</text:number>
                        <text:p text:style-name="al">over benoemingen, keuzen, voordrachten of aanbevelingen van personen;</text:p>
                      </text:list-item>
                      <text:list-item text:style-override="id1-3-2-2-2-7-5-2-2-3-3">
                        <text:number>c.</text:number>
                        <text:p text:style-name="al">over de besluitenlijst</text:p>
                      </text:list-item>
                    </text:list>
                  </text:list-item>
                  <text:list-item text:style-override="id1-3-2-2-2-7-5-2-3">
                    <text:number>3.</text:number>
                    <text:p text:style-name="al">De totaal beschikbare spreektijd bedraagt maximaal 30 minuten.</text:p>
                  </text:list-item>
                  <text:list-item text:style-override="id1-3-2-2-2-7-5-2-4">
                    <text:number>4.</text:number>
                    <text:p text:style-name="al">Sprekers krijgen van de voorzitter successievelijk gedurende maximaal 5 minuten het woord.</text:p>
                  </text:list-item>
                  <text:list-item text:style-override="id1-3-2-2-2-7-5-2-5">
                    <text:number>5.</text:number>
                    <text:p text:style-name="al">Indien er meer dan 6 sprekers zijn, wordt de totaal beschikbare spreektijd evenredig over hen verdeeld.</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9.</text:span> amendementen en subamendementen</text:p>
              <text:list text:style-name="id1-3-2-2-3-2-2">
                <text:list-item text:style-override="id1-3-2-2-3-2-2-1">
                  <text:number>1.</text:number>
                  <text:p text:style-name="al">Ieder raadslid kan tot het sluiten van de beraadslagingen amendementen indienen bij de voorzitter.</text:p>
                </text:list-item>
                <text:list-item text:style-override="id1-3-2-2-3-2-2-2">
                  <text:number>2.</text:number>
                  <text:p text:style-name="al">Ieder lid dat in de vergadering aanwezig is, is bevoegd op het amendement dat door een lid is ingediend, een wijziging voor te stellen (subamendement).</text:p>
                </text:list-item>
                <text:list-item text:style-override="id1-3-2-2-3-2-2-3">
                  <text:number>3.</text:number>
                  <text:p text:style-name="al">Elk amendement of subamendement en elk voorstel moet om in behandeling genomen te kunnen worden schriftelijk en voorzien van handtekeningen alsmede digitaal bij de voorzitter worden ingediend, tenzij de voorzitter – met het oog op het eenvoudige karakter van het voorgestelde – oordeelt, dat met een mondelinge indiening kan worden volstaan.</text:p>
                </text:list-item>
                <text:list-item text:style-override="id1-3-2-2-3-2-2-4">
                  <text:number>4.</text:number>
                  <text:p text:style-name="al">Intrekking van het amendement of het subamendement door de indiener(s),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40.</text:span> moties</text:p>
              <text:list text:style-name="id1-3-2-2-3-3-2">
                <text:list-item text:style-override="id1-3-2-2-3-3-2-1">
                  <text:number>1.</text:number>
                  <text:p text:style-name="al">Ieder lid van de raad kan ter vergadering een motie schriftelijk indienen bij de voorzitter.</text:p>
                </text:list-item>
                <text:list-item text:style-override="id1-3-2-2-3-3-2-2">
                  <text:number>2.</text:number>
                  <text:p text:style-name="al">De behandeling van een motie over een aanhangig onderwerp of voorstel vindt tegelijk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van de motie door de indiener(s) is mogelijk totdat de besluitvorming door de raad heeft plaatsgevonden.</text:p>
                </text:list-item>
              </text:list>
            </text:section>
            <text:section text:name="artikel_id1-3-2-2-3-4" text:style-name="artikel">
              <text:p text:style-name="artikel_kop_titel"><text:span text:style-name="artikel_kop_label">Artikel</text:span> <text:span text:style-name="artikel_kop_nr">41.</text:span> Initiatiefvoorstel</text:p>
              <text:list text:style-name="id1-3-2-2-3-4-2">
                <text:list-item text:style-override="id1-3-2-2-3-4-2-1">
                  <text:number>1.</text:number>
                  <text:p text:style-name="al">Een initiatiefvoorstel moet om in de eerstvolgende vergadering in behandeling genomen te kunnen worden, uiterlijk 14 dagen voorafgaand aan de raadsvergadering, schriftelijk en voorzien van handtekeningen alsmede digitaal bij de voorzitter te worden ingediend.</text:p>
                </text:list-item>
                <text:list-item text:style-override="id1-3-2-2-3-4-2-2">
                  <text:number>2.</text:number>
                  <text:p text:style-name="al">De voorzitter stelt het college van burgemeester een wethouders op de hoogte van het voorstel. Het college kan schriftelijk wensen en bedenkingen met betrekking tot het initiatiefvoorstel aan de commissie en de raad uitbrengen. Collegeadviezen worden zo spoedig mogelijk naar de raad gezonden.]</text:p>
                </text:list-item>
                <text:list-item text:style-override="id1-3-2-2-3-4-2-3">
                  <text:number>3.</text:number>
                  <text:p text:style-name="al">De voorzitter plaatst het voorstel op de agenda van de eerstvolgende vergadering tenzij de schriftelijke oproep hiervoor reeds verzonden is. In dat geval wordt het voorstel op de agenda van de daaropvolgende raadsvergadering geplaats. De raad kan ter vergadering bepalen, dat: </text:p>
                  <text:list text:style-name="id1-3-2-2-3-4-2-3-3">
                    <text:list-item text:style-override="id1-3-2-2-3-4-2-3-3-1">
                      <text:number>a.</text:number>
                      <text:p text:style-name="al">het voorstel met het oog op de orde van de vergadering tezamen met een ander geagendeerd voorstel of onderwerp dient te worden behandeld;</text:p>
                    </text:list-item>
                    <text:list-item text:style-override="id1-3-2-2-3-4-2-3-3-2">
                      <text:number>b.</text:number>
                      <text:p text:style-name="al">het voorstel eerst dient te worden behandeld in een raadscommissie;</text:p>
                    </text:list-item>
                    <text:list-item text:style-override="id1-3-2-2-3-4-2-3-3-3">
                      <text:number>c.</text:number>
                      <text:p text:style-name="al">het voorstel voor advies naar het college dient te worden gezonden.In de laatste twee gevallen bepaalt de raad in welke vergadering het voorstel geagendeerd wordt.</text:p>
                    </text:list-item>
                  </text:list>
                </text:list-item>
                <text:list-item text:style-override="id1-3-2-2-3-4-2-4">
                  <text:number>4.</text:number>
                  <text:p text:style-name="al">Een initiatiefvoorstel aan de raad dat vermeld staat op de agenda van de raadsvergadering kan niet worden ingetrokken zonder toestemming van de raad.</text:p>
                </text:list-item>
                <text:list-item text:style-override="id1-3-2-2-3-4-2-5">
                  <text:number>5.</text:number>
                  <text:p text:style-name="al">De raad kan voorwaarden stellen aan de indiening en behandeling van een voorstel, niet zijnde een voorstel voor een verordening.</text:p>
                </text:list-item>
                <text:list-item text:style-override="id1-3-2-2-3-4-2-6">
                  <text:number>6.</text:number>
                  <text:p text:style-name="al">In geval van spoed is artikel 10, lid 2 van dit Reglement van Orde van overeenkomstige toepassing.</text:p>
                </text:list-item>
              </text:list>
            </text:section>
            <text:section text:name="artikel_id1-3-2-2-3-5" text:style-name="artikel">
              <text:p text:style-name="artikel_kop_titel"><text:span text:style-name="artikel_kop_label">Artikel</text:span> <text:span text:style-name="artikel_kop_nr">42.</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43.</text:span> Interpellatie</text:p>
              <text:list text:style-name="id1-3-2-2-3-6-2">
                <text:list-item text:style-override="id1-3-2-2-3-6-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3-6-2-2">
                  <text:number>2.</text:number>
                  <text:p text:style-name="al">De voorzitter brengt de inhoud van het verzoek zo spoedig mogelijk ter kennis van de overige raadsleden en de wethouders.</text:p>
                </text:list-item>
                <text:list-item text:style-override="id1-3-2-2-3-6-2-3">
                  <text:number>3.</text:number>
                  <text:p text:style-name="al">Bij de vaststelling van de agenda van de eerstvolgende vergadering na indiening van het verzoek wordt het verzoek in stemming gebracht, indien een betekenende minderheid (van 3 van de 15 raadsleden) bestaande uit 2 of meer raadsfracties instemming verleent, dient het interpellatieverzoek tot uitvoering te worden gebracht.</text:p>
                </text:list-item>
                <text:list-item text:style-override="id1-3-2-2-3-6-2-4">
                  <text:number>4.</text:number>
                  <text:p text:style-name="al">De raad bepaalt vervolgens op welk tijdstip tijdens de vergadering de interpellatie zal worden gehouden.</text:p>
                </text:list-item>
                <text:list-item text:style-override="id1-3-2-2-3-6-2-5">
                  <text:number>5.</text:number>
                  <text:p text:style-name="al">De interpellant voert niet meer dan tweemaal het woord, de overige leden van de raad, de burgemeester en de wethouders niet meer dan eenmaal, tenzij de raad hen hiertoe verlof geeft. </text:p>
                </text:list-item>
              </text:list>
            </text:section>
            <text:section text:name="artikel_id1-3-2-2-3-7" text:style-name="artikel">
              <text:p text:style-name="artikel_kop_titel"><text:span text:style-name="artikel_kop_label">Artikel</text:span> <text:span text:style-name="artikel_kop_nr">44.</text:span> Schriftelijke vragen</text:p>
              <text:list text:style-name="id1-3-2-2-3-7-2">
                <text:list-item text:style-override="id1-3-2-2-3-7-2-1">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 gestuurd.</text:p>
                </text:list-item>
                <text:list-item text:style-override="id1-3-2-2-3-7-2-2">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7-2-3">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3-7-2-4">
                  <text:number>4.</text:number>
                  <text:p text:style-name="al">De antwoorden van het college of de burgemeester worden door tussenkomst van de griffier aan de leden van de raad toegezonden en geplaatst op het bestuurlijk informatie systeem van de gemeente Beesel (website).</text:p>
                </text:list-item>
                <text:list-item text:style-override="id1-3-2-2-3-7-2-5">
                  <text:number>5.</text:number>
                  <text:p text:style-name="al">Zowel de schriftelijke vraag alsmede het bijbehorend antwoord door het college worden op de lijst met ingekomen stukken voor de eerstvolgende raadsvergadering opgevoerd.</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mtrent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45.</text:span> Verzoeken tot inlichting</text:p>
              <text:list text:style-name="id1-3-2-2-3-8-2">
                <text:list-item text:style-override="id1-3-2-2-3-8-2-1">
                  <text:number>1.</text:number>
                  <text:p text:style-name="al">Indien een lid van de raad over een onderwerp inlichtingen verlangt als bedoeld in de artikelen 169, derde lid, en 180, derde lid van de Gemeentewet, wordt een verzoek daartoe door tussenkomst van de griffier schriftelijk ingediend bij het college of de burgemeester.</text:p>
                </text:list-item>
                <text:list-item text:style-override="id1-3-2-2-3-8-2-2">
                  <text:number>2.</text:number>
                  <text:p text:style-name="al">De griffier draagt er zorg voor dat een afschrift van dit verzoek alsmede het bijbehorende antwoord ter beschikking gesteld worden aan alle raadsleden via het bestuurlijk informatie systeem van de gemeente Beesel.</text:p>
                </text:list-item>
                <text:list-item text:style-override="id1-3-2-2-3-8-2-3">
                  <text:number>3.</text:number>
                  <text:p text:style-name="al">De verlangde inlichtingen worden schriftelijk binnen 30 dagen gegeven.</text:p>
                </text:list-item>
              </text:list>
            </text:section>
            <text:section text:name="artikel_id1-3-2-2-3-9" text:style-name="artikel">
              <text:p text:style-name="artikel_kop_titel"><text:span text:style-name="artikel_kop_label">Artikel</text:span> <text:span text:style-name="artikel_kop_nr">46.</text:span> Interruptie</text:p>
              <text:list text:style-name="id1-3-2-2-3-9-2">
                <text:list-item text:style-override="id1-3-2-2-3-9-2-1">
                  <text:number>1.</text:number>
                  <text:p text:style-name="al">Interruptie is uitsluitend toegestaan na toestemming door de voorzitter. </text:p>
                </text:list-item>
                <text:list-item text:style-override="id1-3-2-2-3-9-2-2">
                  <text:number>2.</text:number>
                  <text:p text:style-name="al">De voorzitter mag de onderbrekende deelnemer het woord weer ontnemen.</text:p>
                </text:list-item>
                <text:list-item text:style-override="id1-3-2-2-3-9-2-3">
                  <text:number>3.</text:number>
                  <text:p text:style-name="al">De spreker die eigenlijk aan het woord is mag via de voorzitter aangeven dat hij voorkeur heeft om zijn betoog voort te zetten of zelfs af te ronden alvorens geïnterrumpeerd te worden.</text:p>
                </text:list-item>
                <text:list-item text:style-override="id1-3-2-2-3-9-2-4">
                  <text:number>4.</text:number>
                  <text:p text:style-name="al">De interruptie is kort en ter zake.</text:p>
                </text:list-item>
                <text:list-item text:style-override="id1-3-2-2-3-9-2-5">
                  <text:number>5.</text:number>
                  <text:p text:style-name="al">Hij die interrumpeert, dient op het onderwerp in te gaan dat door de spreker wordt besproken, en zich te beperken tot kort commentaar of tot een vraag om verduidelijking.</text:p>
                </text:list-item>
                <text:list-item text:style-override="id1-3-2-2-3-9-2-6">
                  <text:number>6.</text:number>
                  <text:p text:style-name="al">De interruptie is niet bedoeld als instrument om een zelfstandige toespraak of standpuntverklaring mogelijk te maken.</text:p>
                </text:list-item>
              </text:list>
            </text:section>
            <text:section text:name="artikel_id1-3-2-2-3-10" text:style-name="artikel">
              <text:p text:style-name="artikel_kop_titel"><text:span text:style-name="artikel_kop_label">Artikel</text:span> <text:span text:style-name="artikel_kop_nr">47.</text:span> Rondvraag</text:p>
              <text:list text:style-name="id1-3-2-2-3-10-2">
                <text:list-item text:style-override="id1-3-2-2-3-10-2-1">
                  <text:number>1.</text:number>
                  <text:p text:style-name="al">Vragen voor de rondvraag dienen uiterlijk 2 werkdagen voorafgaand aan de raadsvergadering schriftelijk te worden ingediend bij de griffier (met uitzondering van de vragen zoals bedoeld onder lid 4 van dit artikel). </text:p>
                </text:list-item>
                <text:list-item text:style-override="id1-3-2-2-3-10-2-2">
                  <text:number>2.</text:number>
                  <text:p text:style-name="al">Een overzicht van alle gestelde rondvragen wordt uiterlijk de vrijdag voorafgaand aan de raadsvergadering door de griffier verspreid onder alle raadsleden, fractievertegenwoordigers en collegeleden. </text:p>
                </text:list-item>
                <text:list-item text:style-override="id1-3-2-2-3-10-2-3">
                  <text:number>3.</text:number>
                  <text:p text:style-name="al">Beantwoording van de ingediende rondvragen vindt plaats tijdens de openbare raadsvergadering door de verantwoordelijk portefeuillehouder. </text:p>
                </text:list-item>
                <text:list-item text:style-override="id1-3-2-2-3-10-2-4">
                  <text:number>4.</text:number>
                  <text:p text:style-name="al">Indien er sprake is van politiek actuele vragen, kunnen deze met instemming van de voorzitter ad hoc worden ingebracht. De fractievoorzitter stelt de voorzitter voor aanvang van de vergadering hiervan in kennis.</text:p>
                </text:list-item>
              </text:list>
            </text:section>
            <text:p text:style-name="hoofdstuk_bottom"/>
          </text:section>
          <text:section text:name="hoofdstuk_id1-3-2-2-4" text:style-name="hoofdstuk">
            <text:p text:style-name="hoofdstuk_kop"><text:span text:style-name="label">HOOFDSTUK</text:span> <text:span text:style-name="nr">4.</text:span> WERKAFSPRAKEN VOOR DE COMMISSIEVERGADERING </text:p>
            <text:section text:name="artikel_id1-3-2-2-4-2" text:style-name="artikel">
              <text:p text:style-name="artikel_kop_titel"><text:span text:style-name="artikel_kop_label">Artikel</text:span> <text:span text:style-name="artikel_kop_nr">48.</text:span> Oproep en voorlopige agenda</text:p>
              <text:list text:style-name="id1-3-2-2-4-2-2">
                <text:list-item text:style-override="id1-3-2-2-4-2-2-1">
                  <text:number>1.</text:number>
                  <text:p text:style-name="al">Voordat de digitale schriftelijke oproep wordt verzonden, stelt het presidium de voorlopige agenda van de commissievergadering vast.</text:p>
                </text:list-item>
                <text:list-item text:style-override="id1-3-2-2-4-2-2-2">
                  <text:number>2.</text:number>
                  <text:p text:style-name="al">Het presidium bepaalt of de agendapunten plenair worden behandeld of dat het aantal of de aard van de agendapunten behandeling door twee tafels behoeft.</text:p>
                </text:list-item>
                <text:list-item text:style-override="id1-3-2-2-4-2-2-3">
                  <text:number>3.</text:number>
                  <text:p text:style-name="al">De commissievoorzitter stuurt ten minste zeven dagen voor een vergadering de commissieleden een digitale schriftelijke oproep en de voorlopige agenda met de daarbij behorende stukken, met uitzondering van de in artikel 86, eerste en tweede lid (geheimhoudinhg), van de Gemeentewet bedoelde stukken.</text:p>
                </text:list-item>
                <text:list-item text:style-override="id1-3-2-2-4-2-2-4">
                  <text:number>4.</text:number>
                  <text:p text:style-name="al">Als een aanvullende agenda als bedoeld in artikel 86, eerste lid, wordt vastgesteld, wordt deze met de daarbij behorende stukken zo spoedig mogelijk, doch uiterlijk 48 uur voor aanvang van de vergadering aan de leden gezonden. </text:p>
                </text:list-item>
              </text:list>
            </text:section>
            <text:section text:name="artikel_id1-3-2-2-4-3" text:style-name="artikel">
              <text:p text:style-name="artikel_kop_titel"><text:span text:style-name="artikel_kop_label">Artikel</text:span> <text:span text:style-name="artikel_kop_nr">49.</text:span> Aanvullende agenda; vaststellen agenda</text:p>
              <text:list text:style-name="id1-3-2-2-4-3-2">
                <text:list-item text:style-override="id1-3-2-2-4-3-2-1">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4-3-2-2">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4-3-2-3">
                  <text:number>3.</text:number>
                  <text:p text:style-name="al">Een agenda wordt bij aanvang van een vergadering door de raadscommissie vastgesteld.</text:p>
                </text:list-item>
              </text:list>
            </text:section>
            <text:section text:name="artikel_id1-3-2-2-4-4" text:style-name="artikel">
              <text:p text:style-name="artikel_kop_titel"><text:span text:style-name="artikel_kop_label">Artikel</text:span> <text:span text:style-name="artikel_kop_nr">50.</text:span> Ter inzage leggen van stukken</text:p>
              <text:list text:style-name="id1-3-2-2-4-4-2">
                <text:list-item text:style-override="id1-3-2-2-4-4-2-1">
                  <text:number>1.</text:number>
                  <text:p text:style-name="al">Stukken die ter toelichting van de onderwerpen of voorstellen op een voorlopige agenda dienen, worden gelijktijdig met het verzenden van de schriftelijke oproep op de website van de gemeente Beesel gepubliceerd alsmede digitaal beschikbaar gesteld aan de genodigden voor de vergadering via een vergadertool. Als na het verzenden van de digitale schriftelijke oproep stukken beschikbaar komen, worden deze via de digitale vergadertool ter beschikking gesteld aan de leden van de raadscommissie en gepubliceerd op de website van de gemeente Beesel. De leden van de raadscommissie ontvangen hiervan een digitale notificatie.</text:p>
                </text:list-item>
                <text:list-item text:style-override="id1-3-2-2-4-4-2-2">
                  <text:number>2.</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4-5" text:style-name="artikel">
              <text:p text:style-name="artikel_kop_titel"><text:span text:style-name="artikel_kop_label">Artikel</text:span> <text:span text:style-name="artikel_kop_nr">51.</text:span> Openbare kennisgeving</text:p>
              <text:list text:style-name="id1-3-2-2-4-5-2">
                <text:list-item text:style-override="id1-3-2-2-4-5-2-1">
                  <text:number>4.</text:number>
                  <text:p text:style-name="al">De vergadering wordt door aankondiging in weekblad 1Beesel en door publicatie op de gemeentelijke website openbaar gemaakt.</text:p>
                </text:list-item>
                <text:list-item text:style-override="id1-3-2-2-4-5-2-2">
                  <text:number>5.</text:number>
                  <text:p text:style-name="al">De openbare kennisgeving vermeldt de datum, aanvangstijd en plaats, alsmede de voorlopige agenda van de vergadering;</text:p>
                </text:list-item>
                <text:list-item text:style-override="id1-3-2-2-4-5-2-3">
                  <text:number>6.</text:number>
                  <text:p text:style-name="al">De voorlopige agenda en de daarbij behorende stukken worden op de website van de gemeente geplaatst.</text:p>
                </text:list-item>
              </text:list>
            </text:section>
            <text:section text:name="artikel_id1-3-2-2-4-6" text:style-name="artikel">
              <text:p text:style-name="artikel_kop_titel"><text:span text:style-name="artikel_kop_label">Artikel</text:span> <text:span text:style-name="artikel_kop_nr">52.</text:span> Samenstelling</text:p>
              <text:list text:style-name="id1-3-2-2-4-6-2">
                <text:list-item text:style-override="id1-3-2-2-4-6-2-1">
                  <text:number>1.</text:number>
                  <text:p text:style-name="al">De raadscommissie bestaat uit een voorzitter en 2 vertegenwoordigers per fractie. Tenminste één vertegenwoordiger is beëdigd raadslid vergezeld van een ander beëdigd raadslid of fractievertegenwoordiger. </text:p>
                </text:list-item>
                <text:list-item text:style-override="id1-3-2-2-4-6-2-2">
                  <text:number>2.</text:number>
                  <text:p text:style-name="al">De fractie kan per onderwerp op de agenda een ander raadslid of fractievertegenwoordiger het woord laten voeren namens de fractie.</text:p>
                </text:list-item>
              </text:list>
            </text:section>
            <text:section text:name="artikel_id1-3-2-2-4-7" text:style-name="artikel">
              <text:p text:style-name="artikel_kop_titel"><text:span text:style-name="artikel_kop_label">Artikel</text:span> <text:span text:style-name="artikel_kop_nr">53.</text:span> Voorzitterschap</text:p>
              <text:list text:style-name="id1-3-2-2-4-7-2">
                <text:list-item text:style-override="id1-3-2-2-4-7-2-1">
                  <text:number>1.</text:number>
                  <text:p text:style-name="al">De raad benoemt vier voorzitters voor de duur van de zittingsperiode van de raad.</text:p>
                </text:list-item>
                <text:list-item text:style-override="id1-3-2-2-4-7-2-2">
                  <text:number>2.</text:number>
                  <text:p text:style-name="al">De raad is bevoegd de voorzitters te ontslaan in geval van vroegtijdig beëindigen van het raadslidmaatschap of om andere redenen.</text:p>
                </text:list-item>
                <text:list-item text:style-override="id1-3-2-2-4-7-2-3">
                  <text:number>3.</text:number>
                  <text:p text:style-name="al">De voorzitters worden door de raad benoemd, met dien verstande dat per fractie maximaal één lid benoemd kan worden.</text:p>
                </text:list-item>
                <text:list-item text:style-override="id1-3-2-2-4-7-2-4">
                  <text:number>4.</text:number>
                  <text:p text:style-name="al">De voorzitters zitten de commissievergaderingen roulerend voor.</text:p>
                </text:list-item>
                <text:list-item text:style-override="id1-3-2-2-4-7-2-5">
                  <text:number>5.</text:number>
                  <text:p text:style-name="al">De voorzitters is geen lid van de commissie.</text:p>
                </text:list-item>
                <text:list-item text:style-override="id1-3-2-2-4-7-2-6">
                  <text:number>6.</text:number>
                  <text:p text:style-name="al">Het presidium kan competentie-eisen voor de voorzitter vaststellen.</text:p>
                </text:list-item>
                <text:list-item text:style-override="id1-3-2-2-4-7-2-7">
                  <text:number>7.</text:number>
                  <text:p text:style-name="al">De voorzitter is belast met het leiden van het gesprek, het handhaven van de orde en het doen naleven van de werkafspraken.</text:p>
                </text:list-item>
                <text:list-item text:style-override="id1-3-2-2-4-7-2-8">
                  <text:number>8.</text:number>
                  <text:p text:style-name="al">De voorzitter verleent het woord.</text:p>
                </text:list-item>
              </text:list>
            </text:section>
            <text:section text:name="artikel_id1-3-2-2-4-8" text:style-name="artikel">
              <text:p text:style-name="artikel_kop_titel"><text:span text:style-name="artikel_kop_label">Artikel</text:span> <text:span text:style-name="artikel_kop_nr">54.</text:span> De vergadering</text:p>
              <text:list text:style-name="id1-3-2-2-4-8-2">
                <text:list-item text:style-override="id1-3-2-2-4-8-2-1">
                  <text:number>1.</text:number>
                  <text:p text:style-name="al">De commissiegriffier draagt zorg voor het bijhouden van presentielijsten van vergaderingen.</text:p>
                </text:list-item>
                <text:list-item text:style-override="id1-3-2-2-4-8-2-2">
                  <text:number>2.</text:number>
                  <text:p text:style-name="al">Een vergadering wordt niet geopend voordat blijkens de presentielijst meer dan de helft van het aantal zitting hebbende commissieleden aanwezig is.</text:p>
                </text:list-item>
                <text:list-item text:style-override="id1-3-2-2-4-8-2-3">
                  <text:number>3.</text:number>
                  <text:p text:style-name="al">Als ingevolge het eerste lid de vergadering niet kan worden geopend, belegt de commissievoorzitter opnieuw een vergadering tegen een tijdstip dat ten minste 24 uur na het bezorgen van de oproep is gelegen.</text:p>
                </text:list-item>
                <text:list-item text:style-override="id1-3-2-2-4-8-2-4">
                  <text:number>4.</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aanwezig is. </text:p>
                </text:list-item>
              </text:list>
            </text:section>
            <text:section text:name="artikel_id1-3-2-2-4-9" text:style-name="artikel">
              <text:p text:style-name="artikel_kop_titel"><text:span text:style-name="artikel_kop_label">Artikel</text:span> <text:span text:style-name="artikel_kop_nr">55.</text:span> Verslag</text:p>
              <text:list text:style-name="id1-3-2-2-4-9-2">
                <text:list-item text:style-override="id1-3-2-2-4-9-2-1">
                  <text:number>1.</text:number>
                  <text:p text:style-name="al">De (commissie)griffier draagt zorg voor verslagen van vergaderingen.</text:p>
                </text:list-item>
                <text:list-item text:style-override="id1-3-2-2-4-9-2-2">
                  <text:number>2.</text:number>
                  <text:p text:style-name="al">Een verslag bevat in ieder geval:</text:p>
                  <text:list text:style-name="id1-3-2-2-4-9-2-2-3">
                    <text:list-item text:style-override="id1-3-2-2-4-9-2-2-3-1">
                      <text:number>a.</text:number>
                      <text:p text:style-name="al">De namen van de commissievoorzitter en de (commissie)griffier;</text:p>
                    </text:list-item>
                    <text:list-item text:style-override="id1-3-2-2-4-9-2-2-3-2">
                      <text:number>b.</text:number>
                      <text:p text:style-name="al">Een vermelding van de agendapunten;</text:p>
                    </text:list-item>
                    <text:list-item text:style-override="id1-3-2-2-4-9-2-2-3-3">
                      <text:number>c.</text:number>
                      <text:p text:style-name="al">Per agendapunt de namen van de aan de beraadslagingen deelnemende commissieleden, de verantwoordelijke portefeuillehouder, de betrokken beleidsmedewerker alsmede de naam en de hoedanigheid van die personen aan wie het op grond van het bepaalde in artikel 16 door de raadscommissie is toegestaan deel te nemen aan de beraadslagingen.</text:p>
                    </text:list-item>
                    <text:list-item text:style-override="id1-3-2-2-4-9-2-2-3-4">
                      <text:number>d.</text:number>
                      <text:p text:style-name="al">Per agendapunt de gedane toezeggingen onder vermelding van de naam van degene die de toezegging heeft gedaan;</text:p>
                    </text:list-item>
                    <text:list-item text:style-override="id1-3-2-2-4-9-2-2-3-5">
                      <text:number>e.</text:number>
                      <text:p text:style-name="al">Eventuele, ter vergadering verstrekte, aanvullende informatie of toelichting op het agendapunt;</text:p>
                    </text:list-item>
                    <text:list-item text:style-override="id1-3-2-2-4-9-2-2-3-6">
                      <text:number>f.</text:number>
                      <text:p text:style-name="al">Het uiteindelijke advies aan de raad;</text:p>
                    </text:list-item>
                    <text:list-item text:style-override="id1-3-2-2-4-9-2-2-3-7">
                      <text:number>g.</text:number>
                      <text:p text:style-name="al">Het aantal personen op de tribune;</text:p>
                    </text:list-item>
                  </text:list>
                </text:list-item>
                <text:list-item text:style-override="id1-3-2-2-4-9-2-3">
                  <text:number>3.</text:number>
                  <text:p text:style-name="al">Het audioverslag van de vergadering maakt integraal onderdeel uit van de verslaglegging.</text:p>
                </text:list-item>
              </text:list>
            </text:section>
            <text:section text:name="artikel_id1-3-2-2-4-10" text:style-name="artikel">
              <text:p text:style-name="artikel_kop_titel"><text:span text:style-name="artikel_kop_label">Artikel</text:span> <text:span text:style-name="artikel_kop_nr">56.</text:span> Advies; geen stemmingen</text:p>
              <text:list text:style-name="id1-3-2-2-4-10-2">
                <text:list-item text:style-override="id1-3-2-2-4-10-2-1">
                  <text:number>1.</text:number>
                  <text:p text:style-name="al">Als een raadscommissie een advies aan de raad uitbrengt, beslissen de leden op voorstel van de commissievoorzitter of het raadsvoorstel rijp is voor behandeling door de gemeenteraad;</text:p>
                </text:list-item>
                <text:list-item text:style-override="id1-3-2-2-4-10-2-2">
                  <text:number>2.</text:number>
                  <text:p text:style-name="al">In een vergadering vinden geen stemmingen plaats, met uitzondering over geheimhouding en met betrekking tot de orde.</text:p>
                </text:list-item>
              </text:list>
            </text:section>
            <text:section text:name="artikel_id1-3-2-2-4-11" text:style-name="artikel">
              <text:p text:style-name="artikel_kop_titel"><text:span text:style-name="artikel_kop_label">Artikel</text:span> <text:span text:style-name="artikel_kop_nr">57.</text:span> Spreekrecht burgers</text:p>
              <text:list text:style-name="id1-3-2-2-4-11-2">
                <text:list-item text:style-override="id1-3-2-2-4-11-2-1">
                  <text:number>1.</text:number>
                  <text:p text:style-name="al">Burgers kunnen tijdens een vergadering het woord voeren (spreekrecht) over onderwerpen die geagendeerd zijn. Hiervoor gelden de voor de gemeente Beesel vigerende afspraken over spreekrecht (zie ook artikel 37. Van deze verordening).</text:p>
                </text:list-item>
              </text:list>
            </text:section>
            <text:section text:name="artikel_id1-3-2-2-4-12" text:style-name="artikel">
              <text:p text:style-name="artikel_kop_titel"><text:span text:style-name="artikel_kop_label">Artikel</text:span> <text:span text:style-name="artikel_kop_nr">58.</text:span> Handhaving orde en schorsing</text:p>
              <text:list text:style-name="id1-3-2-2-4-12-2">
                <text:list-item text:style-override="id1-3-2-2-4-12-2-1">
                  <text:number>1.</text:number>
                  <text:p text:style-name="al">De commissievoorzitter zorgt voor de handhaving van de orde in de vergadering.</text:p>
                </text:list-item>
                <text:list-item text:style-override="id1-3-2-2-4-12-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4-12-2-3">
                  <text:number>3.</text:number>
                  <text:p text:style-name="al">Hij kan ter handhaving van de orde de vergadering voor een door hem te bepalen tijd schorsen en, als na de heropening de orde opnieuw wordt verstoord, de vergadering sluiten.</text:p>
                </text:list-item>
                <text:list-item text:style-override="id1-3-2-2-4-12-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4-13" text:style-name="artikel">
              <text:p text:style-name="artikel_kop_titel"><text:span text:style-name="artikel_kop_label">Artikel</text:span> <text:span text:style-name="artikel_kop_nr">59.</text:span> Voorstellen van orde</text:p>
              <text:p text:style-name="al">Commissieleden kunnen tijdens een vergadering mondeling een voorstel van orde betreffende de vergadering doen. De raadscommissie beslist hier terstond ove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60.</text:span> Uitleg reglement</text:p>
              <text:p text:style-name="al">In de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61.</text:span> Inwerkingtreding en citeertitel</text:p>
              <text:list text:style-name="id1-3-2-2-5-3-2">
                <text:list-item text:style-override="id1-3-2-2-5-3-2-1">
                  <text:number>1.</text:number>
                  <text:p text:style-name="al">Dit reglement treedt in werking op 1 januari 2017, na bekendmaking en na intrekking van de voorgaande verordening.</text:p>
                </text:list-item>
                <text:list-item text:style-override="id1-3-2-2-5-3-2-2">
                  <text:number>2.</text:number>
                  <text:p text:style-name="al">Dit reglement wordt aangehaald als: Reglement van orde voor de raads- en commissievergaderingen en andere werkzaamheden van de gemeenteraad Beesel 2017</text:p>
                  <text:p text:style-name="al"/>
                </text:list-item>
              </text:list>
              <text:p text:style-name="al">Aldus vastgesteld in de vergadering van 12 december 2016.</text:p>
              <text:p text:style-name="al"/>
            </text:section>
            <text:p text:style-name="hoofdstuk_bottom"/>
          </text:section>
        </text:section>
        <text:section text:name="regeling-sluiting_id1-3-2-3" text:style-name="regeling-sluiting">
          <text:section text:name="ondertekening_id1-3-2-3-1">
            <text:p><text:span text:style-name="functie">Burgemeester</text:span></text:p>
            <text:p><text:span text:style-name="ondertekening_naam">
            <text:span text:style-name="voornaam">dr. P.  </text:span>
            <text:span text:style-name="achternaam">Dassen-Housen </text:span>
          </text:span></text:p>
            <text:p><text:span text:style-name="functie">Griffier</text:span></text:p>
            <text:p><text:span text:style-name="ondertekening_naam">
            <text:span text:style-name="voornaam">drs. E.J.C.  </text:span>
            <text:span text:style-name="achternaam">Apeldoorn-Feijts</text:span>
          </text:span></text:p>
          </text:section>
        </text:section>
        <text:section text:name="bijlage_id1-3-2-4" text:style-name="bijlage">
          <text:p text:style-name="bijlage_top"/>
          <text:p text:style-name="hoofdstuk_kop"><text:span text:style-name="label"> TOELICHTING </text:span> REGLEMENT VAN ORDE VOOR DE RAADS- EN COMMISSIEVERGADERINGEN EN ANDERE WERKZAAMHEDEN VAN DE GEMEENTERAAD BEESEL 2017 </text:p>
          <text:p text:style-name="al">HOOFDSTUK 1. ALGEMENE BEPALINGEN</text:p>
          <text:p text:style-name="al">Artikel 1. Begripsomschrijvingen</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Artikel 3. Het presidium</text:p>
          <text:p text:style-name="al">Het presidium heeft voornamelijk een procedurele rol (vaststellen voorlopige agenda, uitnodigen externen, wijzigen vergadermomenten e.d.). Het is van belang dat in het presidium elke partij een stem heeft die even zwaar weegt. Op deze wijze wordt de positie van minderheidsfracties in een dualistisch stelsel versterkt. Tevens kan dit de betrokkenheid van alle fracties bij de raadsvergaderingen vergroten. Het instellen van een presidium is overigens niet verplicht, maar verdient wel aanbeveling, aangezien het een waardevolle bijdrage kan leveren aan de dualisering van verhoudingen tussen raad en college.</text:p>
          <text:p text:style-name="al">De griffier is bij elke vergadering van het presidium aanwezig, omdat de griffier voor de ondersteuning van de raad zorgt. De griffier moet weten hoe de agenda eruit komt te zien en welke punten besproken gaan worden. De aanwezigheid van de secretaris is ook gewenst, omdat de secretaris aandacht moet kunnen vragen voor of een toelichting kan geven op onderwerpen die worden voorbereid door de ambtelijke organisatie. De secretaris wordt dus tevens uitgenodigd om de vergaderingen van het presidium bij te wonen.</text:p>
          <text:p text:style-name="al">Artikel 4. De griffier</text:p>
          <text:p text:style-name="al">De raad is verplicht een griffier te benoemen (artikel 100 Gemeentewet). De griffier is in eerste instantie verantwoordelijk voor de bijstand aan de raad. De griffier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omtrent de beëdiging, woonplaats etc. zijn niet in dit reglement opgenomen, aangezien dat beter geregeld kan worden in de ambtsinstructie voor de griffier, die de raad vaststelt. In de instructie voor de griffier zijn de taken van de griffier uitgewerkt.</text:p>
          <text:p text:style-name="al">Artikel 5. Benoemingsprocedure raadsleden en fractievertegenwoordigers</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t brengt verslag uit. Dit kan zowel mondeling als schriftelijk.</text:p>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 Dit lid ziet toe op de specifiek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ing heeft geteld, kan dit wel zijn.</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Artikel 6. Benoemingsprocedure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 Bij de benoeming van een wethouder zal vindt er  een risicoanalyse integriteit plaats. De gedragscode politieke ambtsdragers speelt hierbij een rol. Daarnaast wordt een verklaring omtrent het gedrag (VOG) gevraagd. De VOG kent een screening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niet tot wethouder wordt benoemd of dat de geloofsbrieven niet worden goedgekeurd.</text:p>
          <text:p text:style-name="al">Artikel 8. Fracties</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Gemeente Beesel kent de verordening fractieondersteuning 2012. In deze verordening wordt aangesloten bij het in het RvO opgenomen fractiebegrip.</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Ingeval een vacature ontstaat door vertrek van een raadslid dat zich eerder heeft afgesplitst van een fractie en zich al dan niet bij een andere fractie heeft gevoegd, wordt teruggegrepen op de lijst waarop betrokkene oorspronkelijk was gekozen (artikel P19 Kieswet). De uitslag van de verkiezingen en de vastgestelde kieslijsten blijven het uitgangspunt als het gaat om de volgorde van opvolging bij een vacature. In dat geval komt de zetel weer toe aan de oorspronkelijke partij.</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text:p>
          <text:p text:style-name="al">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text:p>
          <text:p text:style-name="al">Als moet worden voorzien in de vacature van een raadslid dat zich heeft afgesplitst, wordt teruggegrepen op de lijst waarop betrokkene oorspronkelijk was gekozen (artikel P19 Kieswet).</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HOOFDSTUK 2. RAADSVERGADERINGEN</text:p>
          <text:p text:style-name="al">Paragraaf 1. Voorbereiding</text:p>
          <text:p text:style-name="al">Artikel 10. Oproep</text:p>
          <text:p text:style-name="al">In artikel 19, eerste lid van de Gemeentewet is bepaald dat de burgemeester de leden van de raad schriftelijk uitnodigt voor de vergadering.</text:p>
          <text:p text:style-name="al">Het eerste lid van dit artikel bepaalt dat de voorzitter ten minste acht dagen vóór een vergadering de leden een schriftelijke oproep stuurt, waarmee de vergadering wordt aangekondigd. De aankondiging vermeldt de dag, tijdstip en plaats van de vergadering. Het tweede lid van art. 11 van het RvO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p text:style-name="al">Artikel 11. Agenda</text:p>
          <text:p text:style-name="al">Het presidium bepaalt hoe de agenda eruit komt te zien. Dit is echter een voorlopige agenda. In de dagelijkse praktijk van de gemeente zal het niet altijd mogelijk zijn om ruim voor de vergadering een agenda op te stellen, die ook zicht heeft op actualiteit. In een dergelijke situatie kan de voorzitter na het verzenden van de schriftelijke oproep zo nodig een aanvullende agenda en stukken rondsturen. Dit kan echter niet tot op het laatste moment, maar tot uiterlijk twee dagen voor de aanvang van de vergadering. </text:p>
          <text:p text:style-name="al">Individuele raadsleden kunnen via hun fractievoorzitter in het presidium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vi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text:p>
          <text:p text:style-name="al">Het laatst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2).</text:p>
          <text:p text:style-name="al">Artikel 12. Inzage van stukken</text:p>
          <text:p text:style-name="al">Alle relevante stukken behorende bij de agenda worden op het bestuurlijk raadsinformatiesysteem op de gemeentelijke website geplaatst en daarmee voor elke deelnemer aan de vergadering  ter inzage aangeboden. Ook worden de stukken via het door de gemeente beschikbaar gestelde digitale vergadertool aan raadsleden en fractievertegenwoordigers ter beschikking gesteld.</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Artikel 13.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Paragraaf 2. Ter vergadering</text:p>
          <text:p text:style-name="al">Artikel 14.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Artikel 18. Aantal spreektermijnen</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 tenzij de raad heeft besloten tot een derde termijn.</text:p>
          <text:p text:style-name="al">De beraadslaging over een motie vindt niet plaats in afzonderlijke termijnen, maar gelijktijdig met de beraadslaging over het betreffende, aan de orde zijnde onderwerp (artikel 29 van dit reglement van orde).</text:p>
          <text:p text:style-name="al">Artikel 19. Deelname aan de beraadslaging door anderen</text:p>
          <text:p text:style-name="al">Deze bepaling is noodzakelijk in verband met het in artikel 22 Gemeentewet geregelde verschoningsrecht. Het is uiteraard ook mogelijk dat de raad bepaalt dat een bepaalde functionaris in bepaalde gevallen altijd aan de beraadslaging mag deelnemen. </text:p>
          <text:p text:style-name="al">Deelname van de burgemeester en de wethouders aan de beraadslaging in de raadsvergadering is geregeld in  artikel 21 van de Gemeente. Voorts bepaalt de raad zelf of de griffier en de secretaris deelnemen.</text:p>
          <text:p text:style-name="al">Artikel 20.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40 van dit reglement van orde).</text:p>
          <text:p text:style-name="al">Paragraaf 3. Stemmingen</text:p>
          <text:p text:style-name="al">Artikel 21. Stemverklaring</text:p>
          <text:p text:style-name="al">Stemverklaringen moeten kort zijn en mogen niet het karakter krijgen van een derde termijn, als laatste reactie op de vorige spreker. De stemverklaringen worden gegeven vóór de hoofdelijke oproep van de leden dat de stemming begint.</text:p>
          <text:p text:style-name="al">Artikel 22. Beslissing</text:p>
          <text:p text:style-name="al">De voorzitter kan de beraadslaging sluiten, als hij vaststelt dat een onderwerp voldoende is toegelicht, tenzij de raad anders beslist. De voorzitter formuleert daarna de te nemen eindbeslissing. Indien geen hoofdelijke  stemming wordt gevraagd, is het voorstel aangenomen op grond van artikel 32, derde lid, van de Gemeentewet.</text:p>
          <text:p text:style-name="al">Artikel 23. Algemene bepalingen over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Bij hand opsteken</text:p>
          <text:p text:style-name="al">In een stemming bij hand opsteken wordt gekeken welke fracties vóór of tegen zijn, en aan de hand daarvan bepaalt de Voorzitter de uitslag. Is de uitkomst daarvan onduidelijk dan kan alsnog tot een hoofdelijke stemming worden overgegaan.</text:p>
          <text:p text:style-name="al">Hoofdelijk</text:p>
          <text:p text:style-name="al">Bij een hoofdelijke stemming leest een griffier de namen van alle aanwezige leden op, waarbij ieder lid op het moment dat zijn of haar naam klinkt 'voor' of 'tegen' zegt. Als een lid zich vergist, kan de vergissing alleen worden hersteld voordat de volgende naam is afgeroepen. Als het lid de vergissing te laat bemerkt, kan dit na afloop van de stemming wel worden vastgelegd, zonder dat het de uitslag beïnvloedt.</text:p>
          <text:p text:style-name="al">Als er net zoveel voor- als tegenstanders zijn (‘de stemmen staken’) en de vergadering is voltallig, is het voorstel verworpen.</text:p>
          <text:p text:style-name="al">Als er net zoveel voor- als tegenstanders zijn (‘de stemmen staken’) en de vergadering is niet voltallig, wordt het voorstel verdaagd naar de eerstvolgende vergadering voor een herstemming. Staken de stemmen opnieuw dan is het voorstel alsnog verworpen.</text:p>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Artikel 24.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Soms kan een motie dermate zwaar wegen voor een fractie dat de steun voor het gehele voorstel hiervan afhangt. Dan is het nuttig als de raad – in de praktijk op voorstel van de betreffende fractie – kan besluiten om van de voorgeschreven stemvolgorde af te wijken. Die mogelijkheid is gecreëerd. </text:p>
          <text:p text:style-name="al">Artikel 25. Stemming over personen</text:p>
          <text:p text:style-name="al">Artikel 31, eerste lid, van de Gemeentewet geeft aan dat de stemming over personen geheim dient te zijn. Het reglement van orde gaat uit van een stemming door middel van behoorlijk ingevulde stembriefjes. Een blanco stembriefje wordt niet aangemerkt als een behoorlijk ingevuld stembriefje.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Bij een benoeming stelt de raad een specifiek persoon aan in een bepaald ambt (bijvoorbeeld wethouder). Op het stembiljet wordt de naam van de te benoemen persoon (of personen in geval van meerdere vacatures) met daarachter de opties 'voor' en 'tegen' vermeld. Onder voordracht wordt verstaan het als kandidaat voorstellen van een persoon voor een bepaald ambt. Een voordracht is voor de raad bindend, op de stembiljetten dienen de namen van de voorgedragen perso(o)n(en) te worden vermeld met daarachter de opties 'voor' en 'tegen'. </text:p>
          <text:p text:style-name="al">Bij een aanbeveling wordt voorgesteld om bepaalde personen voor een bepaald ambt voor te dragen, de raad mag van de aanbevelingen afwijken. Het betreft hier een zogenaamde vrije stemming. Op de stembiljetten kunnen de namen van de aanbevolen personen worden vermeld met daarachter de opties 'voor' en 'tegen' én een vrije ruimte waar een kandidaat van eigen keuze kan worden ingevuld.</text:p>
          <text:p text:style-name="al">Een kandidaat-wethouder mag meestemmen over zijn eigen benoeming.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Artikel 29. Besluitenlijst</text:p>
          <text:p text:style-name="al">Dit artikel regelt de verslagleggende taak van de griffier en de wijze waarop de besluitenlijst wordt vastgesteld. Het maken van een verslag is niet verplicht. In de Gemeentewet wordt alleen gesproken over de verplichting een besluitenlijst openbaar te maken (artikel 23, vijfde lid Gemeentewet). </text:p>
          <text:p text:style-name="al">Een besluitenlijst van de raadsvergadering bevat een overzicht van deelnemers aan de vergadering, de genomen besluiten, stemverklaringen, stemverhoudingen en toezeggingen door raads- en collegeleden.</text:p>
          <text:p text:style-name="al">De griffier verleent  ambtelijke ondersteuning aan de raad. Daarom is de griffier aangewezen om voorstellen tot wijzigingen van de besluitenlijst in ontvangst te nemen en deze, tezamen met de voorzitter, te ondertekenen. Het is aan de raad om te beslissen of een voorgestelde wijziging of aanvulling geaccepteerd wordt. Een afwijzing van een dergelijk voorstel is niet vatbaar voor beroep (aldus de Afdeling Rechtspraak van de Raad van State). </text:p>
          <text:p text:style-name="al">Naast de besluitenlijst publiceert de griffie eveneens een audioverslag op de website van de gemeente alsmede via het digitale vergadertool.</text:p>
          <text:p text:style-name="al">Artikel 30. Ingekomen stukken</text:p>
          <text:p text:style-name="al">Omtrent de (aan de raad gerichte) ingekomen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text:p>
          <text:p text:style-name="al">De raad stelt op voorstel van het presidium de wijze van afdoening van de ingekomen stukken vast. Dit gebeurt op grond van de volgende subcategorieën:</text:p>
          <text:p text:style-name="al">-          5.1       Ingekomen stukken waarvan wordt voorgesteld om deze te laten afhandelen door het college;</text:p>
          <text:p text:style-name="al">-          5.2       Ingekomen stukken waarvan wordt voorgesteld om deze voor kennisgeving aan te nemen;</text:p>
          <text:p text:style-name="al">-          5.3       VNG-ledenbrieven;</text:p>
          <text:p text:style-name="al">-          5.4       Artikel 44 (39) vragen;</text:p>
          <text:p text:style-name="al">-          5.5       Brieven Rekenkamercommissie;</text:p>
          <text:p text:style-name="al">Paragraaf 5. Besloten raadsvergaderingen</text:p>
          <text:p text:style-name="al">Artikel 31. Toepassing reglement op besloten vergaderingen</text:p>
          <text:p text:style-name="al">Dit artikel bepaalt dat de bepalingen van dit reglement overeenkomstig van toepassing zijn op een raadsvergadering achter gesloten deuren. Hierbij kan onder meer gedacht worden aan de bepalingen omtrent het tijdig verzenden van stukken, het recht van amendement, het recht van motie en het maken van de besluitenlijst.</text:p>
          <text:p text:style-name="al">De bepalingen van het reglement zijn echter niet van toepassing, voor zover het toepassen van die bepalingen strijdig is met het besloten karakter van de vergadering. Denk hierbij aan het openbaar maken van geluidsregistraties. Ten aanzien van de stukken die betrekking hebben op een besloten vergadering en het behandelde zal de raad moeten besluiten of geheimhouding als bedoeld in de artikelen 25, 55 e 86 van de Gemeentewet wordt opgelegd dan wel opgeheven. </text:p>
          <text:p text:style-name="al">In artikel 23 van de Gemeentewet zijn procedurevoorschriften opgenomen voor een besloten vergadering.</text:p>
          <text:p text:style-name="al">Artikel 32. Besluitenlijst besloten vergadering</text:p>
          <text:p text:style-name="al">In dit artikel wordt uitwerking gegeven aan artikel 23, derde lid, van de Gemeentewet. In overeenstemming met de bepaling over de besluitenlijst van de raadsvergadering is de griffier ook verantwoordelijk voor de besluitenlijst  en een audioverslag van een besloten vergadering. Deze besluitenlijst en het audioverslag liggen ter inzage bij de griffier.</text:p>
          <text:p text:style-name="al">Artikel 34. Opheffing geheimhouding</text:p>
          <text:p text:style-name="al">De raad kan de geheimhouding van stukken opheffen. Dit geldt ook voor stukken die niet perse aan hem zijn overlegd. Het kan dus (zie artikel 86, tweede lid, van de Gemeentewet) gaan om de situatie dat de burgemeester geheimhouding heeft opgelegd ten aanzien van stukken die hij aan de raadscommissie heeft overlegd. De raadscommissie kan dan aan de raad verzoeken de geheimhouding op te heffen (indien de burgemeester daar niet toe bereid is). In het onderhavige artikel is nu ter zake een overlegverplichting opgenomen waardoor recht wordt gedaan aan het principe van hoor en wederhoor. </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 </text:p>
          <text:p text:style-name="al">Paragraaf 6. Toehoorders en pers</text:p>
          <text:p text:style-name="al">Artikel 35.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Artikel 36.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Artikel 37. Spreekrecht burgers tijdens de vergadering</text:p>
          <text:p text:style-name="al">Het spreekrecht is beperkt gehouden tot geagendeerde onderwerpen, omdat burgers op deze wijze een doelgerichte bijdrage kunnen leveren aan de beraadslagingen in en de besluitvorming door de raad. In het artikel zijn vier onderwerpen opgenomen waarvoor het spreekrecht niet geldt. Als een besluit van het college vatbaar is voor bezwaar en de burger belanghebbende, kan de burger een  bezwaarschrift indienen. Ook kan een burger beroep instellen bij de rechtbank. Het is onwenselijk als dan tevens gebruik kan worden gemaakt van het spreekrecht, omdat dan verschillende procedures door elkaar gaan lopen. De gerechtelijke procedures gaan voor het spreekrecht. Verder zijn de benoemingen, keuzen, voordrachten en aanbevelingen van personen uitgesloten van het spreekrecht van burgers. Omdat inspraak over benoemingen, keuzen, voordrachten of aanbevelingen van personen – de belangen van – kandidaten al dan niet in de uitoefening van hun ambt of functie kunnen schaden, kunnen burgers hierover geen uitlatingen doen. </text:p>
          <text:p text:style-name="al">Burgers kunnen ook geen uitlatingen doen over onderwerpen, waar zij op grond van artikel 9.1 Algemene wet bestuursrecht een klacht over kunnen indienen. Deze procedure gaat eveneens voor het spreekrecht van burgers. </text:p>
          <text:p text:style-name="al">Tenslotte geldt ook geen spreekrecht m.b.t. de besluitenlijst van de gemeenteraad. Burgers hebben ook geen recht om een voorstel tot wijziging van de besluitenlijst aan de raad te doen.</text:p>
          <text:p text:style-name="al">HOOFDSTUK 3. BEVOEGDHEDEN, INSTRUMENTEN RAADSLEDEN</text:p>
          <text:p text:style-name="al">Artikel 39. Amendementen en subamendementen</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Een amendement kan ook het voorstel inhouden om een geagendeerd voorstel in één of meer onderdelen te splitsen, waarover afzonderlijke besluitvorming zal plaatsvinden. </text:p>
          <text:p text:style-name="al">Voor wat betreft de stemming over amendementen wordt verwezen naar artikel 19 van het RvO. Voorstel tot splitsing van een voorgestelde beslissing kan, indien aangenomen, meebrengen, dat één onderdeel van een besluit wel en een ander niet wordt aanvaard.</text:p>
          <text:p text:style-name="al">Het is praktisch dat een raadslid aanwezig is voor de behandeling van zijn (sub)amendement. Dit omdat doorgaans een (sub)amendement toegelicht wordt door de indiener. Daar is bepaald dat er alleen wordt beraadslaagd over amendementen en subamendementen die ingediend zijn door raadsleden die de presentielijst getekend hebben.</text:p>
          <text:p text:style-name="al">Artikel 40. Moties</text:p>
          <text:p text:style-name="al">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6 geregelde initiatiefvoorstellen. </text:p>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Artikel 41.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De Gemeentewet maakt onderscheid tussen initiatiefvoorstellen voor verordeningen en overige initiatiefvoorstellen. Ieder raadslid kan een initiatiefvoorstel voor een verordening indienen. Een dergelijk voorstel moet aanhangig gemaakt worden door het schriftelijk en ondertekend aan de voorzitter te zenden (artikel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Het tweede lid houdt in dat de voorzitter het initiatiefvoorstel zo spoedig mogelijk op de agenda plaatst, maar de voorzitter plaatst het voorstel echter niet meer op de agenda, na publicatie van de vergaderstukken. Dit laat de mogelijkheid onverlet voor het individuele raadslid om op grond van artikel 8, vierde lid, het initiatiefvoorstel toch aan de agenda toe te voegen. Het is aan de raad om vervolgens te bepalen hoe het initiatiefvoorstel verder wordt afgehandeld nu het op de agenda staat.</text:p>
          <text:p text:style-name="al">Een initiatiefvoorstel hoeft formeel niet langs het college, maar in geval het voorstel personele (en financiële) consequenties heeft kan het raadzaam zijn het initiatiefvoorstel ook aan het college voor te leggen voor advies.</text:p>
          <text:p text:style-name="al">Artikel 41.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Artikel 42. Interpellatie</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toestemming) van de raad nodig. Het is van belang dat het college  bij een instrument als de interpellatie ook op de hoogte wordt gesteld van de inhoud van het verzoek.</text:p>
          <text:p text:style-name="al">Artikel 44.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Artikel 45. Verzoeken tot inlichting</text:p>
          <text:p text:style-name="al">In dit artikel wordt een procedurele uitwerking gegeven van de inlichtingenplicht die het college en de burgemeester hebben ten opzichte van de raad.</text:p>
          <text:p text:style-name="al">Artikel 47. Rondvraag</text:p>
          <text:p text:style-name="al">In dit artikel wordt toegelicht onder welke voorwaarden raadsleden gebruik kunnen maken van het instrument rondvraag.</text:p>
          <text:p text:style-name="al">HOOFDSTUK 4. WERKAFSPRAKEN VOOR DE COMMISSIEVERGADERING</text:p>
          <text:p text:style-name="al">Artikel 51.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Artikel 54. De vergadering</text:p>
          <text:p text:style-name="al">Artikel 20 van de Gemeentewet regelt het vergaderquorum van de raad. Voor de raadscommissie ontbreekt een dergelijke bepaling in de Gemeentewet. Dit artikel voorziet hierin. Indien meer dan de helft van het aantal zitting hebbende leden aanwezig is en de presentielijst heeft getekend, kan worden vergaderd.</text:p>
          <text:p text:style-name="al">Het derde lid voorzit in een regeling voor een nieuwe vergadering indien het quorum niet bereikt is, anders zou de afwezigheid van leden van de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Artikel 56. Advies; geen stemmingen</text:p>
          <text:p text:style-name="al">Het gebruik van het woord beslissen in het eerste lid kan de suggestie wekk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text:p>
          <text:p text:style-name="al">Artikel 58. Handhaving orde en schorsing</text:p>
          <text:p text:style-name="al">Artikel 26 Gemeentewet geeft aan dat de voorzitter bij raadsvergaderingen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1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raads- en commissievergaderingen en andere werkzaamheden van de gemeenteraad Bees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104</meta:user-defined>
    <meta:user-defined meta:name="OVERHEIDop.GmbID/DC.identifier">gmb-2016-179104</meta:user-defined>
    <meta:user-defined meta:name="OVERHEID.TaxonomieBeleidsagenda/OVERHEID.category">Bestuur | Organisatie en beleid</meta:user-defined>
    <meta:user-defined meta:name="OVERHEID.Gemeente/DC.spatial">Beesel</meta:user-defined>
    <meta:user-defined meta:name="DC.source">art. 16 Gemw;1.0:c:BWBR0005416&amp;artikel=16&amp;g=2016-07-01</meta:user-defined>
    <meta:user-defined meta:name="DCTERMS.alternative">Reglement van orde Gemeenteraad Beesel 2017</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Verordeningen</meta:user-defined>
    <meta:user-defined meta:name="OVERHEID.Gemeente/OVERHEID.authority">Beesel</meta:user-defined>
    <meta:user-defined meta:name="OVERHEID.Gemeente/DCTERMS.publisher">Beesel</meta:user-defined>
    <meta:user-defined meta:name="OVERHEIDop.versieInformatie"/>
  </office:meta>
</office:document-meta>
</file>