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3-1-9">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tarieven leges Beesel</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14 november 2016;</text:p>
            <text:p text:style-name="al">gelet op de artikelen 156, tweede lid, aanhef en onderdeel h, en artikel 229, eerste lid, aanhef en onderdeel b, van de Gemeentewet en artikel 2, tweede lid, en artikel 7 van de Paspoortwet en de verordening op de heffing en de invordering van leges Beesel;</text:p>
            <text:p text:style-name="al">b e s l u i t:</text:p>
            <text:p text:style-name="al">vast te stellen de:</text:p>
            <text:p text:style-name="al">Verordening tarieven leges Bee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tarief vanaf 2017</text:p>
            <text:list text:style-name="id1-3-2-2-1-2">
              <text:list-item text:style-override="id1-3-2-2-1-2-1">
                <text:number>1.</text:number>
                <text:p text:style-name="al">De legestarieven voor 2017 hebben we opgenomen in de tarieventabel behorende bij deze verordening.</text:p>
              </text:list-item>
              <text:list-item text:style-override="id1-3-2-2-1-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1">
                <text:number>1.</text:number>
                <text:p text:style-name="al">Deze verordening treedt in werking op 1 januari 2017.</text:p>
              </text:list-item>
              <text:list-item text:style-override="id1-3-2-2-2-2-2">
                <text:number>2.</text:number>
                <text:p text:style-name="al">De datum van ingang van de heffing is 1 januari 2017.</text:p>
              </text:list-item>
            </text:list>
            <text:p text:style-name="al"/>
            <text:p text:style-name="al">Aldus vastgesteld door de raad van Beesel in zijn openbare vergadering van 12 december 2016.</text:p>
            <text:p text:style-name="al"/>
          </text:section>
        </text:section>
        <text:section text:name="regeling-sluiting_id1-3-2-3" text:style-name="regeling-sluiting">
          <text:section text:name="ondertekening_id1-3-2-3-1">
            <text:p><text:span text:style-name="ondertekening_naam">
            <text:span text:style-name="voornaam"> E. </text:span>
            <text:span text:style-name="achternaam">Apeldoorn-Feijts</text:span>
          </text:span></text:p>
            <text:p><text:span text:style-name="functie">griffier</text:span></text:p>
            <text:p><text:span text:style-name="ondertekening_naam">
            <text:span text:style-name="voornaam"> P. </text:span>
            <text:span text:style-name="achternaam">Dassen-Housen </text:span>
          </text:span></text:p>
            <text:p><text:span text:style-name="functie">voorzitter</text:span></text:p>
          </text:section>
        </text:section>
        <text:section text:name="bijlage_id1-3-2-4" text:style-name="bijlage">
          <text:p text:style-name="bijlage_top"/>
          <text:p text:style-name="hoofdstuk_kop"><text:span text:style-name="label"> Tarieventabel </text:span> <text:span text:style-name="nr">2017</text:span> behorende bij de Verordening tarieven leges Beesel</text:p>
          <text:p text:style-name="al">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Indeling tarieventab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gal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Recl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Leegstand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Geluids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Tele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 van het tarief ingeval van weigering van de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Leges beoordeling principeverzoeken of concept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aanvraag om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wijzigi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Wijziging van de tenaamstelling van een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fysieke leefomgeving /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oltrekken van een huwelijk, een partnerschapsregistratie of omzetting van huwelijk in partnerschapsregistratie (of andersom) op een andere tijd of andere wijze dan ingevolge de wet van 23-04-1879 (Stb. 72) voor kosteloze huwelijksvol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anneer het huwelijk/partnerschapsregistratie gesloten wordt of wordt omgezet op zaterdag tussen 11.00 en 15.00 uur (zie reglement BS)</text:p>
                </table:table-cell>
                <table:table-cell table:style-name="cell_frame_all" table:number-rows-spanned="1" table:number-columns-spanned="1">
                  <text:p text:style-name="table_al">€ 555,9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anneer het huwelijk/partnerschapsregistratie gesloten wordt van maandag tot en met vrijdag van 9.00 uur tot 16.00 uur (zie reglement BS)</text:p>
                </table:table-cell>
                <table:table-cell table:style-name="cell_frame_all" table:number-rows-spanned="1" table:number-columns-spanned="1">
                  <text:p text:style-name="table_al">€ 237,5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het huwelijk/partnerschapsregistratie of omzetting partnerschapsregistratie naar huwelijk op het gemeentehuis plaatsvindt op de maandagmiddag om 15.45 of 16.00 uur dan worden geen legeskosten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het huwelijk/partnerschapsregistratie of omzetting partnerschapsregistratie naar huwelijk plaatsvindt op een andere locatie dan door het College aangewezen locaties, dan wordt boven de rechten als hierboven bedoeld een extra bedrag geheven van</text:p>
                </table:table-cell>
                <table:table-cell table:style-name="cell_frame_all" table:number-rows-spanned="1" table:number-columns-spanned="1">
                  <text:p text:style-name="table_al">€ 92,6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een huwelijk/partnerschapsregistratie of omzetting partnerschapsregistratie naar huwelijk plaatsvindt op een van de volgende locaties: Oud Raadhuis Reuver, Oud Raadhuis Beesel en de kapel van Woongoed 2000 dan wordt boven de rechten zoals hierboven bedoeld een extra bedrag geheven van</text:p>
                </table:table-cell>
                <table:table-cell table:style-name="cell_frame_all" table:number-rows-spanned="1" table:number-columns-spanned="1">
                  <text:p text:style-name="table_al">€ 237,35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het huwelijk/partnerschapsregistratie of omzetting partnerschapsregistratie naar huwelijk wordt voltrokken door een ander dan de aangewezen bijzondere ambtenaar van de burgerlijke stand NIET werkzaam bij de gemeente Beesel, dan wordt boven de rechten als hierboven bedoeld, een extra bedrag geheven van</text:p>
                </table:table-cell>
                <table:table-cell table:style-name="cell_frame_all" table:number-rows-spanned="1" table:number-columns-spanned="1">
                  <text:p text:style-name="table_al">€ 62,25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Indien ambtenaren van de gemeente Beesel gevraagd worden om te getuigen, dan wordt het bedrag onder lid 1.1.1.1 en 1.1.1.2 per getuige verhoogd met </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Indien de voltrekking van het huwelijk dan wel het registreren van een partnerschap geen doorgang vind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8.1</text:p>
                </table:table-cell>
                <table:table-cell table:style-name="cell_frame_all" table:number-rows-spanned="1" table:number-columns-spanned="1">
                  <text:p text:style-name="table_al">bij het annuleren in de laatste twee weken voor de huwelijksdatum dan wel de registratiedatum</text:p>
                </table:table-cell>
                <table:table-cell table:style-name="cell_frame_all" table:number-rows-spanned="1" table:number-columns-spanned="1">
                  <text:p text:style-name="table_al">€ 126,25 </text:p>
                </table:table-cell>
              </table:table-row>
              <table:table-row table:style-name="row">
                <table:table-cell table:style-name="cell_frame_all" table:number-rows-spanned="1" table:number-columns-spanned="1">
                  <text:p text:style-name="table_al">1.1.1.8.2</text:p>
                </table:table-cell>
                <table:table-cell table:style-name="cell_frame_all" table:number-rows-spanned="1" table:number-columns-spanned="1">
                  <text:p text:style-name="table_al">bij het annuleren twee weken of langer voor de huwelijksdatum dan wel de registratiedatum</text:p>
                </table:table-cell>
                <table:table-cell table:style-name="cell_frame_all" table:number-rows-spanned="1" table:number-columns-spanned="1">
                  <text:p text:style-name="table_al">€ 45,45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een nasporing van gemeentewege in de registers van de burgerlijke stand, zonder dat een authentiek afschrift of uittreksel wordt verlan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iedere persoon over wie de nasporing loopt</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oven de leges als bedoeld onder 1.1.2.1 wordt geheven per kwartier of gedeelte daarvan dat de nasporing vordert</text:p>
                </table:table-cell>
                <table:table-cell table:style-name="cell_frame_all" table:number-rows-spanned="1" table:number-columns-spanned="1">
                  <text:p text:style-name="table_al">€ 12,9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voor een authentiek afschrift of uittreksel uit de registers van de burgerlijke stand</text:p>
                </table:table-cell>
                <table:table-cell table:style-name="cell_frame_all" table:number-rows-spanned="1" table:number-columns-spanned="1">
                  <text:p text:style-name="table_al">€ 12,9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verklaring van huwelijksbevoegdheid</text:p>
                </table:table-cell>
                <table:table-cell table:style-name="cell_frame_all" table:number-rows-spanned="1" table:number-columns-spanned="1">
                  <text:p text:style-name="table_al">€ 22,9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afgeven van een lederen trouwboekje/Partnerschapsregistratieboekje (prb)</text:p>
                </table:table-cell>
                <table:table-cell table:style-name="cell_frame_all" table:number-rows-spanned="1" table:number-columns-spanned="1">
                  <text:p text:style-name="table_al">€ 34,9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kalligraferen van een aanvulling trouw-/partnerschapsregistratie </text:p>
                </table:table-cell>
                <table:table-cell table:style-name="cell_frame_all" table:number-rows-spanned="1" table:number-columns-spanned="1">
                  <text:p text:style-name="table_al">€ 11,85 </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aspoort die op het moment van de aanvraag 18 jaar of ouder is</text:p>
                </table:table-cell>
                <table:table-cell table:style-name="cell_frame_all" table:number-rows-spanned="1" table:number-columns-spanned="1">
                  <text:p text:style-name="table_al">€ 64,7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1,4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0,6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8,6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en met 1.2.5 genoemde documenten, de in die onderdelen genoemde leges vermeerderd met een bedrag van</text:p>
                </table:table-cell>
                <table:table-cell table:style-name="cell_frame_all" table:number-rows-spanned="1" table:number-columns-spanned="1">
                  <text:p text:style-name="table_al">€ 47,55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in behandeling nemen van een aanvraag tot het afgeven, vernieuwen of omwisselen van een rijbewijs</text:p>
                </table:table-cell>
                <table:table-cell table:style-name="cell_frame_all" table:number-rows-spanned="1" table:number-columns-spanned="1">
                  <text:p text:style-name="table_al">€ 38,99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dien de verstrekking onder 1.3.1 middels een spoedprocedure verloopt dan wordt het bedrag verhoog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 (Wet BR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tarief bedraagt voor het voor het afgeven van een inlichting of van een bewijs van opneming, een uittreksel of een bewijs van in leven zijn, uit de basisregistratie personen</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tarief bedraagt voor het verstrekken van een persoonslijst als bedoeld in de basisregistratie personen</text:p>
                </table:table-cell>
                <table:table-cell table:style-name="cell_frame_all" table:number-rows-spanned="1" table:number-columns-spanned="1">
                  <text:p text:style-name="table_al">€ 10,50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Het tarief bedraagt voor het verstrekken van en selectie conform een standaard boekwerk</text:p>
                </table:table-cell>
                <table:table-cell table:style-name="cell_frame_all" table:number-rows-spanned="1" table:number-columns-spanned="1">
                  <text:p text:style-name="table_al">€ 7,10 </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Het tarief bedraagt voor het verstekken van een selectie anders dan het standaard boekwerk</text:p>
                </table:table-cell>
                <table:table-cell table:style-name="cell_frame_all" table:number-rows-spanned="1" table:number-columns-spanned="1">
                  <text:p text:style-name="table_al">€ 54,75 </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tarief bedraagt voor nasporingen van gemeentewege, waarvoor de gehele basisregistratie personen moet worden geraadpleegd, voor elk daaraan te besteden kwartier of gedeelte daarvan tenzij de nasporingen gedaan worden ten behoeve van de in 1.4.1.4 genoemde doeleinden</text:p>
                </table:table-cell>
                <table:table-cell table:style-name="cell_frame_all" table:number-rows-spanned="1" table:number-columns-spanned="1">
                  <text:p text:style-name="table_al">€ 16,15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een individueel uittreksel per kiezer</text:p>
                </table:table-cell>
                <table:table-cell table:style-name="cell_frame_all" table:number-rows-spanned="1" table:number-columns-spanned="1">
                  <text:p text:style-name="table_al">€ 9,90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strekkingen op grond van Wet bescherming persoonsgegeven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een exempl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an de begroting</text:p>
                </table:table-cell>
                <table:table-cell table:style-name="cell_frame_all" table:number-rows-spanned="1" table:number-columns-spanned="1">
                  <text:p text:style-name="table_al">€ 34,6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an de programmabegroting</text:p>
                </table:table-cell>
                <table:table-cell table:style-name="cell_frame_all" table:number-rows-spanned="1" table:number-columns-spanned="1">
                  <text:p text:style-name="table_al">€ 12,85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an de productenraming</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van de beheersbegroting</text:p>
                </table:table-cell>
                <table:table-cell table:style-name="cell_frame_all" table:number-rows-spanned="1" table:number-columns-spanned="1">
                  <text:p text:style-name="table_al">€ 16,05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van de jaarrekening</text:p>
                </table:table-cell>
                <table:table-cell table:style-name="cell_frame_all" table:number-rows-spanned="1" table:number-columns-spanned="1">
                  <text:p text:style-name="table_al">€ 28,90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van de programmarekening</text:p>
                </table:table-cell>
                <table:table-cell table:style-name="cell_frame_all" table:number-rows-spanned="1" table:number-columns-spanned="1">
                  <text:p text:style-name="table_al">€ 11,60 </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van de beheersrekening</text:p>
                </table:table-cell>
                <table:table-cell table:style-name="cell_frame_all" table:number-rows-spanned="1" table:number-columns-spanned="1">
                  <text:p text:style-name="table_al">€ 16,1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onderdelen van bovenstaande exemplaren per pagina</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een abon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op de besluitenlijst van de openbare vergadering van de gemeenteraad, per kalenderjaar of gedeelte daarvan</text:p>
                </table:table-cell>
                <table:table-cell table:style-name="cell_frame_all" table:number-rows-spanned="1" table:number-columns-spanned="1">
                  <text:p text:style-name="table_al">€ 16,65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op de agenda's + voorstellen van de openbare vergaderingen van de gemeenteraad en commissies, per kalenderjaar of gedeelte daarvan </text:p>
                </table:table-cell>
                <table:table-cell table:style-name="cell_frame_all" table:number-rows-spanned="1" table:number-columns-spanned="1">
                  <text:p text:style-name="table_al">€ 20,80 </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op de agenda's + voorstellen + bijlagen van de openbare vergaderingen van de gemeenteraad en de commissies, per kalenderjaar of gedeelte daarvan</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op de verslagen van het verhandelde in de openbare vergaderingen van de commissies per kalenderjaar of gedeelte daarvan</text:p>
                </table:table-cell>
                <table:table-cell table:style-name="cell_frame_all" table:number-rows-spanned="1" table:number-columns-spanned="1">
                  <text:p text:style-name="table_al">€ 16,65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een exemplaar van de Algemene Plaatselijke Verordening van deze gemeente</text:p>
                </table:table-cell>
                <table:table-cell table:style-name="cell_frame_all" table:number-rows-spanned="1" table:number-columns-spanned="1">
                  <text:p text:style-name="table_al">€ 18,15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een verklaring omtrent het gedrag</text:p>
                </table:table-cell>
                <table:table-cell table:style-name="cell_frame_all" table:number-rows-spanned="1" table:number-columns-spanned="1">
                  <text:p text:style-name="table_al">€ 30,0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vergunningen, ontheffingen en verklaringen van geen bezwaar tot handelingen voor zover daarvoor geen wettelijke regeling of vrijstelling bestaat en voor zover daarvoor in deze bijlage geen wettelijke bijzondere regeling is getroffen: </text:p>
                </table:table-cell>
                <table:table-cell table:style-name="cell_frame_all" table:number-rows-spanned="1" table:number-columns-spanned="1">
                  <text:p text:style-name="table_al">€ 16,45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een vergunning o.g.v. art 2.3.1.2 Algemene plaatselijke verordening (horecavergunning)</text:p>
                </table:table-cell>
                <table:table-cell table:style-name="cell_frame_all" table:number-rows-spanned="1" table:number-columns-spanned="1">
                  <text:p text:style-name="table_al">€ 63,20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en het kopiëren van in het gemeentearchief berustende stukken, voor ieder daaraan besteed kwartier</text:p>
                </table:table-cell>
                <table:table-cell table:style-name="cell_frame_all" table:number-rows-spanned="1" table:number-columns-spanned="1">
                  <text:p text:style-name="table_al">€ 16,1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een afschrift of fotokopie van een in het gemeentearchief berustend stuk, per pagina</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een uittreksel uit een in het gemeentearchief berustend stuk</text:p>
                </table:table-cell>
                <table:table-cell table:style-name="cell_frame_all" table:number-rows-spanned="1" table:number-columns-spanned="1">
                  <text:p text:style-name="table_al">€ 3,20 </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galis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de legalisatie van een handtekening</text:p>
                </table:table-cell>
                <table:table-cell table:style-name="cell_frame_all" table:number-rows-spanned="1" table:number-columns-spanned="1">
                  <text:p text:style-name="table_al">€ 9,9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waarmerken van kopieën, tot een maximum van 5</text:p>
                </table:table-cell>
                <table:table-cell table:style-name="cell_frame_all" table:number-rows-spanned="1" table:number-columns-spanned="1">
                  <text:p text:style-name="table_al">€ 9,90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het waarmerken van elke volgende 5 kopieën wordt het onder 12.1.1.2 genoemde bedrag verhoogd met</text:p>
                </table:table-cell>
                <table:table-cell table:style-name="cell_frame_all" table:number-rows-spanned="1" table:number-columns-spanned="1">
                  <text:p text:style-name="table_al">€ 9,90 </text:p>
                </table:table-cell>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een vergunning tot het tijdelijk aanbrengen van een reclame-uiting (maximaal één maand)</text:p>
                </table:table-cell>
                <table:table-cell table:style-name="cell_frame_all" table:number-rows-spanned="1" table:number-columns-spanned="1">
                  <text:p text:style-name="table_al">€ 25,65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edere maand meer (met een maximum van 12 maanden)</text:p>
                </table:table-cell>
                <table:table-cell table:style-name="cell_frame_all" table:number-rows-spanned="1" table:number-columns-spanned="1">
                  <text:p text:style-name="table_al">€ 16,05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vergunning tot het permanent aanbrengen van een reclame-uiting</text:p>
                </table:table-cell>
                <table:table-cell table:style-name="cell_frame_all" table:number-rows-spanned="1" table:number-columns-spanned="1">
                  <text:p text:style-name="table_al">€ 223,90 </text:p>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56,70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lengen van een vergunning tot tijdelijke verhuur van woonruimte als bedoeld in artikel 15, vijfde lid, van de Leegstandswet</text:p>
                </table:table-cell>
                <table:table-cell table:style-name="cell_frame_all" table:number-rows-spanned="1" table:number-columns-spanned="1">
                  <text:p text:style-name="table_al">€ 31,35 </text:p>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16,45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intrekken of wijzigen van een onderdeel 1.15.1 bedoelde ontheffing</text:p>
                </table:table-cell>
                <table:table-cell table:style-name="cell_frame_all" table:number-rows-spanned="1" table:number-columns-spanned="1">
                  <text:p text:style-name="table_al">€ 16,45 </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een periode van 12 maanden voor 1 spe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en periode van 12 maanden voor 2 of meer speelautomaten, voor de 1e spe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16,5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28 van de Wet op de kansspelen (prijsvraagvergunning)</text:p>
                </table:table-cell>
                <table:table-cell table:style-name="cell_frame_all" table:number-rows-spanned="1" table:number-columns-spanned="1">
                  <text:p text:style-name="table_al">€ 16,5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voor het in behandeling nemen van een aanvraag om een vergunning voor de exploitatie van een speelautomatenhal ingevolge de Speelautomatenverordening</text:p>
                </table:table-cell>
                <table:table-cell table:style-name="cell_frame_all" table:number-rows-spanned="1" table:number-columns-spanned="1">
                  <text:p text:style-name="table_al">€ 200,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een aanvraag tot het verkrijgen van een ontheffing ingevolge artikel 4.1.5 lid 2 van de APV</text:p>
                </table:table-cell>
                <table:table-cell table:style-name="cell_frame_all" table:number-rows-spanned="1" table:number-columns-spanned="1">
                  <text:p text:style-name="table_al">€ 16,0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een verzoek om hogere grenswaarden in het kader van de Wet Geluidshinder</text:p>
                </table:table-cell>
                <table:table-cell table:style-name="cell_frame_all" table:number-rows-spanned="1" table:number-columns-spanned="1">
                  <text:p text:style-name="table_al">€ 78,85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voor de beoordeling van het akoestisch onderzoeksrapport een andere rekenmethode dan SRM 1 dient te worden toegepast, zal het gemeentebestuur een door haar zelf te bepalen extern adviesbureau inschakelen en worden de advieskosten aan de aanvrager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Voor de toepassing van 1.17.2 wordt de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en/instemmingsbesluiten kabels en lei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verzoek om vergunning of instemmin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ver)leggen, onderhouden en verwijderen van kabels en leidingen, als bedoeld in artikel 5.4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een sleuf van maximaal 50 m1</text:p>
                </table:table-cell>
                <table:table-cell table:style-name="cell_frame_all" table:number-rows-spanned="1" table:number-columns-spanned="1">
                  <text:p text:style-name="table_al">€ 91,4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een sleuf van meer dan 50 m1</text:p>
                </table:table-cell>
                <table:table-cell table:style-name="cell_frame_all" table:number-rows-spanned="1" table:number-columns-spanned="1">
                  <text:p text:style-name="table_al">€ 311,40 </text:p>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148 van de Wegenverkeerswet</text:p>
                </table:table-cell>
                <table:table-cell table:style-name="cell_frame_all" table:number-rows-spanned="1" table:number-columns-spanned="1">
                  <text:p text:style-name="table_al">€ 8,05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41,45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ontheffing als bedoeld in artikel 87 van het Reglement verkeersregels en verkeerstekens 1990 (Stb 459) anders dan bedoeld onder 1.19.1.2</text:p>
                </table:table-cell>
                <table:table-cell table:style-name="cell_frame_all" table:number-rows-spanned="1" table:number-columns-spanned="1">
                  <text:p text:style-name="table_al">€ 8,05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krijgen van een ontheffing als bedoeld in artikel 7.1 van het Voertuigreglement (Stb 1994, 450) </text:p>
                </table:table-cell>
                <table:table-cell table:style-name="cell_frame_all" table:number-rows-spanned="1" table:number-columns-spanned="1">
                  <text:p text:style-name="table_al">€ 41,45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krijgen van een gehandicaptenparkeerkaart ongeacht de uitkomst van een medische keuring</text:p>
                </table:table-cell>
                <table:table-cell table:style-name="cell_frame_all" table:number-rows-spanned="1" table:number-columns-spanned="1">
                  <text:p text:style-name="table_al">€ 36,00 </text:p>
                </table:table-cell>
              </table:table-row>
              <table:table-row table:style-name="row">
                <table:table-cell table:style-name="cell_frame_all" table:number-rows-spanned="1" table:number-columns-spanned="1">
                  <text:p text:style-name="table_al">1.19.1.5.1</text:p>
                </table:table-cell>
                <table:table-cell table:style-name="cell_frame_all" table:number-rows-spanned="1" table:number-columns-spanned="1">
                  <text:p text:style-name="table_al">tot het verkrijgen van een nieuwe gehandicaptenparkeerkaart na het verlies of het zoek raken van een gehandicaptenparkeerkaart </text:p>
                </table:table-cell>
                <table:table-cell table:style-name="cell_frame_all" table:number-rows-spanned="1" table:number-columns-spanned="1">
                  <text:p text:style-name="table_al">€ 12,65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krijgen van een ontheffing als bedoeld in artikel 5 van de Wet Personenvervoer (Stb 1987 175)</text:p>
                </table:table-cell>
                <table:table-cell table:style-name="cell_frame_all" table:number-rows-spanned="1" table:number-columns-spanned="1">
                  <text:p text:style-name="table_al">€ 8,05 </text:p>
                </table:table-cell>
              </table:table-row>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kopieën van stukken niet elders in deze bijlage of in een andere verordening van deze gemeente, dan wel in andere rechtsregels niet afzonderlijk geno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oor formaat A0</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formaat A1 </text:p>
                </table:table-cell>
                <table:table-cell table:style-name="cell_frame_all" table:number-rows-spanned="1" table:number-columns-spanned="1">
                  <text:p text:style-name="table_al">€ 4,55 </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voor formaat A2 </text:p>
                </table:table-cell>
                <table:table-cell table:style-name="cell_frame_all" table:number-rows-spanned="1" table:number-columns-spanned="1">
                  <text:p text:style-name="table_al">€ 2,75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voor formaat A3 </text:p>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voor formaat A4 </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verstrekken van opgaven niet elders in tabel genoemd, zulks in het bijzonder belang van de aanvrager</text:p>
                </table:table-cell>
                <table:table-cell table:style-name="cell_frame_all" table:number-rows-spanned="1" table:number-columns-spanned="1">
                  <text:p text:style-name="table_al">€ 9,65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In afwijking van het gestelde onder 20.1.1 wordt aan (toekomstige) aanvragers van een omgevingsvergunning voor een bouwactiviteit of voor planologisch strijdig gebruik, geen leges in rekening gebracht voor kopieën en/of lichtdrukken A4 of A3 van het bouwperc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 voor nasporingen van gemeentewege, waarvoor bestemmingsplannen of beheersverordeningen moeten worden geraadpleegd, voor elk daaraan te besteden kwartier of gedeelte daarvan</text:p>
                </table:table-cell>
                <table:table-cell table:style-name="cell_frame_all" table:number-rows-spanned="1" table:number-columns-spanned="1">
                  <text:p text:style-name="table_al">€ 16,05 </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In afwijking van het onder d. gestelde, worden voor nasporingen bestemd voor wetenschappelijk of filantropisch doel,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bedraagt voor het verstrekken van een bestemmingsplan </text:p>
                </table:table-cell>
                <table:table-cell table:style-name="cell_frame_all" table:number-rows-spanned="1" table:number-columns-spanned="1">
                  <text:p text:style-name="table_al">€ 186,65 </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bedraagt voor het verstrekken van een bouwverordening</text:p>
                </table:table-cell>
                <table:table-cell table:style-name="cell_frame_all" table:number-rows-spanned="1" table:number-columns-spanned="1">
                  <text:p text:style-name="table_al">€ 5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inclusief omzetbelasting,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kosten die ontstaan door en worden gemaakt voor de realisering van een bouwwerk waarvoor een omgevingsvergunning of bouwinitiatief/principeverzoek moet worden verleend tot en met de oplevering van dat (bouw)werk, inclusief BTW, en worden berekend op basis van door burgemeester en wethouders vast te stellen dan wel vastgestelde genormeerde eenheidsprijzen per type bouwwe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ondlijn">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 2.500,00 of minder bedragen</text:p>
                </table:table-cell>
                <table:table-cell table:style-name="cell_frame_all" table:number-rows-spanned="1" table:number-columns-spanned="1">
                  <text:p text:style-name="table_al">€ 56,05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2.500,00 bedragen, € 56,05 vermeerderd met 28 0/00 over het rest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oor het in behandeling nemen van een aanvraag om een omgevingsvergunning voor een bouwactiviteit tot restauratie van een rijks- of gemeentelijk monument worden geen leges geheven; (onder restauratie dient te worden verstaan: herstelwerkzaamheden uitvoeren dan wel terugbrengen in de voormalige 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het gemeentebestuur van oordeel is dat in het kader van de beoordeling van een aanvraag als bedoeld onder 2.3.1.1.2 van deze tabel raadpleging van externe adviesbureaus gewenst dan wel noodzakelijk is, wordt het onder 2.3.1.1.2 genoemde bedrag verhoogd met het bedrag van de, voorafgaand aan het in behandeling nemen van de aanvraag aan de aanvrager meegedeelde externe advieskosten, berekend aan de hand van het begrote aantal daarmee gemoeide uren tegen een voor de adviesbureaus geldend uur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2</text:p>
                </table:table-cell>
                <table:table-cell table:style-name="cell_frame_all" table:number-rows-spanned="1" table:number-columns-spanned="1">
                  <text:p text:style-name="table_al">
                    <text:span text:style-name="nadrukondlijn">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 2.3.1.1.1 en 2.3.1.1.2 genoemde leges word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an een omgevingsvergunning wordt ingediend na aanvang of gereedkomen van de werken of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ondlijn">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28 0/00 van de aanlegkosten, met een minimum van:</text:p>
                </table:table-cell>
                <table:table-cell table:style-name="cell_frame_all" table:number-rows-spanned="1" table:number-columns-spanned="1">
                  <text:p text:style-name="table_al">€ 56,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ze geraamd worden op € 2.500,00 of m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De aanvrager van een omgevingsvergunning voor een aanlegactiviteit is gehouden bij die aanvraag een opgave te doen van de aannemingssom c.q. een raming van de kosten over te leggen (incl. BTW). Aan de hand van deze gegevens stellen burgemeester en wethouders het verschuldigde legesbedrag v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van de voorgenomen werkzaamheid of het werk wordt afgezien en in verband hiermee de aanvraag wordt ingetrokken voordat de vergunning/weigering is afgegeven bedragen de leges de helft van het leges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4.1</text:p>
                </table:table-cell>
                <table:table-cell table:style-name="cell_frame_all" table:number-rows-spanned="1" table:number-columns-spanned="1">
                  <text:p text:style-name="table_al">Indien het gemeentebestuur van oordeel is dat in het kader van de beoordeling van een aanvraag als bedoeld in dit onderdeel, raadpleging van externe adviesbureaus gewenst, dan wel noodzakelijk is, wordt het onder 2.3.2.1 genoemde bedrag verhoogd met een bedrag van de voorafgaand aan het in behandeling nemen van de aanvraag aan de aanvrager meegedeelde externe advieskosten, berekend aan de hand van het begrote aantal daarmee gemoeide uren tegen een voor de adviesbureaus geldend uur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4.2</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De in dit onderdeel genoemde legesbedragen word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an een omgevingsvergunning wordt ingediend na aanvang of gereedkomen van de werken of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ondlijn">Planologisch strijdig gebrui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in artikel 2.1, eerste lid, onder c,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99,70 </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199,70 </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696,15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geval het college besluit tot medewerking aan een afwijking van de bouwverordening bedraagt het tarief:</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 afwijking van 2.3.3.1.1 en 2.3.3.2 bedragen de leges bij een combinatie met een omgevingsvergunning voor een bouwactiviteit met maximaal € 2.500,00 bouwkosten</text:p>
                </table:table-cell>
                <table:table-cell table:style-name="cell_frame_all" table:number-rows-spanned="1" table:number-columns-spanned="1">
                  <text:p text:style-name="table_al">€ 15,65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De in dit onderdeel genoemde legesbedragen word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an een omgevingsvergunning wordt ingediend na aanvang of gereedkomen van de werken of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ondlijn">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Dit is het basisbedrag voor bouwwerken met een oppervlakte tot en met 100 m².</text:p>
                </table:table-cell>
                <table:table-cell table:style-name="cell_frame_all" table:number-rows-spanned="1" table:number-columns-spanned="1">
                  <text:p text:style-name="table_al">€ 570,75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basisbedrag wordt bij een bouw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101 t/m 1.000 m² vermeerderd met</text:p>
                </table:table-cell>
                <table:table-cell table:style-name="cell_frame_all" table:number-rows-spanned="1" table:number-columns-spanned="1">
                  <text:p text:style-name="table_al">€ 0,24 per m²</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1.001 t/m 2.500 m² vermeerderd met</text:p>
                </table:table-cell>
                <table:table-cell table:style-name="cell_frame_all" table:number-rows-spanned="1" table:number-columns-spanned="1">
                  <text:p text:style-name="table_al">€ 235,00 + € 0,16 per m²</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2.501 t/m 5.000 m² vermeerderd met</text:p>
                </table:table-cell>
                <table:table-cell table:style-name="cell_frame_all" table:number-rows-spanned="1" table:number-columns-spanned="1">
                  <text:p text:style-name="table_al">€ 484,00 + € 0,10 per m²</text:p>
                </table:table-cell>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1">
                  <text:p text:style-name="table_al">5.001 t/m 25.000 m² vermeerderd met</text:p>
                </table:table-cell>
                <table:table-cell table:style-name="cell_frame_all" table:number-rows-spanned="1" table:number-columns-spanned="1">
                  <text:p text:style-name="table_al">€ 720,00 + € 0,05 per m²</text:p>
                </table:table-cell>
              </table:table-row>
              <table:table-row table:style-name="row">
                <table:table-cell table:style-name="cell_frame_all" table:number-rows-spanned="1" table:number-columns-spanned="1">
                  <text:p text:style-name="table_al">2.3.4.3.5</text:p>
                </table:table-cell>
                <table:table-cell table:style-name="cell_frame_all" table:number-rows-spanned="1" table:number-columns-spanned="1">
                  <text:p text:style-name="table_al">&gt; 25.000 m² vermeerderd met</text:p>
                </table:table-cell>
                <table:table-cell table:style-name="cell_frame_all" table:number-rows-spanned="1" table:number-columns-spanned="1">
                  <text:p text:style-name="table_al">€ 1.665,00 + € 0,02 per m²</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te vermeerderen bedrag per m² geldt alleen voor die meters welke binnen de bepaalde grenzen lig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oor het intrekken van de bestaande vergunning en het in behandeling nemen van de aanvraag tot verstrekking van de (aanvullende) omgevingsvergunning voor het in gebruik nemen of gebruiken van een bouwwerk Dit is het basisbedrag voor uitbreidingen met een oppervlakte van maximaal 100 m².</text:p>
                </table:table-cell>
                <table:table-cell table:style-name="cell_frame_all" table:number-rows-spanned="1" table:number-columns-spanned="1">
                  <text:p text:style-name="table_al">€ 144,2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Het basisbedrag wordt bij een bouw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101 t/m 1.000 m² vermeerderd met</text:p>
                </table:table-cell>
                <table:table-cell table:style-name="cell_frame_all" table:number-rows-spanned="1" table:number-columns-spanned="1">
                  <text:p text:style-name="table_al">€ 0,12 per m²</text:p>
                </table:table-cell>
              </table:table-row>
              <table:table-row table:style-name="row">
                <table:table-cell table:style-name="cell_frame_all" table:number-rows-spanned="1" table:number-columns-spanned="1">
                  <text:p text:style-name="table_al">2.3.4.4.2</text:p>
                </table:table-cell>
                <table:table-cell table:style-name="cell_frame_all" table:number-rows-spanned="1" table:number-columns-spanned="1">
                  <text:p text:style-name="table_al">1.001 t/m 2.500 m² vermeerderd met</text:p>
                </table:table-cell>
                <table:table-cell table:style-name="cell_frame_all" table:number-rows-spanned="1" table:number-columns-spanned="1">
                  <text:p text:style-name="table_al">€ 118,00 + € 0,07 per m²</text:p>
                </table:table-cell>
              </table:table-row>
              <table:table-row table:style-name="row">
                <table:table-cell table:style-name="cell_frame_all" table:number-rows-spanned="1" table:number-columns-spanned="1">
                  <text:p text:style-name="table_al">2.3.4.4.3</text:p>
                </table:table-cell>
                <table:table-cell table:style-name="cell_frame_all" table:number-rows-spanned="1" table:number-columns-spanned="1">
                  <text:p text:style-name="table_al">2.501 t/m 5.000 m² vermeerderd met</text:p>
                </table:table-cell>
                <table:table-cell table:style-name="cell_frame_all" table:number-rows-spanned="1" table:number-columns-spanned="1">
                  <text:p text:style-name="table_al">€ 225,00 + € 0,05 per m²</text:p>
                </table:table-cell>
              </table:table-row>
              <table:table-row table:style-name="row">
                <table:table-cell table:style-name="cell_frame_all" table:number-rows-spanned="1" table:number-columns-spanned="1">
                  <text:p text:style-name="table_al">2.3.4.4.4</text:p>
                </table:table-cell>
                <table:table-cell table:style-name="cell_frame_all" table:number-rows-spanned="1" table:number-columns-spanned="1">
                  <text:p text:style-name="table_al">&gt; 5000 m² vermeerderd met</text:p>
                </table:table-cell>
                <table:table-cell table:style-name="cell_frame_all" table:number-rows-spanned="1" table:number-columns-spanned="1">
                  <text:p text:style-name="table_al">€ 340,00 + € 0,02 per m²</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te vermeerderen bedrag per m² geldt alleen voor die meters welke binnen de bepaalde grenzen lig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De in dit onderdeel genoemde legesbedragen worden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an een omgevingsvergunning wordt ingediend na aanvang of gereedkomen van de werken of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ondlijn">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6,05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ondlijn">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6,05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ondlijn">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6,05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ondlijn">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op of aan een onroerende zaak maken of voeren van handelsreclame, als bedoeld in artikel 2.2, eerste lid, onder h, van de Wabo danwel het verlenen van een omgevingsvergunning voor het als eigenaar, beperkt zakelijk gerechtigde of gebruiker van een onroerende zaak toe te staan of te gedogen dat op of aan die onroerende zaak handelsreclame wordt gemaakt of gevoerd, als bedoeld in artikel 2.2, eerste lid, onder i, van de Wabo, bedraagt het tarief:</text:p>
                </table:table-cell>
                <table:table-cell table:style-name="cell_frame_all" table:number-rows-spanned="1" table:number-columns-spanned="1">
                  <text:p text:style-name="table_al">€ 221,7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ondlijn">Projecten of handelingen ihkv de Wet natuurbescherm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
                    <text:span text:style-name="nadrukondlijn">Bescherming van een Natura 2000-gebi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 sprake is van de in die onderdelen bedoelde activiteit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andbouw en overige</text:p>
                </table:table-cell>
                <table:table-cell table:style-name="cell_frame_all" table:number-rows-spanned="1" table:number-columns-spanned="1">
                  <text:p text:style-name="table_al">€ 2.49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ustrie</text:p>
                </table:table-cell>
                <table:table-cell table:style-name="cell_frame_all" table:number-rows-spanned="1" table:number-columns-spanned="1">
                  <text:p text:style-name="table_al">€ 12.377,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frastructuur</text:p>
                </table:table-cell>
                <table:table-cell table:style-name="cell_frame_all" table:number-rows-spanned="1" table:number-columns-spanned="1">
                  <text:p text:style-name="table_al">€ 18.559,25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ondlijn">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n onderdelen van dit hoofdstuk indien tevens sprake is van de in die onderdelen bedoelde activiteit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andbouw en overige</text:p>
                </table:table-cell>
                <table:table-cell table:style-name="cell_frame_all" table:number-rows-spanned="1" table:number-columns-spanned="1">
                  <text:p text:style-name="table_al">€ 2.49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ustrie</text:p>
                </table:table-cell>
                <table:table-cell table:style-name="cell_frame_all" table:number-rows-spanned="1" table:number-columns-spanned="1">
                  <text:p text:style-name="table_al">€ 12.377,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frastructuur</text:p>
                </table:table-cell>
                <table:table-cell table:style-name="cell_frame_all" table:number-rows-spanned="1" table:number-columns-spanned="1">
                  <text:p text:style-name="table_al">€ 18.559,25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ondlijn">Handelingen in het kader van de Flora- en Fauna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23,3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Indirecte loz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indirecte lozing bedraagt het tarief: </text:p>
                </table:table-cell>
                <table:table-cell table:style-name="cell_frame_all" table:number-rows-spanned="1" table:number-columns-spanned="1">
                  <text:p text:style-name="table_al">€ 123,3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voor het in behandeling nemen van de aanvraag voor een beschikking met betrekking tot de eerste fase: het bedrag dat voorvloeit uit toepassing van de tarieven in dit hoofdstuk voor de activiteiten waarop de aanvraag voor de eerste fase betrekking he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ondlijn">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62,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richten van een historisch bodemonderzoek zoals bedoeld in artikel 2.1.5, lid 3 van de Bouwverordening 2012 gemeente Beesel:</text:p>
                </table:table-cell>
                <table:table-cell table:style-name="cell_frame_all" table:number-rows-spanned="1" table:number-columns-spanned="1">
                  <text:p text:style-name="table_al">€ 15,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 van het tarief ingeval van weigering of intrekking van de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omgevingsvergunning wordt geweigerd, bedragen de legeskosten in afwijking van de in de tarieventabel gehanteerde bedragen, de helft van het in deze tarieventabel genoemde leges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indien het verzoek tot intrekking is gedaan binnen zes maanden na datum van ontvangst van de aanvraag bij de Gemeente, vindt restitutie door de Gemeente aan de aanvrager plaats van 50% van de geheven leges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indien het verzoek tot intrekking is gedaan zes maanden na datum van ontvangst van de aanvraag bij de Gemeente of later, vindt restitutie plaats door de Gemeente aan de aanvrager van 25% van de geheven leges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Leges worden niet geheven voor: Het in behandeling nemen van een aanvraag tot verlening van een omgevingsvergunning in het kader van projecten of andere handelingen met gevolgen voor habitatten of soorten in of nabij een Natura 2000-gebied betrekking hebbende op evenementen en het beheer van een Natura-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eges beoordeling principeverzoeken of conceptaanvra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Het tarief bedraagt voor het in behandeling nemen van een principeverzoek voor het verlenen van een omgevingsvergunning voor een onderdeel bouwen als bedoeld in artikel 2.1 lid 1 sub a van de Wabo, voor een plan dat binnen het bestemmingsplan past</text:p>
                </table:table-cell>
                <table:table-cell table:style-name="cell_frame_all" table:number-rows-spanned="1" table:number-columns-spanned="1">
                  <text:p text:style-name="table_al">€ 76,40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principeverzoek voor het verlenen van planologische medewerking, inclusief een welstandsverzoek, opgesteld voor een plan dat niet binnen het bestemmingplan 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oor een afwijking als bedoeld in artikel 2.12, lid 1 sub a onderdeel 1 van de Wabo, artikel 2.12, lid 1 sub a onderdeel 2 van de Wabo, juncto artikel 4, lid 1 tot en met 4 van bijlage II van het Besluit omgevingsrecht Bor, en artikel 2.12, lid 2 van de Wabo</text:p>
                </table:table-cell>
                <table:table-cell table:style-name="cell_frame_all" table:number-rows-spanned="1" table:number-columns-spanned="1">
                  <text:p text:style-name="table_al">€ 76,40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een afwijking als bedoeld in artikel 2.12, lid 1 sub a onderdeel 2 van de Wabo, juncto artikel 4, lid 5 tot en met 11 van bijlage II van het Bor en artikel 2.12, lid 1 sub a, onderdeel 3 van de Wabo</text:p>
                </table:table-cell>
                <table:table-cell table:style-name="cell_frame_all" table:number-rows-spanned="1" table:number-columns-spanned="1">
                  <text:p text:style-name="table_al">€ 152,85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De onder 2.5.0 in rekening gebrachte leges worden in mindering gebracht op de leges voor het in behandeling nemen van de aanvraag om omgevingsvergunning bedoeld in hoofdstuk 3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de omgevingsvergunning met daarin de plannen waarop een positief besluit op het principeverzoek is genomen ongewijzigd en binnen een jaar na de datum van dit besluit wordt aangevraagd,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het advies behorend bij het besluit op het principeverzoek wordt opgevolgd en de gewijzigde aanvraag om een omgevingsvergunning binnen een jaar na de datum van dit besluit wordt ingediend.</text:p>
                </table:table-cell>
                <table:table-cell table:style-name="cell_frame_all" table:number-rows-spanned="1" table:number-columns-spanned="1">
                  <text:p text:style-name="table_al">  </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aanvraag om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ndien van de voorgenomen activiteit wordt afgezien en in verband hiermee de aanvraag om een omgevingsvergunning op verzoek van de aanvrager wordt ingetrokken (voordat de omgevingsvergunning is verleend of geweigerd), dan bedragen de leges de helft van het in deze tarieventabel genoemde leges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wijziging projec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cell_frame_all" table:number-rows-spanned="1" table:number-columns-spanned="1">
                  <text:p text:style-name="table_al">€ 56,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 vermeerderen met de extra bouw- of 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planwijzig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696,15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cell_frame_all" table:number-rows-spanned="1" table:number-columns-spanned="1">
                  <text:p text:style-name="table_al">€ 2.696,15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het gemeentebestuur van oordeel is dat in het kader van een aanvraag als genoemd onder 2.8.1 of 2.8.2 de inschakeling van een extern bureau gewenst dan wel noodzakelijk is, worden de aan de aanvrager meegedeelde externe advieskosten berekend aan de hand van het begrote aantal daarmee gemoeide uren tegen een voor de adviesbureaus geldend uur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oor de toepassing van 2.8.3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of andere titel niet benoemde beschikking (vergunning of ontheffing)</text:p>
                </table:table-cell>
                <table:table-cell table:style-name="cell_frame_all" table:number-rows-spanned="1" table:number-columns-spanned="1">
                  <text:p text:style-name="table_al">€ 16,05 </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Wijziging van de tenaamstelling van een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het in behandeling nemen van een verzoek tot wijziging van de tenaamstelling van een beschikking (vergunning of ontheffing) bedraagt het tarief</text:p>
                </table:table-cell>
                <table:table-cell table:style-name="cell_frame_all" table:number-rows-spanned="1" table:number-columns-spanned="1">
                  <text:p text:style-name="table_al">€ 30,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fysieke leefomgeving /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voor de afgifte van een vergunning of ontheffing of een andere beschikking voor zover daarvan in het vervolg van deze tabel niet afgeweken wordt</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zake van het in behandeling nem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voor de afgifte van een vergunning ingevolge artikel 3 Drank- en Horecawet</text:p>
                </table:table-cell>
                <table:table-cell table:style-name="cell_frame_all" table:number-rows-spanned="1" table:number-columns-spanned="1">
                  <text:p text:style-name="table_al">€ 104,20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voor de afgifte van een vergunning ingevolge artikel 3 Drank- en Horecawet, waarbij slechts sprake is van een wijziging in de persoon van de leidinggevende, zonder dat de inrichting en/of de persoon van de ondernemer wijzigt</text:p>
                </table:table-cell>
                <table:table-cell table:style-name="cell_frame_all" table:number-rows-spanned="1" table:number-columns-spanned="1">
                  <text:p text:style-name="table_al">€ 30,5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Drank - en Horecawet</text:p>
                </table:table-cell>
                <table:table-cell table:style-name="cell_frame_all" table:number-rows-spanned="1" table:number-columns-spanned="1">
                  <text:p text:style-name="table_al">€ 39,0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20,65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vergunning als bedoeld in artikel 2.3.1.2. van de Algemene plaatselijke verordening voor het exploiteren van een alcoholvrije horecabedrijf (horeca-exploitatievergunning)</text:p>
                </table:table-cell>
                <table:table-cell table:style-name="cell_frame_all" table:number-rows-spanned="1" table:number-columns-spanned="1">
                  <text:p text:style-name="table_al">€ 61,65 </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een vergunning als bedoeld in artikel 2.3.1.2. van de Algemene plaatselijke verordening voor het exploiteren van een alcoholvrije horecabedrijf, waarbij slechts sprake is van een wijziging in de persoon van de leidinggevende, zonder dat de inrichting en/of de ondernemer wijzigt</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voor het in behandeling nemen van een aanvraag tot het verkrijgen van een vergunning als bedoeld in de rubrieken 3.1.2.2 en 3.1.5 wordt ingeval een zogeheten BIBOB-intake en screening plaatsvindt, verhoogd met</text:p>
                </table:table-cell>
                <table:table-cell table:style-name="cell_frame_all" table:number-rows-spanned="1" table:number-columns-spanned="1">
                  <text:p text:style-name="table_al">€ 152,8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in behandeling nemen van een aanvraag tot het verkrijgen van een vergunning als bedoeld in de rubrieken 3.1.2.2 en 3.1.5 wordt, indien na de BIBOB-intake en screening een advies bij het landelijk bureau BIBOB wordt aangevraagd onverminderd het bepaalde in 3.1.6 verhoogd met</text:p>
                </table:table-cell>
                <table:table-cell table:style-name="cell_frame_all" table:number-rows-spanned="1" table:number-columns-spanned="1">
                  <text:p text:style-name="table_al">€ 458,55 </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an een evenement als bedoeld in artikel 2.2.2. van de Algemene Plaatselijke Verordening (evenementenvergunning)</text:p>
                </table:table-cell>
                <table:table-cell table:style-name="cell_frame_all" table:number-rows-spanned="1" table:number-columns-spanned="1">
                  <text:p text:style-name="table_al">€ 152,8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markt als bedoeld in artikel 5.2.4 van de Algemene Plaatselijke Verordening 2009 </text:p>
                </table:table-cell>
                <table:table-cell table:style-name="cell_frame_all" table:number-rows-spanned="1" table:number-columns-spanned="1">
                  <text:p text:style-name="table_al">€ 43,15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voor het in behandeling nemen van een aanvraag om vergunning voor de exploitatie van seksinrichtingen</text:p>
                </table:table-cell>
                <table:table-cell table:style-name="cell_frame_all" table:number-rows-spanned="1" table:number-columns-spanned="1">
                  <text:p text:style-name="table_al">€ 195,5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Kinderopva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in exploitatie nemen van een kindercentrum of gastouderbureau indien sprake is van een inspectie door de GGD</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in exploitatie nemen van een voorziening voor gastouderopvang indien sprake is van een inspectie door de GGD</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in exploitatie nemen van een voorziening voor gastouderopvang indien sprake is van een verkorte inspectie door de GGD</text:p>
                </table:table-cell>
                <table:table-cell table:style-name="cell_frame_all" table:number-rows-spanned="1" table:number-columns-spanned="1">
                  <text:p text:style-name="table_al">€ 281,00 </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het in exploitatie nemen van een peuterspeelzaal indien sprake is van een inspectie door de GGD</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gebruiksvergunning als bedoeld in hoofdstuk 2 van de brandbeveiligingsverordening. (Dit is het basisbedrag voor alle inrichtingen, ongeacht de oppervlakte)</text:p>
                </table:table-cell>
                <table:table-cell table:style-name="cell_frame_all" table:number-rows-spanned="1" table:number-columns-spanned="1">
                  <text:p text:style-name="table_al">€ 144,2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basisbedrag wordt bij een inrichtingsoppervla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tot en met 100 m2 niet vermee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2</text:p>
                </table:table-cell>
                <table:table-cell table:style-name="cell_frame_all" table:number-rows-spanned="1" table:number-columns-spanned="1">
                  <text:p text:style-name="table_al">101 tot en met 500 m2 vermeerderd met</text:p>
                </table:table-cell>
                <table:table-cell table:style-name="cell_frame_all" table:number-rows-spanned="1" table:number-columns-spanned="1">
                  <text:p text:style-name="table_al">€ 0,12 per m2</text:p>
                </table:table-cell>
              </table:table-row>
              <table:table-row table:style-name="row">
                <table:table-cell table:style-name="cell_frame_all" table:number-rows-spanned="1" table:number-columns-spanned="1">
                  <text:p text:style-name="table_al">3.6.2.3</text:p>
                </table:table-cell>
                <table:table-cell table:style-name="cell_frame_all" table:number-rows-spanned="1" table:number-columns-spanned="1">
                  <text:p text:style-name="table_al">501 tot en met 1000 m2 vermeerderd met</text:p>
                </table:table-cell>
                <table:table-cell table:style-name="cell_frame_all" table:number-rows-spanned="1" table:number-columns-spanned="1">
                  <text:p text:style-name="table_al">€ 11,80 + € 0,07 per m2</text:p>
                </table:table-cell>
              </table:table-row>
              <table:table-row table:style-name="row">
                <table:table-cell table:style-name="cell_frame_all" table:number-rows-spanned="1" table:number-columns-spanned="1">
                  <text:p text:style-name="table_al">3.6.2.4</text:p>
                </table:table-cell>
                <table:table-cell table:style-name="cell_frame_all" table:number-rows-spanned="1" table:number-columns-spanned="1">
                  <text:p text:style-name="table_al">&gt; 1000 m2 vermeerderd met</text:p>
                </table:table-cell>
                <table:table-cell table:style-name="cell_frame_all" table:number-rows-spanned="1" table:number-columns-spanned="1">
                  <text:p text:style-name="table_al">€ 40,00 + € 0,05 per m2</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e vermeerderen bedrag per m2 geldt alleen voor die meters welke binnen die bepaalde grenzen lig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De in dit hoofdstuk genoemde legesbedragen word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t hoofdstuk verschuldigde leges met een maximum van </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ijbehorende werkzaamheden door de gemeente worden verricht nadat de betrokkene de hierin genoemde regels heeft overtreden</text:p>
                </table:table-cell>
                <table:table-cell table:style-name="cell_frame_all"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910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0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0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arieven leges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100</meta:user-defined>
    <meta:user-defined meta:name="OVERHEIDop.GmbID/DC.identifier">gmb-2016-179100</meta:user-defined>
    <meta:user-defined meta:name="OVERHEID.TaxonomieBeleidsagenda/OVERHEID.category">Financiën | Organisatie en beleid</meta:user-defined>
    <meta:user-defined meta:name="OVERHEID.Gemeente/DC.spatial">Beesel</meta:user-defined>
    <meta:user-defined meta:name="DC.source">art. 156 lid 2 Gemw;1.0:c:BWBR0005416&amp;artikel=156&amp;lid=2&amp;g=2016-07-01</meta:user-defined>
    <meta:user-defined meta:name="DC.source">art. 229 lid 1 Gemw;1.0:c:BWBR0005416&amp;artikel=229&amp;lid=1&amp;g=2016-07-01</meta:user-defined>
    <meta:user-defined meta:name="DC.source">art. 7 Ppw;1.0:c:BWBR0005212&amp;artikel=7&amp;g=2014-03-09</meta:user-defined>
    <meta:user-defined meta:name="DCTERMS.alternative">tarieven leges Beesel</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op.versieInformatie"/>
  </office:meta>
</office:document-meta>
</file>