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2023761 – Nabij Lage Horst 6 kadastrale sectie P, perceelnummer 4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het verplaatsen van de bestaande inrit</text:p>
            <text:p text:style-name="common-al">Locatie : Nabij Lage Horst 6 kadastrale sectie P, perceelnummer 46 te Groesbeek</text:p>
            <text:p text:style-name="common-al">Datum besluit : 30 december 2015</text:p>
            <text:p text:style-name="common-al">Datum verzending : 30 december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9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2023761 – Nabij Lage Horst 6 kadastrale sectie P, perceelnummer 4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91</meta:user-defined>
    <meta:user-defined meta:name="OVERHEIDop.GmbID/DC.identifier">gmb-2016-17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T 6</meta:user-defined>
    <meta:user-defined meta:name="OVERHEIDop.woonplaats">Groesbeek</meta:user-defined>
    <meta:user-defined meta:name="OVERHEIDop.straatnaam">Lage hors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027 420426</meta:user-defined>
    <meta:user-defined meta:name="OVERHEIDop.versieInformatie"/>
  </office:meta>
</office:document-meta>
</file>