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4-3-1-1">
      <style:table-column-properties style:rel-column-width="77*"/>
    </style:style>
    <style:style style:family="table-column" style:parent-style-name="colspec" style:name="id1-3-2-4-3-4-3-1-2">
      <style:table-column-properties style:rel-column-width="23*"/>
    </style:style>
    <style:style style:family="table-column" style:parent-style-name="colspec" style:name="id1-3-2-5-2-1-1">
      <style:table-column-properties style:rel-column-width="20*"/>
    </style:style>
    <style:style style:family="table-column" style:parent-style-name="colspec" style:name="id1-3-2-5-2-1-2">
      <style:table-column-properties style:rel-column-width="30*"/>
    </style:style>
    <style:style style:family="table-column" style:parent-style-name="colspec" style:name="id1-3-2-5-2-1-3">
      <style:table-column-properties style:rel-column-width="14*"/>
    </style:style>
    <style:style style:family="table-column" style:parent-style-name="colspec" style:name="id1-3-2-5-2-1-4">
      <style:table-column-properties style:rel-column-width="12*"/>
    </style:style>
    <style:style style:family="table-column" style:parent-style-name="colspec" style:name="id1-3-2-5-2-1-5">
      <style:table-column-properties style:rel-column-width="24*"/>
    </style: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Montferland 2017</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20 september 2016; </text:p>
            <text:p text:style-name="al"/>
            <text:p text:style-name="al">gelet op artikel 212 van de Gemeentewet;</text:p>
          </text:section>
          <text:section text:name="afkondiging_id1-3-2-1-2" text:style-name="afkondiging">
            <text:p text:style-name="afkondiging_top"/>
            <text:p text:style-name="al">
            <text:span text:style-name="nadrukvet">BESLUIT:</text:span>
          </text:p>
            <text:p text:style-name="al"/>
            <text:p text:style-name="al">Vast te stellen de Financiële verordening Montferland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section text:name="definitielijst_id1-3-2-2-1-2-3" text:style-name="definitielijst">
                <text:section text:name="definitie-item_id1-3-2-2-1-2-3-1" text:style-name="definitie-item">
                  <text:p text:style-name="li.nr"/>
                  <text:p text:style-name="term">a. afdeling:</text:p>
                  <text:section text:name="definitie_id1-3-2-2-1-2-3-1-3" text:style-name="definitie">
                    <text:p text:style-name="al">iedere organisatorische eenheid binnen de gemeentelijke organisatie met een eigen rechtstreekse verantwoordelijkheid aan het college;</text:p>
                  </text:section>
                </text:section>
                <text:section text:name="definitie-item_id1-3-2-2-1-2-3-2" text:style-name="definitie-item">
                  <text:p text:style-name="li.nr"/>
                  <text:p text:style-name="term">b. administratie: </text:p>
                  <text:section text:name="definitie_id1-3-2-2-1-2-3-2-3" text:style-name="definitie">
                    <text:p text:style-name="al">het systematisch verzamelen, vastleggen, verwerken en verstrekken van informatie ten behoeve van het besturen, het functioneren en het beheersen van (onderdelen van) de organisatie van de gemeente Montferland en ten behoeve van de verantwoording die daarover moet worden afgelegd.</text:p>
                  </text:section>
                </text:section>
                <text:section text:name="definitie-item_id1-3-2-2-1-2-3-3" text:style-name="definitie-item">
                  <text:p text:style-name="li.nr"/>
                  <text:p text:style-name="term">c. bestuurlijke jaarplanning:</text:p>
                  <text:section text:name="definitie_id1-3-2-2-1-2-3-3-3" text:style-name="definitie">
                    <text:p text:style-name="al">een jaarlijks uiterlijk in januari ter kennisname aan de raad aan te bieden planning met betrekking tot het behandelen van de kadernota, begroting, tussenrapportage en jaarstukken.</text:p>
                  </text:section>
                </text:section>
                <text:section text:name="definitie-item_id1-3-2-2-1-2-3-4" text:style-name="definitie-item">
                  <text:p text:style-name="li.nr"/>
                  <text:p text:style-name="term">d. overheidsbedrijf:</text:p>
                  <text:section text:name="definitie_id1-3-2-2-1-2-3-4-3" text:style-name="definitie">
                    <text:p text:style-name="al">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section>
                </text:section>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een programma-indeling vast.</text:p>
                </text:list-item>
                <text:list-item text:style-override="id1-3-2-2-2-2-3">
                  <text:number>2.</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lasten en baten weergegeven en bij de jaarstukken worden onder elk van de programma’s de gerealiseerde lasten en baten weergegeven. </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2-3-5">
                  <text:number>4.</text:number>
                  <text:p text:style-name="al">In de jaarrekening wordt van de investeringen en meerjarige projecten de uitputting van de geautoriseerde investeringskredieten en de actuele raming van de totale uitgav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aan de raad een nota aan met een voorstel voor het beleid en de financiële kaders van de begroting voor het volgende begrotingsjaar en de meerjarenraming.</text:p>
                </text:list-item>
                <text:list-item text:style-override="id1-3-2-2-2-4-3">
                  <text:number>2.</text:number>
                  <text:p text:style-name="al">De uiterste datum van aanbieding van deze nota door het college en het moment van vaststelling door de raad worden jaarlijks vastgesteld in de bestuurlijke planning.</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 en de overzichten algemene dekkingsmiddelen en overhead.</text:p>
                </text:list-item>
                <text:list-item text:style-override="id1-3-2-2-2-5-3">
                  <text:number>2.</text:number>
                  <text:p text:style-name="al">Met het vaststellen van de begroting worden ook de daarin opgenomen investeringskredieten geautoriseerd. In de begroting worden daartoe per programma die investeringen opgenomen welke door de raad geautoriseerd moeten worden.</text:p>
                </text:list-item>
                <text:list-item text:style-override="id1-3-2-2-2-5-4">
                  <text:number>3.</text:number>
                  <text:p text:style-name="al">Voor investeringen in de loop van het begrotingsjaar die niet in de begroting zijn opgenomen, legt het college vooraf aan het aangaan van verplichtingen een investeringsvoorstel en een voorstel voor het autoriseren van een investeringskrediet aan de raad voor.</text:p>
                </text:list-item>
                <text:list-item text:style-override="id1-3-2-2-2-5-5">
                  <text:number>4.</text:number>
                  <text:p text:style-name="al">Het college is bevoegd onvoorziene, niet uit te stellen en onvermijdbare lasten te dekken uit het bedrag voor onvoorzien.</text:p>
                </text:list-item>
                <text:list-item text:style-override="id1-3-2-2-2-5-6">
                  <text:number>5.</text:number>
                  <text:p text:style-name="al">Ten behoeve van een soepele voortgang in de bedrijfsvoering en/of besluitvormingstrajecten kan het college:</text:p>
                  <text:list text:style-name="id1-3-2-2-2-5-6-3">
                    <text:list-item text:style-override="id1-3-2-2-2-5-6-3-1">
                      <text:number>a.</text:number>
                      <text:p text:style-name="al">in afwijking van de begroting uitgaven doen zonder voorafgaande autorisatie van de raad,</text:p>
                    </text:list-item>
                    <text:list-item text:style-override="id1-3-2-2-2-5-6-3-2">
                      <text:number>b.</text:number>
                      <text:p text:style-name="al">rapportagegrenzen hanteren voor de toelichting op de begrotingsafwijkingen in de planning &amp; control documenten.</text:p>
                    </text:list-item>
                  </text:list>
                </text:list-item>
                <text:list-item text:style-override="id1-3-2-2-2-5-7">
                  <text:number>6.</text:number>
                  <text:p text:style-name="al">De raad stelt de grenzen en voorwaarden waaronder de punten van lid 5 letters a en b kunnen geschieden vast zoals vermeld in de bijlage ‘Budgetkader College’ dat onderdeel uitmaakt van deze verordening.</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een bestuursrapportage over de realisatie van de begroting van de gemeente over het lopende boekjaar.</text:p>
                </text:list-item>
                <text:list-item text:style-override="id1-3-2-2-2-6-3">
                  <text:number>2.</text:number>
                  <text:p text:style-name="al">De bestuursrapportage wordt aan de raad aangeboden op het tijdstip als jaarlijks vastgelegd in de bestuurlijke jaarplanning.</text:p>
                </text:list-item>
                <text:list-item text:style-override="id1-3-2-2-2-6-4">
                  <text:number>3.</text:number>
                  <text:p text:style-name="al">De bestuursrapportage gaat in op afwijkingen, op programma niveau en de overzichten algemene dekkingsmiddelen en overhead, zowel wat betreft de baten en lasten, de geleverde prestaties en, indien daar aanleiding voor is, de maatschappelijk effecten, de toevoegingen en onttrekkingen aan reserves en de realisatie en raming van de uitputting van de investeringskredieten.</text:p>
                </text:list-item>
                <text:list-item text:style-override="id1-3-2-2-2-6-5">
                  <text:number>4.</text:number>
                  <text:p text:style-name="al">Indien ontwikkelingen in projecten of processen en de uitvoering van de begroting met betrekking tot doel, proces en de middelen daartoe aanleiding geven, en rekening houdend met de in het Budgetkader College genoemde criteria, informeert het college de raad zo spoedig mogelijk.</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
                  <text:number>1.</text:number>
                  <text:p text:style-name="al">Materiële vaste activa worden onder aftrek van bijdragen van derden geactiveerd. </text:p>
                </text:list-item>
                <text:list-item text:style-override="id1-3-2-2-3-2-3">
                  <text:number>2.</text:number>
                  <text:p text:style-name="al">Materiële vaste activa worden afgeschreven volgens de methodiek en de termijnen zoals vermeld in de bijlage afschrijvingsbeleid bij deze verordening. </text:p>
                </text:list-item>
                <text:list-item text:style-override="id1-3-2-2-3-2-4">
                  <text:number>3.</text:number>
                  <text:p text:style-name="al">Kosten voor het afsluiten van geldleningen worden direct ten laste van de exploitatie gebracht.</text:p>
                </text:list-item>
                <text:list-item text:style-override="id1-3-2-2-3-2-5">
                  <text:number>4.</text:number>
                  <text:p text:style-name="al">Geactiveerde kosten voor onderzoek en ontwikkeling voor een bepaald actief worden lineair in maximaal vijf jaar afgeschreven.</text:p>
                </text:list-item>
                <text:list-item text:style-override="id1-3-2-2-3-2-6">
                  <text:number>5.</text:number>
                  <text:p text:style-name="al">Een saldo voor agio of disagio wordt lineair in maximaal vijf jaar afgeschreven.</text:p>
                </text:list-item>
              </text:list>
            </text:section>
            <text:section text:name="artikel_id1-3-2-2-3-3" text:style-name="artikel">
              <text:p text:style-name="artikel_kop_titel"><text:span text:style-name="artikel_kop_label">Artikel</text:span> <text:span text:style-name="artikel_kop_nr">9.</text:span> Reserves en voorzieningen</text:p>
              <text:list text:style-name="id1-3-2-2-3-3-2">
                <text:list-item text:style-override="id1-3-2-2-3-3-2">
                  <text:number>1.</text:number>
                  <text:p text:style-name="al">Het college biedt de raad eens in de vier jaar ter vaststelling een nota reserves en voorzieningen aan.</text:p>
                </text:list-item>
                <text:list-item text:style-override="id1-3-2-2-3-3-3">
                  <text:number>2.</text:number>
                  <text:p text:style-name="al">De nota behandelt ondermeer de functie, de vorming en vrijval van reserves en voorzieningen, de rentetoerekening aan reserves en voorzieningen, de minimale en maximale omvang van de reserves en voorzieningen, de opheffingsdatum, de weerstandscapaciteit en het gewenste weerstandsvermogen.</text:p>
                </text:list-item>
              </text:list>
            </text:section>
            <text:section text:name="artikel_id1-3-2-2-3-4" text:style-name="artikel">
              <text:p text:style-name="artikel_kop_titel"><text:span text:style-name="artikel_kop_label">Artikel</text:span> <text:span text:style-name="artikel_kop_nr">10.</text:span> Kostprijsberekening</text:p>
              <text:list text:style-name="id1-3-2-2-3-4-2">
                <text:list-item text:style-override="id1-3-2-2-3-4-2">
                  <text:number>1.</text:number>
                  <text:p text:style-name="al">Voor het bepalen van de geraamde kostprijs van goederen, werken en diensten van de gemeente,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3-4-3">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3-4-4">
                  <text:number>3.</text:number>
                  <text:p text:style-name="al">Voor de inzet van materiele activa worden naast directe kosten, indirecte kosten en afschrijvingskosten, de rente voor de financiering van het actief toegerekend. Deze rente is een vergoeding voor de inzet van vreemd vermogen. Het rentepercentage is de bij de behandeling van de begroting vastgestelde (rente)omslag.</text:p>
                </text:list-item>
                <text:list-item text:style-override="id1-3-2-2-3-4-5">
                  <text:number>4.</text:number>
                  <text:p text:style-name="al">De kosten van de overhead worden volledig omgeslagen naar lokale heffingen, grondexploitatie en investeringen naar rato van de personeelslasten en kosten van inhuur van het(de) bij de lokale heffing, grondexploitatie en investeringen betrokken taakveld(en) en de totale personeelslasten en kosten van inhuur van alle taakvelden exclusief overhead.</text:p>
                </text:list-item>
              </text:list>
            </text:section>
            <text:section text:name="artikel_id1-3-2-2-3-5" text:style-name="artikel">
              <text:p text:style-name="artikel_kop_titel"><text:span text:style-name="artikel_kop_label">Artikel</text:span> <text:span text:style-name="artikel_kop_nr">11.</text:span> Prijzen economische activiteiten</text:p>
              <text:list text:style-name="id1-3-2-2-3-5-2">
                <text:list-item text:style-override="id1-3-2-2-3-5-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3-5-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3-5-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5-5">
                  <text:number>4.</text:number>
                  <text:p text:style-name="al">Raadbesluiten met de motivering van het publiek belang als bedoeld in de vorige leden zijn niet nodig als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 en</text:p>
                    </text:list-item>
                    <text:list-item text:style-override="id1-3-2-2-3-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2.</text:span> Vaststelling hoogte belastingen, rechten en heffingen</text:p>
              <text:p text:style-name="al">Het college doet de raad jaarlijks een voorstel voor de hoogte van de gemeentelijke tarieven voor belastingen, rioolrechten, afvalstoffenheffing, leges en overige lokale heffingen rekening houdend met het bepaalde in artikel 10 vierde lid.</text:p>
            </text:section>
            <text:section text:name="artikel_id1-3-2-2-3-7" text:style-name="artikel">
              <text:p text:style-name="artikel_kop_titel"><text:span text:style-name="artikel_kop_label">Artikel</text:span> <text:span text:style-name="artikel_kop_nr">13.</text:span> Financieringsfunctie</text:p>
              <text:list text:style-name="id1-3-2-2-3-7-2">
                <text:list-item text:style-override="id1-3-2-2-3-7-2">
                  <text:number>1.</text:number>
                  <text:p text:style-name="al">Het college neemt bij het uitzetten en het aantrekken van middelen de volgende kaders in acht:</text:p>
                  <text:list text:style-name="id1-3-2-2-3-7-2-3">
                    <text:list-item text:style-override="id1-3-2-2-3-7-2-3-1">
                      <text:number>a.</text:number>
                      <text:p text:style-name="al">voor het aantrekken van financieringen met een looptijd langer dan één jaar worden tenminste twee prijsopgaven bij verschillende financiële instellingen gevraagd; en</text:p>
                    </text:list-item>
                    <text:list-item text:style-override="id1-3-2-2-3-7-2-3-2">
                      <text:number>b.</text:number>
                      <text:p text:style-name="al">voor het afdekken van renterisico’s wordt prudent gebruik gemaakt van financiële derivaten als bedoeld in artikel 1, onder c, van de Wet financiering decentrale overheden.</text:p>
                    </text:list-item>
                  </text:list>
                </text:list-item>
                <text:list-item text:style-override="id1-3-2-2-3-7-3">
                  <text:number>2.</text:number>
                  <text:p text:style-name="al">Bij het verstrekken van leningen, het verstrekken van garanties en het verstrekken van risicodragend kapitaal bedingt het college, indien mogelijk, zekerheden.</text:p>
                </text:list-item>
                <text:list-item text:style-override="id1-3-2-2-3-7-4">
                  <text:number>3.</text:number>
                  <text:p text:style-name="al">Het college neemt in een treasurystatuut de regels op die zij hanteert voor het dagelijks beheer en de beheersing van risico’s van de financiering.</text:p>
                </text:list-item>
                <text:list-item text:style-override="id1-3-2-2-3-7-5">
                  <text:number>4.</text:number>
                  <text:p text:style-name="al">Het treasurystatuut en/of de wijzigingen van dit statuut worden ter kennisname van de gemeenteraad gebracht.</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4.</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te als geheel en in de afdelingen;</text:p>
                </text:list-item>
                <text:list-item text:style-override="id1-3-2-2-4-2-3-2">
                  <text:number>b.</text:number>
                  <text:p text:style-name="al">het verstrekken van informatie over ontwikkelingen in de omvang van de vaste activa, voorraden, vorderingen, schulden en contrac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5.</text:span> Financiële organisatie</text:p>
              <text:p text:style-name="al">Het college draagt zorgt voor:</text:p>
              <text:list text:style-name="id1-3-2-2-4-3-3">
                <text:list-item text:style-override="id1-3-2-2-4-3-3-1">
                  <text:number>a.</text:number>
                  <text:p text:style-name="al">een eenduidige indeling van de gemeentelijke organisatie en een eenduidig toewijzing van de gemeentelijke taken aan de afdelingen; </text:p>
                </text:list-item>
                <text:list-item text:style-override="id1-3-2-2-4-3-3-2">
                  <text:number>b.</text:number>
                  <text:p text:style-name="al">een adequate scheiding van taken, functies, bevoegdheden, verantwoordelijkheden; </text:p>
                </text:list-item>
                <text:list-item text:style-override="id1-3-2-2-4-3-3-3">
                  <text:number>c.</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4-3-3-4">
                  <text:number>d.</text:number>
                  <text:p text:style-name="al">de kostenverdeelsleutels voor het eenduidig toewijzen van de lasten en baten aan de producten van de productenraming en de productenrealisatie;</text:p>
                </text:list-item>
                <text:list-item text:style-override="id1-3-2-2-4-3-3-5">
                  <text:number>e.</text:number>
                  <text:p text:style-name="al">het beleid en de interne regels voor de inkoop en de aanbesteding van goederen, werken en diensten, </text:p>
                </text:list-item>
              </text:list>
              <text:p text:style-name="al">opdat aan de eisen van rechtmatigheid, controle en verantwoording wordt voldaan. </text:p>
            </text:section>
            <text:section text:name="artikel_id1-3-2-2-4-4" text:style-name="artikel">
              <text:p text:style-name="artikel_kop_titel"><text:span text:style-name="artikel_kop_label">Artikel</text:span> <text:span text:style-name="artikel_kop_nr">16.</text:span> Budgetverdeling en -beheer</text:p>
              <text:list text:style-name="id1-3-2-2-4-4-2">
                <text:list-item text:style-override="id1-3-2-2-4-4-2">
                  <text:number>1.</text:number>
                  <text:p text:style-name="al">Het college legt in het besluit Regeling budgethouders gemeente Montferland in elk geval de regels vast voor de verlening van mandaten aan functionarissen voor het aangaan van verplichtingen ten laste van de toegekende budgetten en kredieten; </text:p>
                </text:list-item>
                <text:list-item text:style-override="id1-3-2-2-4-4-3">
                  <text:number>2.</text:number>
                  <text:p text:style-name="al">Het college wijst de budgetten gebaseerd op de programmabegroting en de kredieten voor investeringen van de vastgestelde investeringsbesluiten eenduidig toe aan de budgethouders.</text:p>
                </text:list-item>
                <text:list-item text:style-override="id1-3-2-2-4-4-4">
                  <text:number>3.</text:number>
                  <text:p text:style-name="al">De Regeling budgethouders gemeente Montferland wordt iedere vier jaar geactualiseerd.</text:p>
                </text:list-item>
              </text:list>
            </text:section>
            <text:section text:name="artikel_id1-3-2-2-4-5" text:style-name="artikel">
              <text:p text:style-name="artikel_kop_titel"><text:span text:style-name="artikel_kop_label">Artikel</text:span> <text:span text:style-name="artikel_kop_nr">17.</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Intrekken oude verordening en overgangsrecht</text:p>
              <text:p text:style-name="al">De Financiële verordening 2014 vastgesteld bij raadsbesluit van 30 januari 2014 wordt ingetrokken, met dien verstande dat zij van toepassing blijft op de jaarrekening en het jaarverslag en bijbehorende stukken van het begrotingsjaar 2016.</text:p>
            </text:section>
            <text:section text:name="artikel_id1-3-2-2-5-3" text:style-name="artikel">
              <text:p text:style-name="artikel_kop_titel"><text:span text:style-name="artikel_kop_label">Artikel</text:span> <text:span text:style-name="artikel_kop_nr">19.</text:span> Inwerkingtreding en citeertitel</text:p>
              <text:list text:style-name="id1-3-2-2-5-3-2">
                <text:list-item text:style-override="id1-3-2-2-5-3-2">
                  <text:number> 1. </text:number>
                  <text:p text:style-name="al">Deze verordening treedt in werking op 1 januari 2017. De stukken voor het begrotingsjaar 2017 en later voldoen aan de bepalingen van deze verordening.</text:p>
                </text:list-item>
                <text:list-item text:style-override="id1-3-2-2-5-3-3">
                  <text:number> 2. </text:number>
                  <text:p text:style-name="al">Deze verordening wordt aangehaald als: Financiële verordening 2017.</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s-Heerenberg,</text:span>
            <text:span text:style-name="datum">24 november 2016</text:span>
          </text:p>
          </text:section>
          <text:section text:name="ondertekening_id1-3-2-3-2">
            <text:p><text:span text:style-name="functie">De raad van de gemeente Montferland, </text:span></text:p>
          </text:section>
          <text:section text:name="ondertekening_id1-3-2-3-3">
            <text:p><text:span text:style-name="functie">De griffier,</text:span></text:p>
            <text:p><text:span text:style-name="ondertekening_naam">
            <text:span text:style-name="voornaam">D.</text:span>
            <text:span text:style-name="achternaam">Berends</text:span>
          </text:span></text:p>
          </text:section>
          <text:section text:name="ondertekening_id1-3-2-3-4">
            <text:p><text:span text:style-name="functie">De voorzitter,</text:span></text:p>
            <text:p><text:span text:style-name="ondertekening_naam">
            <text:span text:style-name="voornaam">C.C.</text:span>
            <text:span text:style-name="achternaam">Leppink-Schuitema</text:span>
          </text:span></text:p>
          </text:section>
        </text:section>
        <text:section text:name="bijlage_id1-3-2-4" text:style-name="bijlage">
          <text:p text:style-name="bijlage_top"/>
          <text:p text:style-name="hoofdstuk_kop"><text:span text:style-name="nr"> 1:</text:span> <text:span text:style-name="label">Bijlage</text:span>  afschrijvingsbeleid bij artikel 8</text:p>
          <text:p text:style-name="tussenkopcur">Afschrijvingsbeleid materiele vaste activa</text:p>
          <text:list text:style-name="id1-3-2-4-3">
            <text:list-item text:style-override="id1-3-2-4-3-1">
              <text:number>1.</text:number>
              <text:p text:style-name="al">Activa met een verkrijgingsprijs van minder dan € 15.000 worden niet geactiveerd, uitgezonderd gronden en terreinen. Gronden en terreinen worden altijd geactiveerd.</text:p>
            </text:list-item>
            <text:list-item text:style-override="id1-3-2-4-3-2">
              <text:number>2.</text:number>
              <text:p text:style-name="al">Op gronden en terreinen wordt niet afgeschreven.</text:p>
            </text:list-item>
            <text:list-item text:style-override="id1-3-2-4-3-3">
              <text:number>3.</text:number>
              <text:p text:style-name="al">De materiële vaste activa worden lineair afgeschreven. </text:p>
            </text:list-item>
            <text:list-item text:style-override="id1-3-2-4-3-4">
              <text:number>4.</text:number>
              <text:p text:style-name="al">De maximale afschrijvingstermijnen van de volgende materiële vaste activa zijn:</text:p>
              <text:p><draw:frame draw:style-name="lidiv"><draw:text-box ofo:max-width="15.3cm" ofo:min-height="1cm" ofo:min-width="5cm"><text:section text:name="table_id1-3-2-4-3-4-3" text:style-name="table"><text:p text:style-name="table_top"/>
              <table:table table:style-name="tgroup">
                <table:table-column table:style-name="id1-3-2-4-3-4-3-1-1"/>
                <table:table-column table:style-name="id1-3-2-4-3-4-3-1-2"/>
                
                  <table:table-row table:style-name="row">
                    <table:table-cell table:style-name="entry" table:number-rows-spanned="1" table:number-columns-spanned="1">
                      <text:p text:style-name="table_al">a. nieuwbouw woonruimten, kantoren, bedrijfsgebouwen en schoolgebouw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b. rioleringen</text:p>
                    </table:table-cell>
                    <table:table-cell table:style-name="entry" table:number-rows-spanned="1" table:number-columns-spanned="1">
                      <text:p text:style-name="table_al">30 tot 60 jaar</text:p>
                    </table:table-cell>
                  </table:table-row>
                  <table:table-row table:style-name="row">
                    <table:table-cell table:style-name="entry" table:number-rows-spanned="1" table:number-columns-spanned="1">
                      <text:p text:style-name="table_al">c. renovatie e.d. riolering en gemal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d. renovatie, restauratie en aankoop woonruimten, kantoren, bedrijfsgebouwen en schoolgebouw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e. technische installaties in bedrijfsgebouw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f. veiligheidsvoorzieningen bedrijfsgebouw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g. verbindingsmiddelen</text:p>
                    </table:table-cell>
                    <table:table-cell table:style-name="entry" table:number-rows-spanned="1" table:number-columns-spanned="1">
                      <text:p text:style-name="table_al">5 tot 10 jaar</text:p>
                    </table:table-cell>
                  </table:table-row>
                  <table:table-row table:style-name="row">
                    <table:table-cell table:style-name="entry" table:number-rows-spanned="1" table:number-columns-spanned="1">
                      <text:p text:style-name="table_al">h. automatiserings- en communicatieapparatuur en -programmatuu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i. kantoormeubilair en schoolmeubilair</text:p>
                    </table:table-cell>
                    <table:table-cell table:style-name="entry" table:number-rows-spanned="1" table:number-columns-spanned="1">
                      <text:p text:style-name="table_al">10 tot 20 jaar</text:p>
                    </table:table-cell>
                  </table:table-row>
                  <table:table-row table:style-name="row">
                    <table:table-cell table:style-name="entry" table:number-rows-spanned="1" table:number-columns-spanned="1">
                      <text:p text:style-name="table_al">j. aanleg tijdelijke terreinwerk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k. nieuwbouw tijdelijke woonruimten, bedrijfsgebouwen en schoolgebouw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l. zware transportmiddel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m. aanhangwagens, personenauto’s en lichte motorvoertuigen</text:p>
                    </table:table-cell>
                    <table:table-cell table:style-name="entry" table:number-rows-spanned="1" table:number-columns-spanned="1">
                      <text:p text:style-name="table_al">5 tot 15 jaar</text:p>
                    </table:table-cell>
                  </table:table-row>
                  <table:table-row table:style-name="row">
                    <table:table-cell table:style-name="entry" table:number-rows-spanned="1" table:number-columns-spanned="1">
                      <text:p text:style-name="table_al">n. overige kleinere voorzieningen, apparatuur en materieel</text:p>
                    </table:table-cell>
                    <table:table-cell table:style-name="entry" table:number-rows-spanned="1" table:number-columns-spanned="1">
                      <text:p text:style-name="table_al">5 tot 10 jaar</text:p>
                    </table:table-cell>
                  </table:table-row>
                  <table:table-row table:style-name="row">
                    <table:table-cell table:style-name="entry" table:number-rows-spanned="1" table:number-columns-spanned="1">
                      <text:p text:style-name="table_al">o. parken, sportvelden en groenvoorziening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p. wegen, pleinen en rotondes</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q. civiele kunstwerken (o.a. tunnels, viaducten, bruggen)</text:p>
                    </table:table-cell>
                    <table:table-cell table:style-name="entry" table:number-rows-spanned="1" table:number-columns-spanned="1">
                      <text:p text:style-name="table_al">20 tot 60 jaar</text:p>
                    </table:table-cell>
                  </table:table-row>
                  <table:table-row table:style-name="row">
                    <table:table-cell table:style-name="entry" table:number-rows-spanned="1" table:number-columns-spanned="1">
                      <text:p text:style-name="table_al">r. openbare verlichting</text:p>
                    </table:table-cell>
                    <table:table-cell table:style-name="entry" table:number-rows-spanned="1" table:number-columns-spanned="1">
                      <text:p text:style-name="table_al">20 tot 40 jaar</text:p>
                    </table:table-cell>
                  </table:table-row>
                  <table:table-row table:style-name="row">
                    <table:table-cell table:style-name="entry" table:number-rows-spanned="1" table:number-columns-spanned="1">
                      <text:p text:style-name="table_al">s. straatmeubilair, verkeersborden en wegwijzers</text:p>
                    </table:table-cell>
                    <table:table-cell table:style-name="entry" table:number-rows-spanned="1" table:number-columns-spanned="1">
                      <text:p text:style-name="table_al">20 jaar</text:p>
                    </table:table-cell>
                  </table:table-row>
                
              </table:table>
            <text:p text:style-name="table_bottom"/></text:section></draw:text-box></draw:frame></text:p>
            </text:list-item>
          </text:list>
        </text:section>
        <text:section text:name="bijlage_id1-3-2-5" text:style-name="bijlage">
          <text:p text:style-name="bijlage_top"/>
          <text:p text:style-name="hoofdstuk_kop"><text:span text:style-name="nr">2:</text:span> <text:span text:style-name="label">Bijlage</text:span>  Budgetkader College (6e lid artikel 5)</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Soort afwijking</text:span>
                  </text:p>
                </table:table-cell>
                <table:table-cell table:style-name="cell_frame_all" table:number-rows-spanned="1" table:number-columns-spanned="2">
                  <text:p text:style-name="table_al">
                    <text:span text:style-name="nadrukvet">Afspraak raad – college</text:span>
                  </text:p>
                </table:table-cell>
                <table:table-cell table:style-name="cell_frame_all" table:number-rows-spanned="1" table:number-columns-spanned="2">
                  <text:p text:style-name="table_al">
                    <text:span text:style-name="nadrukvet">Informeren door colleg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3">
                  <text:p text:style-name="table_al">
                    <text:span text:style-name="nadrukcur">1. Beleidswijzigingen (inclusief investeringskredie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 beleid</text:p>
                </table:table-cell>
                <table:table-cell table:style-name="cell_frame_all" table:number-rows-spanned="1" table:number-columns-spanned="2">
                  <text:p text:style-name="table_al">Alle voorstellen nieuw beleid inclusief financiële gevolgen</text:p>
                </table:table-cell>
                <table:table-cell table:style-name="cell_frame_all" table:number-rows-spanned="1" table:number-columns-spanned="1">
                  <text:p text:style-name="table_al">Vooraf</text:p>
                </table:table-cell>
                <table:table-cell table:style-name="cell_frame_all" table:number-rows-spanned="1" table:number-columns-spanned="1">
                  <text:p text:style-name="table_al">Kadernota en/of Programmabegroting SPOED: Raadsvoorstel</text:p>
                </table:table-cell>
              </table:table-row>
              <table:table-row table:style-name="row">
                <table:table-cell table:style-name="cell_frame_all" table:number-rows-spanned="1" table:number-columns-spanned="1">
                  <text:p text:style-name="table_al">In het bestaande beleid</text:p>
                </table:table-cell>
                <table:table-cell table:style-name="cell_frame_all" table:number-rows-spanned="1" table:number-columns-spanned="2">
                  <text:p text:style-name="table_al">Budgettaire gevol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vanaf € 50.000 per jaar, niet zijnde kapitaallasten</text:p>
                </table:table-cell>
                <table:table-cell table:style-name="cell_frame_all" table:number-rows-spanned="1" table:number-columns-spanned="1">
                  <text:p text:style-name="table_al">Vooraf</text:p>
                </table:table-cell>
                <table:table-cell table:style-name="cell_frame_all" table:number-rows-spanned="1" table:number-columns-spanned="1">
                  <text:p text:style-name="table_al">Kadernota en/of Programmabegroting</text:p>
                  <text:p text:style-name="table_al">SPOED: Raadsvoorst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ot € 50.000 per jaar, niet zijnde kapitaallasten</text:p>
                </table:table-cell>
                <table:table-cell table:style-name="cell_frame_all" table:number-rows-spanned="1" table:number-columns-spanned="1">
                  <text:p text:style-name="table_al">Achteraf</text:p>
                </table:table-cell>
                <table:table-cell table:style-name="cell_frame_all" table:number-rows-spanned="1" table:number-columns-spanned="1">
                  <text:p text:style-name="table_al">Bestuursrapportage Jaarstukken</text:p>
                </table:table-cell>
              </table:table-row>
              <table:table-row table:style-name="row">
                <table:table-cell table:style-name="cell_frame_all" table:number-rows-spanned="1" table:number-columns-spanned="1">
                  <text:p text:style-name="table_al">Politiek gevoelig</text:p>
                </table:table-cell>
                <table:table-cell table:style-name="cell_frame_all" table:number-rows-spanned="1" table:number-columns-spanned="2">
                  <text:p text:style-name="table_al">Zie Protocol Informeren ‘Voor een sterk lokaal bestuur‘</text:p>
                </table:table-cell>
                <table:table-cell table:style-name="cell_frame_all" table:number-rows-spanned="1" table:number-columns-spanned="1">
                  <text:p text:style-name="table_al">Vooraf</text:p>
                </table:table-cell>
                <table:table-cell table:style-name="cell_frame_all" table:number-rows-spanned="1" table:number-columns-spanned="1">
                  <text:p text:style-name="table_al">Raadsbrief of raadsvoorstel</text:p>
                </table:table-cell>
              </table:table-row>
              <table:table-row table:style-name="row">
                <table:table-cell table:style-name="cell_frame_all" table:number-rows-spanned="1" table:number-columns-spanned="3">
                  <text:p text:style-name="table_al">
                    <text:span text:style-name="nadrukvet">INVESTER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rediet nieuw beleid</text:p>
                </table:table-cell>
                <table:table-cell table:style-name="cell_frame_all" table:number-rows-spanned="1" table:number-columns-spanned="2">
                  <text:p text:style-name="table_al">Alle kredietvoorstellen voor nieuw beleid inclusief financiële gevolgen</text:p>
                </table:table-cell>
                <table:table-cell table:style-name="cell_frame_all" table:number-rows-spanned="1" table:number-columns-spanned="1">
                  <text:p text:style-name="table_al">Vooraf</text:p>
                </table:table-cell>
                <table:table-cell table:style-name="cell_frame_all" table:number-rows-spanned="1" table:number-columns-spanned="1">
                  <text:p text:style-name="table_al">Kadernota en/of Programmabegroting SPOED: Raadsvoorstel</text:p>
                </table:table-cell>
              </table:table-row>
              <table:table-row table:style-name="row">
                <table:table-cell table:style-name="cell_frame_all" table:number-rows-spanned="1" table:number-columns-spanned="1">
                  <text:p text:style-name="table_al">Nieuwe kredieten binnen het bestaand beleid</text:p>
                </table:table-cell>
                <table:table-cell table:style-name="cell_frame_all" table:number-rows-spanned="1" table:number-columns-spanned="2">
                  <text:p text:style-name="table_al">a.vanaf € 125.000</text:p>
                </table:table-cell>
                <table:table-cell table:style-name="cell_frame_all" table:number-rows-spanned="1" table:number-columns-spanned="1">
                  <text:p text:style-name="table_al">Vooraf</text:p>
                </table:table-cell>
                <table:table-cell table:style-name="cell_frame_all" table:number-rows-spanned="1" table:number-columns-spanned="1">
                  <text:p text:style-name="table_al">Kadernota en/of Programmabegroting</text:p>
                  <text:p text:style-name="table_al">SPOED: Raadsvoorst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ot € 125.000</text:p>
                </table:table-cell>
                <table:table-cell table:style-name="cell_frame_all" table:number-rows-spanned="1" table:number-columns-spanned="1">
                  <text:p text:style-name="table_al">Achteraf</text:p>
                </table:table-cell>
                <table:table-cell table:style-name="cell_frame_all" table:number-rows-spanned="1" table:number-columns-spanned="1">
                  <text:p text:style-name="table_al">Bestuursrapportage Jaarstukken</text:p>
                </table:table-cell>
              </table:table-row>
              <table:table-row table:style-name="row">
                <table:table-cell table:style-name="cell_frame_all" table:number-rows-spanned="1" table:number-columns-spanned="1">
                  <text:p text:style-name="table_al">Afwijking geautoriseerd krediet ter uitvoering van het bestaand beleid</text:p>
                </table:table-cell>
                <table:table-cell table:style-name="cell_frame_all" table:number-rows-spanned="1" table:number-columns-spanned="2">
                  <text:p text:style-name="table_al">a.vanaf € 125.000</text:p>
                </table:table-cell>
                <table:table-cell table:style-name="cell_frame_all" table:number-rows-spanned="1" table:number-columns-spanned="1">
                  <text:p text:style-name="table_al">Vooraf</text:p>
                </table:table-cell>
                <table:table-cell table:style-name="cell_frame_all" table:number-rows-spanned="1" table:number-columns-spanned="1">
                  <text:p text:style-name="table_al">Raadsvoorstel Bestuursrapportag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ot € 125.000</text:p>
                </table:table-cell>
                <table:table-cell table:style-name="cell_frame_all" table:number-rows-spanned="1" table:number-columns-spanned="1">
                  <text:p text:style-name="table_al">Achteraf</text:p>
                </table:table-cell>
                <table:table-cell table:style-name="cell_frame_all" table:number-rows-spanned="1" table:number-columns-spanned="1">
                  <text:p text:style-name="table_al">Bestuursrapportage Jaarstukken</text:p>
                </table:table-cell>
              </table:table-row>
              <table:table-row table:style-name="row">
                <table:table-cell table:style-name="cell_frame_all" table:number-rows-spanned="1" table:number-columns-spanned="3">
                  <text:p text:style-name="table_al">
                    <text:span text:style-name="nadrukcur">2. Nominale ontwikk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on- en prijsstijgingen</text:p>
                </table:table-cell>
                <table:table-cell table:style-name="cell_frame_all" table:number-rows-spanned="1" table:number-columns-spanned="2">
                  <text:p text:style-name="table_al">College heeft geen direct invloed op werkelijke lasten. De effecten zijn een gevolg van macro-economische ontwikkelingen</text:p>
                </table:table-cell>
                <table:table-cell table:style-name="cell_frame_all" table:number-rows-spanned="1" table:number-columns-spanned="1">
                  <text:p text:style-name="table_al">Achteraf</text:p>
                </table:table-cell>
                <table:table-cell table:style-name="cell_frame_all" table:number-rows-spanned="1" table:number-columns-spanned="1">
                  <text:p text:style-name="table_al">Bestuursrapportage</text:p>
                  <text:p text:style-name="table_al">Jaarstukken</text:p>
                </table:table-cell>
              </table:table-row>
              <table:table-row table:style-name="row">
                <table:table-cell table:style-name="cell_frame_all" table:number-rows-spanned="1" table:number-columns-spanned="1">
                  <text:p text:style-name="table_al">Renteontwikkeling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3. Onontkoombare (kosten)stijg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einderegelingen</text:p>
                </table:table-cell>
                <table:table-cell table:style-name="cell_frame_all" table:number-rows-spanned="1" table:number-columns-spanned="2">
                  <text:p text:style-name="table_al">College heeft geen directe invloed op de werkelijke lasten</text:p>
                </table:table-cell>
                <table:table-cell table:style-name="cell_frame_all" table:number-rows-spanned="1" table:number-columns-spanned="1">
                  <text:p text:style-name="table_al">Achteraf</text:p>
                </table:table-cell>
                <table:table-cell table:style-name="cell_frame_all" table:number-rows-spanned="1" table:number-columns-spanned="1">
                  <text:p text:style-name="table_al">Bestuursrapportage</text:p>
                  <text:p text:style-name="table_al">Jaarstukken</text:p>
                </table:table-cell>
              </table:table-row>
              <table:table-row table:style-name="row">
                <table:table-cell table:style-name="cell_frame_all" table:number-rows-spanned="1" table:number-columns-spanned="1">
                  <text:p text:style-name="table_al">Bijdragen aan gemeenschappelijke regeling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4. Afwijkende baten / meevallende la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of niet volledig realiseren geraamde baten (= nadeel) vanaf € 50.000</text:p>
                </table:table-cell>
                <table:table-cell table:style-name="cell_frame_all" table:number-rows-spanned="1" table:number-columns-spanned="2">
                  <text:p text:style-name="table_al">Zo snel mogelijk melden</text:p>
                </table:table-cell>
                <table:table-cell table:style-name="cell_frame_all" table:number-rows-spanned="1" table:number-columns-spanned="1">
                  <text:p text:style-name="table_al">Achteraf</text:p>
                </table:table-cell>
                <table:table-cell table:style-name="cell_frame_all" table:number-rows-spanned="1" table:number-columns-spanned="1">
                  <text:p text:style-name="table_al">Bestuursrapportage</text:p>
                  <text:p text:style-name="table_al">Jaarstu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maatregelen worden getr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budgettair neutraal binnen één programma</text:p>
                </table:table-cell>
                <table:table-cell table:style-name="cell_frame_all" table:number-rows-spanned="1" table:number-columns-spanned="1">
                  <text:p text:style-name="table_al">Achteraf</text:p>
                </table:table-cell>
                <table:table-cell table:style-name="cell_frame_all" table:number-rows-spanned="1" table:number-columns-spanned="1">
                  <text:p text:style-name="table_al">Bestuursrapportage</text:p>
                  <text:p text:style-name="table_al">Jaarstukken</text:p>
                </table:table-cell>
              </table:table-row>
              <table:table-row table:style-name="row">
                <table:table-cell table:style-name="cell_frame_all" table:number-rows-spanned="1" table:number-columns-spanned="1">
                  <text:p text:style-name="table_al">Positieve afwijkingen: hogere of nieuwe baten en lager uitgevallen lasten binnen het bestaand beleid (niet zijnde een budgetoverheveling)</text:p>
                </table:table-cell>
                <table:table-cell table:style-name="cell_frame_all" table:number-rows-spanned="1" table:number-columns-spanned="2">
                  <text:p text:style-name="table_al">Zo snel mogelijk m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Niet automatisch beschikbaar voor bijstelling nadelen of intensivering andere budgetten/t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 vanaf € 50.000</text:p>
                </table:table-cell>
                <table:table-cell table:style-name="cell_frame_all" table:number-rows-spanned="1" table:number-columns-spanned="1">
                  <text:p text:style-name="table_al">Vooraf</text:p>
                </table:table-cell>
                <table:table-cell table:style-name="cell_frame_all" table:number-rows-spanned="1" table:number-columns-spanned="1">
                  <text:p text:style-name="table_al">Raadsbrief Bestuursrapportag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 tot € 50.000</text:p>
                </table:table-cell>
                <table:table-cell table:style-name="cell_frame_all" table:number-rows-spanned="1" table:number-columns-spanned="1">
                  <text:p text:style-name="table_al">Achteraf</text:p>
                </table:table-cell>
                <table:table-cell table:style-name="cell_frame_all" table:number-rows-spanned="1" table:number-columns-spanned="1">
                  <text:p text:style-name="table_al">Bestuursrapportage Jaarstu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 meeropbrengsten leges en belastingen</text:p>
                </table:table-cell>
                <table:table-cell table:style-name="cell_frame_all" table:number-rows-spanned="1" table:number-columns-spanned="1">
                  <text:p text:style-name="table_al">Achteraf</text:p>
                </table:table-cell>
                <table:table-cell table:style-name="cell_frame_all" table:number-rows-spanned="1" table:number-columns-spanned="1">
                  <text:p text:style-name="table_al">Bestuursrapportage Jaarstuk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Eventueel aanwending voor lasten aang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geraamde subsidies en bijdragen voor bepaalde doelen (doeluitkeringen)</text:p>
                </table:table-cell>
                <table:table-cell table:style-name="cell_frame_all" table:number-rows-spanned="1" table:number-columns-spanned="2">
                  <text:p text:style-name="table_al">Bedragen aanwenden voor het aangegeven doel en tot het bedrag dat is toegezegd of ontvangen, indien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 vanaf € 50.000</text:p>
                </table:table-cell>
                <table:table-cell table:style-name="cell_frame_all" table:number-rows-spanned="1" table:number-columns-spanned="1">
                  <text:p text:style-name="table_al">Vooraf</text:p>
                </table:table-cell>
                <table:table-cell table:style-name="cell_frame_all" table:number-rows-spanned="1" table:number-columns-spanned="1">
                  <text:p text:style-name="table_al">Raadsbrief Bestuursrapportag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 tot € 50.000</text:p>
                </table:table-cell>
                <table:table-cell table:style-name="cell_frame_all" table:number-rows-spanned="1" table:number-columns-spanned="1">
                  <text:p text:style-name="table_al">Achteraf</text:p>
                </table:table-cell>
                <table:table-cell table:style-name="cell_frame_all" table:number-rows-spanned="1" table:number-columns-spanned="1">
                  <text:p text:style-name="table_al">Bestuursrapportage Jaarstu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 leidt tot beleidswijziging</text:p>
                </table:table-cell>
                <table:table-cell table:style-name="cell_frame_all" table:number-rows-spanned="1" table:number-columns-spanned="1">
                  <text:p text:style-name="table_al">Zie 1.</text:p>
                </table:table-cell>
                <table:table-cell table:style-name="cell_frame_all" table:number-rows-spanned="1" table:number-columns-spanned="1">
                  <text:p text:style-name="table_al">Zie 1.</text:p>
                </table:table-cell>
              </table:table-row>
              <table:table-row table:style-name="row">
                <table:table-cell table:style-name="cell_frame_all" table:number-rows-spanned="1" table:number-columns-spanned="3">
                  <text:p text:style-name="table_al">
                    <text:span text:style-name="nadrukcur">5. Administratieve correcties en aanpass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ctie foute ramingen in begroting (geen nieuwe)</text:p>
                </table:table-cell>
                <table:table-cell table:style-name="cell_frame_all" table:number-rows-spanned="1" table:number-columns-spanned="2">
                  <text:p text:style-name="table_al">Fouten maken aanpassing van de begroting nodig b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 omvang vanaf € 50.000</text:p>
                </table:table-cell>
                <table:table-cell table:style-name="cell_frame_all" table:number-rows-spanned="1" table:number-columns-spanned="1">
                  <text:p text:style-name="table_al">Vooraf</text:p>
                </table:table-cell>
                <table:table-cell table:style-name="cell_frame_all" table:number-rows-spanned="1" table:number-columns-spanned="1">
                  <text:p text:style-name="table_al">Raadsbrief Bestuursrapportag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 omvang tot € 50.000</text:p>
                </table:table-cell>
                <table:table-cell table:style-name="cell_frame_all" table:number-rows-spanned="1" table:number-columns-spanned="1">
                  <text:p text:style-name="table_al">Achteraf</text:p>
                </table:table-cell>
                <table:table-cell table:style-name="cell_frame_all" table:number-rows-spanned="1" table:number-columns-spanned="1">
                  <text:p text:style-name="table_al">Bestuursrapportage Jaarstu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 correcties leiden tot beleidswijziging</text:p>
                </table:table-cell>
                <table:table-cell table:style-name="cell_frame_all" table:number-rows-spanned="1" table:number-columns-spanned="1">
                  <text:p text:style-name="table_al">Zie 1.</text:p>
                </table:table-cell>
                <table:table-cell table:style-name="cell_frame_all" table:number-rows-spanned="1" table:number-columns-spanned="1">
                  <text:p text:style-name="table_al">Zie 1.</text:p>
                </table:table-cell>
              </table:table-row>
              <table:table-row table:style-name="row">
                <table:table-cell table:style-name="cell_frame_all" table:number-rows-spanned="1" table:number-columns-spanned="1">
                  <text:p text:style-name="table_al">Administratieve aanpassingen</text:p>
                </table:table-cell>
                <table:table-cell table:style-name="cell_frame_all" table:number-rows-spanned="1" table:number-columns-spanned="2">
                  <text:p text:style-name="table_al">College mag de afgesproken en vastgelegde dekking uit reserves van investeringen uitvoeren.</text:p>
                </table:table-cell>
                <table:table-cell table:style-name="cell_frame_all" table:number-rows-spanned="1" table:number-columns-spanned="1">
                  <text:p text:style-name="table_al">Achteraf</text:p>
                </table:table-cell>
                <table:table-cell table:style-name="cell_frame_all" table:number-rows-spanned="1" table:number-columns-spanned="1">
                  <text:p text:style-name="table_al">Bestuursrapportage Jaarstukken</text:p>
                </table:table-cell>
              </table:table-row>
              <table:table-row table:style-name="row">
                <table:table-cell table:style-name="cell_frame_all" table:number-rows-spanned="1" table:number-columns-spanned="3">
                  <text:p text:style-name="table_al">
                    <text:span text:style-name="nadrukcur">6. Inzetten reserves en voorzi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cifiek aangewezen reserves</text:p>
                </table:table-cell>
                <table:table-cell table:style-name="cell_frame_all" table:number-rows-spanned="1" table:number-columns-spanned="2">
                  <text:p text:style-name="table_al">Het college mag in overeenstemming met het bestaande beleid muteren in de onderstaande reserves zonder dat daar jaarlijks (lopende het jaar) een expliciet raadsbesluit over hoeft te worden genomen, tot het moment de raad anders besluit.</text:p>
                </table:table-cell>
                <table:table-cell table:style-name="cell_frame_all" table:number-rows-spanned="1" table:number-columns-spanned="1">
                  <text:p text:style-name="table_al">Achteraf</text:p>
                </table:table-cell>
                <table:table-cell table:style-name="cell_frame_all" table:number-rows-spanned="1" table:number-columns-spanned="1">
                  <text:p text:style-name="table_al">Jaarstukken</text:p>
                </table:table-cell>
              </table:table-row>
              <table:table-row table:style-name="row">
                <table:table-cell table:style-name="cell_frame_all" table:number-rows-spanned="1" table:number-columns-spanned="2">
                  <text:p text:style-name="table_al">• algemene reserve (alleen mutaties m.b.t. grondexploitatie)</text:p>
                </table:table-cell>
                <table:table-cell table:style-name="cell_frame_all" table:number-rows-spanned="1" table:number-columns-spanned="3">
                  <text:p text:style-name="table_al">• reserve kwaliteitsimpuls gemeentelijke organisatie</text:p>
                </table:table-cell>
              </table:table-row>
              <table:table-row table:style-name="row">
                <table:table-cell table:style-name="cell_frame_all" table:number-rows-spanned="1" table:number-columns-spanned="2">
                  <text:p text:style-name="table_al">• reserve onderwijshuisvesting</text:p>
                </table:table-cell>
                <table:table-cell table:style-name="cell_frame_all" table:number-rows-spanned="1" table:number-columns-spanned="3">
                  <text:p text:style-name="table_al">• egalisatiereserve afvalstoffenheffing</text:p>
                </table:table-cell>
              </table:table-row>
              <table:table-row table:style-name="row">
                <table:table-cell table:style-name="cell_frame_all" table:number-rows-spanned="1" table:number-columns-spanned="2">
                  <text:p text:style-name="table_al">• reserve Masterplan ’s-Heerenberg</text:p>
                </table:table-cell>
                <table:table-cell table:style-name="cell_frame_all" table:number-rows-spanned="1" table:number-columns-spanned="3">
                  <text:p text:style-name="table_al">• reserve grondexploitatie</text:p>
                </table:table-cell>
              </table:table-row>
              <table:table-row table:style-name="row">
                <table:table-cell table:style-name="cell_frame_all" table:number-rows-spanned="1" table:number-columns-spanned="2">
                  <text:p text:style-name="table_al">• reserve decentralisaties sociaal domein</text:p>
                </table:table-cell>
                <table:table-cell table:style-name="cell_frame_all" table:number-rows-spanned="1" table:number-columns-spanned="3">
                  <text:p text:style-name="table_al">• reserve ontvlechtingskosten KTD</text:p>
                </table:table-cell>
              </table:table-row>
              <table:table-row table:style-name="row">
                <table:table-cell table:style-name="cell_frame_all" table:number-rows-spanned="1" table:number-columns-spanned="2">
                  <text:p text:style-name="table_al">• reserve NUON aandelen</text:p>
                </table:table-cell>
                <table:table-cell table:style-name="cell_frame_all" table:number-rows-spanned="1" table:number-columns-spanned="3">
                  <text:p text:style-name="table_al">• reserve Masterplan Didam</text:p>
                </table:table-cell>
              </table:table-row>
              <table:table-row table:style-name="row">
                <table:table-cell table:style-name="cell_frame_all" table:number-rows-spanned="1" table:number-columns-spanned="2">
                  <text:p text:style-name="table_al">• reserve speelaccommodaties</text:p>
                </table:table-cell>
                <table:table-cell table:style-name="cell_frame_all" table:number-rows-spanned="1" table:number-columns-spanned="3">
                  <text:p text:style-name="table_al">• reserve (top)sportevenementen</text:p>
                </table:table-cell>
              </table:table-row>
              <table:table-row table:style-name="row">
                <table:table-cell table:style-name="cell_frame_all" table:number-rows-spanned="1" table:number-columns-spanned="2">
                  <text:p text:style-name="table_al">• reserve onderhoud riolering en rioolrenovatie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Overige reserves: afwijken van raming of door nieuwe voornemens die nog niet begroot zijn binnen het bestaand beleid</text:p>
                </table:table-cell>
                <table:table-cell table:style-name="cell_frame_all" table:number-rows-spanned="1" table:number-columns-spanned="2">
                  <text:p text:style-name="table_al">a. afwijking vanaf € 125.000</text:p>
                </table:table-cell>
                <table:table-cell table:style-name="cell_frame_all" table:number-rows-spanned="1" table:number-columns-spanned="1">
                  <text:p text:style-name="table_al">Vooraf</text:p>
                </table:table-cell>
                <table:table-cell table:style-name="cell_frame_all" table:number-rows-spanned="1" table:number-columns-spanned="1">
                  <text:p text:style-name="table_al">Apart raadsvoorstel</text:p>
                  <text:p text:style-name="table_al">Bestuursrapportag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 afwijking tot € 125.000</text:p>
                </table:table-cell>
                <table:table-cell table:style-name="cell_frame_all" table:number-rows-spanned="1" table:number-columns-spanned="1">
                  <text:p text:style-name="table_al">Achteraf</text:p>
                </table:table-cell>
                <table:table-cell table:style-name="cell_frame_all" table:number-rows-spanned="1" table:number-columns-spanned="1">
                  <text:p text:style-name="table_al">Bestuursrapportage</text:p>
                  <text:p text:style-name="table_al">Jaarstu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Aanvullend voor a en b:</text:span>
                  </text:p>
                  <text:p text:style-name="table_al">•<text:span text:style-name="nadrukcur"> passend in het doel,</text:span></text:p>
                  <text:p text:style-name="table_al">•<text:span text:style-name="nadrukcur"> tot de maximale omvang (niet overschrijden), en </text:span></text:p>
                  <text:p text:style-name="table_al">•<text:span text:style-name="nadrukcur"> aanspraken zijn onvermijdbaar, </text:span><text:span text:style-name="nadrukcur">onuitstelbaar</text:span><text:span text:style-name="nadrukcur"> en onvoorzienbaar.</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 indien gevolg van beleidswijziging</text:p>
                </table:table-cell>
                <table:table-cell table:style-name="cell_frame_all" table:number-rows-spanned="1" table:number-columns-spanned="1">
                  <text:p text:style-name="table_al">Zie 1.</text:p>
                </table:table-cell>
                <table:table-cell table:style-name="cell_frame_all" table:number-rows-spanned="1" table:number-columns-spanned="1">
                  <text:p text:style-name="table_al">Zie 1.</text:p>
                </table:table-cell>
              </table:table-row>
              <table:table-row table:style-name="row">
                <table:table-cell table:style-name="cell_frame_all" table:number-rows-spanned="1" table:number-columns-spanned="1">
                  <text:p text:style-name="table_al">Aanwenden, instellen en verhogen voorziening</text:p>
                </table:table-cell>
                <table:table-cell table:style-name="cell_frame_all" table:number-rows-spanned="1" table:number-columns-spanned="2">
                  <text:p text:style-name="table_al">Op grond van BBV zijn voorzieningen het domein van het college. Dotaties moeten in de jaarrekening verwerkt worden.</text:p>
                </table:table-cell>
                <table:table-cell table:style-name="cell_frame_all" table:number-rows-spanned="1" table:number-columns-spanned="1">
                  <text:p text:style-name="table_al">Achteraf</text:p>
                </table:table-cell>
                <table:table-cell table:style-name="cell_frame_all" table:number-rows-spanned="1" table:number-columns-spanned="1">
                  <text:p text:style-name="table_al">Bestuursrapportage</text:p>
                  <text:p text:style-name="table_al">Jaarstu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Aanvullend: </text:span>
                  </text:p>
                  <text:p text:style-name="table_al">•<text:span text:style-name="nadrukcur"> de aanwending moet gebaseerd zijn op een door de raad vastgesteld beheersplan, en </text:span></text:p>
                  <text:p text:style-name="table_al">•<text:span text:style-name="nadrukcur"> het saldo moet toereikend zijn (geen negatieve voorziening)</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7. Begrotingsaanpassingen door beheers besliss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volg van beheersmatige aanpassingen bij uitvoering begroting</text:p>
                </table:table-cell>
                <table:table-cell table:style-name="cell_frame_all" table:number-rows-spanned="1" table:number-columns-spanned="2">
                  <text:p text:style-name="table_al">Verandert de taakstelling, dan is dit een beleidswijziging</text:p>
                </table:table-cell>
                <table:table-cell table:style-name="cell_frame_all" table:number-rows-spanned="1" table:number-columns-spanned="1">
                  <text:p text:style-name="table_al">Zie 1.</text:p>
                </table:table-cell>
                <table:table-cell table:style-name="cell_frame_all" table:number-rows-spanned="1" table:number-columns-spanned="1">
                  <text:p text:style-name="table_al">Zie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een verandering taakstelling en budgetneutraal</text:p>
                </table:table-cell>
                <table:table-cell table:style-name="cell_frame_all" table:number-rows-spanned="1" table:number-columns-spanned="1">
                  <text:p text:style-name="table_al">Achteraf</text:p>
                </table:table-cell>
                <table:table-cell table:style-name="cell_frame_all" table:number-rows-spanned="1" table:number-columns-spanned="1">
                  <text:p text:style-name="table_al">Bestuursrapportage</text:p>
                  <text:p text:style-name="table_al">Jaarstukken</text:p>
                </table:table-cell>
              </table:table-row>
              <table:table-row table:style-name="row">
                <table:table-cell table:style-name="cell_frame_all" table:number-rows-spanned="1" table:number-columns-spanned="3">
                  <text:p text:style-name="table_al">
                    <text:span text:style-name="nadrukcur">8. Gevolgen bedrijfsvoering/interne organi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wijkingen door wijzingen bedrijfsvoering</text:p>
                </table:table-cell>
                <table:table-cell table:style-name="cell_frame_all" table:number-rows-spanned="1" table:number-columns-spanned="2">
                  <text:p text:style-name="table_al">Eventuele optredende beleidswijzigingen</text:p>
                </table:table-cell>
                <table:table-cell table:style-name="cell_frame_all" table:number-rows-spanned="1" table:number-columns-spanned="1">
                  <text:p text:style-name="table_al">Zie 1.</text:p>
                </table:table-cell>
                <table:table-cell table:style-name="cell_frame_all" table:number-rows-spanned="1" table:number-columns-spanned="1">
                  <text:p text:style-name="table_al">Zie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leen effect op budgetten</text:p>
                </table:table-cell>
                <table:table-cell table:style-name="cell_frame_all" table:number-rows-spanned="1" table:number-columns-spanned="1">
                  <text:p text:style-name="table_al">Achteraf</text:p>
                </table:table-cell>
                <table:table-cell table:style-name="cell_frame_all" table:number-rows-spanned="1" table:number-columns-spanned="1">
                  <text:p text:style-name="table_al">Bestuursrapportage Jaarstukken</text:p>
                </table:table-cell>
              </table:table-row>
              <table:table-row table:style-name="row">
                <table:table-cell table:style-name="cell_frame_all" table:number-rows-spanned="1" table:number-columns-spanned="3">
                  <text:p text:style-name="table_al">A. Budgetoverhev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dgetoverschot door niet uitgevoerde activiteiten (exploitatie)</text:p>
                </table:table-cell>
                <table:table-cell table:style-name="cell_frame_all" table:number-rows-spanned="1" table:number-columns-spanned="2">
                  <text:p text:style-name="table_al">(Meerjarige) activiteiten met uitloop in tijd naar volgend(e) begrotingsja(a)r(en).</text:p>
                </table:table-cell>
                <table:table-cell table:style-name="cell_frame_all" table:number-rows-spanned="1" table:number-columns-spanned="1">
                  <text:p text:style-name="table_al">Achteraf</text:p>
                </table:table-cell>
                <table:table-cell table:style-name="cell_frame_all" table:number-rows-spanned="1" table:number-columns-spanned="1">
                  <text:p text:style-name="table_al">Jaarstukken</text:p>
                  <text:p text:style-name="table_al">
                    <text:span text:style-name="nadrukcur">Eventueel een </text:span>
                    <text:span text:style-name="nadrukcur">‘vooraankondiging‘</text:span>
                    <text:span text:style-name="nadrukcur"> via een Raadsb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Criteria:</text:span>
                  </text:p>
                  <text:p text:style-name="table_al">•<text:span text:style-name="nadrukcur"> budgetten die incidenteel van aard zijn</text:span></text:p>
                  <text:p text:style-name="table_al">•<text:span text:style-name="nadrukcur"> maximaal het restant van het oorspronkelijk beschikbaar gestelde budget</text:span></text:p>
                  <text:p text:style-name="table_al">•<text:span text:style-name="nadrukcur"> vanaf € </text:span><text:span text:style-name="nadrukcur">10.000</text:span></text:p>
                  <text:p text:style-name="table_al">
                    <text:span text:style-name="nadrukcur">via voorstel resultaatbestem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B. Grondexploit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nden in exploitatie</text:p>
                </table:table-cell>
                <table:table-cell table:style-name="cell_frame_all" table:number-rows-spanned="1" table:number-columns-spanned="2">
                  <text:p text:style-name="table_al">Het college is bevoegd tot het maximum van de meerjarige kredieten de jaarbudgetten toe te wijzen.</text:p>
                </table:table-cell>
                <table:table-cell table:style-name="cell_frame_all" table:number-rows-spanned="1" table:number-columns-spanned="1">
                  <text:p text:style-name="table_al">Achteraf</text:p>
                </table:table-cell>
                <table:table-cell table:style-name="cell_frame_all" table:number-rows-spanned="1" table:number-columns-spanned="1">
                  <text:p text:style-name="table_al">Bestuursrapportage Jaarstukken</text:p>
                </table:table-cell>
              </table:table-row>
              <table:table-row table:style-name="row">
                <table:table-cell table:style-name="cell_frame_all" table:number-rows-spanned="1" table:number-columns-spanned="1">
                  <text:p text:style-name="table_al">Gronden niet in exploitatie</text:p>
                </table:table-cell>
                <table:table-cell table:style-name="cell_frame_all" table:number-rows-spanned="1" table:number-columns-spanned="2">
                  <text:p text:style-name="table_al">Het college kan tot € 500.000 in totaal budgetten beschikbaar stellen voor het doen van voorbereidingskosten.</text:p>
                </table:table-cell>
                <table:table-cell table:style-name="cell_frame_all" table:number-rows-spanned="1" table:number-columns-spanned="1">
                  <text:p text:style-name="table_al">Achteraf</text:p>
                </table:table-cell>
                <table:table-cell table:style-name="cell_frame_all" table:number-rows-spanned="1" table:number-columns-spanned="1">
                  <text:p text:style-name="table_al">Bestuursrapportage Jaarstukken</text:p>
                </table:table-cell>
              </table:table-row>
              <table:table-row table:style-name="row">
                <table:table-cell table:style-name="cell_frame_all" table:number-rows-spanned="1" table:number-columns-spanned="1">
                  <text:p text:style-name="table_al">Overige afwijkingen</text:p>
                </table:table-cell>
                <table:table-cell table:style-name="cell_frame_all" table:number-rows-spanned="1" table:number-columns-spanned="2">
                  <text:p text:style-name="table_al">
                    <text:span text:style-name="nadrukcur">Overige afwijkingen van budgetten of kredieten binnen de grondexploitatie worden in overeenstemming met wat in dit budgetkader onder 1 t/m 8 is weergegeven behandeld.</text:span>
                  </text:p>
                </table:table-cell>
                <table:table-cell table:style-name="cell_frame_all" table:number-rows-spanned="1" table:number-columns-spanned="1">
                  <text:p text:style-name="table_al">
                    <text:span text:style-name="nadrukcur">Zie 1 t/m 8</text:span>
                  </text:p>
                </table:table-cell>
                <table:table-cell table:style-name="cell_frame_all" table:number-rows-spanned="1" table:number-columns-spanned="1">
                  <text:p text:style-name="table_al">
                    <text:span text:style-name="nadrukcur">Zie 1 t/m 8</text:span>
                  </text:p>
                </table:table-cell>
              </table:table-row>
              <table:table-row table:style-name="row">
                <table:table-cell table:style-name="cell_frame_all" table:number-rows-spanned="1" table:number-columns-spanned="3">
                  <text:p text:style-name="table_al">C. Beleidslijn post onvoorz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leidslijn</text:p>
                </table:table-cell>
                <table:table-cell table:style-name="cell_frame_all" table:number-rows-spanned="1" table:number-columns-spanned="2">
                  <text:p text:style-name="table_al">In alle gevallen zijn voorstellen voorzien van financiële dekking (begrotingsevenw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ending begrotingspost voor budget-overschrijdingen en nieuwe budgetten binnen het bestaande beleid</text:p>
                </table:table-cell>
                <table:table-cell table:style-name="cell_frame_all" table:number-rows-spanned="1" table:number-columns-spanned="2">
                  <text:p text:style-name="table_al">College is gemachtigd om te beschikken over de post voor onvoorziene uitgaven indien:</text:p>
                  <text:p text:style-name="table_al">• <text:span text:style-name="nadrukcur">het gaat om een incidenteel budgettair effect,</text:span></text:p>
                  <text:p text:style-name="table_al">• <text:span text:style-name="nadrukcur">het een overschrijding van geautoriseerde lasten of onderschrijding van geautoriseerde baten betreft,</text:span></text:p>
                  <text:p text:style-name="table_al">•<text:span text:style-name="nadrukcur"> en sprake is van </text:span><text:span text:style-name="nadrukcur">onuitstelbare</text:span><text:span text:style-name="nadrukcur">, onvoorzienbare en onvermijdbare laste</text:span><text:span text:style-name="nadrukcur">n</text:span></text:p>
                </table:table-cell>
                <table:table-cell table:style-name="cell_frame_all" table:number-rows-spanned="1" table:number-columns-spanned="1">
                  <text:p text:style-name="table_al">Achteraf</text:p>
                </table:table-cell>
                <table:table-cell table:style-name="cell_frame_all" table:number-rows-spanned="1" table:number-columns-spanned="1">
                  <text:p text:style-name="table_al">Bestuursrapportage</text:p>
                  <text:p text:style-name="table_al">Jaarstukken</text:p>
                </table:table-cell>
              </table:table-row>
            </table:table>
            <text:p text:style-name="table_bottom"/>
          </text:section>
          <text:p text:style-name="tussenkopvet">1. Beleidswijzigingen (raad)</text:p>
          <text:p text:style-name="al">Beleidswijziging is een wijziging van bestaand beleid, starten van nieuwe activiteiten of intensiveren van bestaande activiteiten waarvoor geen budget in de begroting is opgenomen. Een beleidswijziging wordt <text:span text:style-name="nadrukondlijn">altijd</text:span><text:span text:style-name="nadrukondlijn"><text:note text:id="noot_id1-3-2-5-4-2-1" text:note-class="footnote"><text:note-citation text:label="1">1</text:note-citation><text:note-body><text:p text:style-name="noot.al">Altijd wil zeggen in alle gevallen waar sprake is van een beleidswijziging, al dan niet met financiële gevolgen. Het al dan niet hebben van financiële dekking doet aan deze procedure niets af. Dit geldt ook voor een beleidswijziging waarvoor dekking is gevonden binnen de begroting of hetzelfde programma en/of product. Immers de taakuitvoering binnen het programma wijzigt en een budget is taakgebonden.</text:p></text:note-body></text:note> voorafgaand</text:span> aan de invoering daarvan voorgelegd aan de raad. Eventuele begrotingswijzigingen die het gevolg zijn van de beleidswijziging worden tegelijkertijd met de behandeling van de beleidswijziging vastgesteld door de raad.</text:p>
          <text:p text:style-name="al">Tot de beleidswijzigingen worden ook gerekend besluiten voor investeringen, waarvoor geen kredieten door de raad zijn vastgesteld inclusief het openen van voorbereidingskredieten.</text:p>
          <text:p text:style-name="al"/>
          <text:p text:style-name="al">In de loop van het jaar moet uiterst terughoudend worden omgegaan met beleidsvoorstellen met structurele budgettaire gevolgen. Voor alle voorstellen voor nieuw beleid is de procedure van de Kadernota<text:note text:id="noot_id1-3-2-5-7-1" text:note-class="footnote"><text:note-citation text:label="2">2</text:note-citation><text:note-body><text:p text:style-name="noot.al">Bedoeld wordt de Kadernota in het kader van de jaarlijkse P&amp;C – cyclus waarin de kaders voor het nieuwe begrotingsjaar en de drie opvolgende jaren zijn opgenomen.</text:p></text:note-body></text:note> en Programmabegroting afgesproken. Hierdoor kunnen voorstellen beter integraal (beleid versus beleid en lasten versus lasten) worden afgewogen.</text:p>
          <text:p text:style-name="al">Voor voorstellen tot beleidswijzigingen in het bestaande beleid met budgettaire gevolgen is eveneens de procedure van de Kadernota Begroting en Programmabegroting in principe van toepassing. In principe wil zeggen dat de voorstellen tot beleidswijziging (accentverschuivingen) met een beperkte financiële omvang (tot € 50.000 en niet voor kapitaallasten) door het college afgehandeld kunnen worden. Wel moet de raad hierover geïnformeerd worden.</text:p>
          <text:p text:style-name="al"/>
          <text:p text:style-name="al">De investeringen (nieuwe en vervangingsinvesteringen) zijn in de programmabegroting opgenomen en worden bij de vaststelling van de begroting door de raad beschikbaar gesteld. Het college kan de investeringen uitvoeren. Een te verwachten overschrijding van een krediet of een extra krediet in het kader van het bestaand beleid moet dus vooraf door de raad geautoriseerd worden. Om stagnatie in de uitvoering van het bestaande beleid door nieuwe respectievelijk afwijking van geautoriseerde kredieten te voorkomen, is een grens van € 125.000 in het budgetkader voor het college vastgesteld voor het vooraf of achteraf informeren van de raad. </text:p>
          <text:p text:style-name="al">Voor nieuwe investeringen moet dus ook de procedure voor nieuw beleid gevolgd worden; dus de Kadernota Begroting en/of Programmabegroting.</text:p>
          <text:p text:style-name="al"/>
          <text:p text:style-name="al">In spoedeisende gevallen<text:note text:id="noot_id1-3-2-5-13-1" text:note-class="footnote"><text:note-citation text:label="3">3</text:note-citation><text:note-body><text:p text:style-name="noot.al">Er kan niet gewacht worden op de normale procedure van Kadernota en Programmabegroting.</text:p></text:note-body></text:note> of politiek gevoelige afwijkingen kan bij beleidswijzigingen de procedure van het aparte raadsvoorstel of een mededeling uit het college (Raadsbrief) met verplichte financiële dekking worden gebruikt. In het Protocol Informeren ´Voor een Sterk Lokaal Bestuur´ zijn hiervoor de kaders aangegeven.</text:p>
          <text:p text:style-name="tussenkopvet">2. Nominale ontwikkelingen (college)</text:p>
          <text:p text:style-name="al">In de begroting wordt op de onderscheiden posten uitgegaan van het prijsniveau van het voorafgaande begrotingsjaar plus een geschatte compensatie voor prijs- en/of loonstijgingen. Ook wordt een inschatting gemaakt van de renteontwikkelingen en de gevolgen daarvan voor de financiering- en kapitaallasten (reserves, voorzieningen, bestaande activa, lopende en nieuwe investeringen). In de Kadernota Begroting worden hierover de percentages afgesproken. </text:p>
          <text:p text:style-name="al">Afwijkingen (zowel positief als negatief) als gevolg van werkelijke ontwikkelingen worden via de Bestuursrapportage dan wel de Jaarstukken door de raad achteraf geautoriseerd.</text:p>
          <text:p text:style-name="tussenkopvet">3. Onontkoombare (kosten)stijgingen (college)</text:p>
          <text:p text:style-name="al">Onontkoombare (kosten)stijgingen worden veroorzaakt door externe oorzaken of door de zogeheten openeinderegelingen. Het gaat hierbij uitdrukkelijk niet om effecten van beleidswijzigingen, maar onontkoombare meer of minder kosten voor de uitvoering van de afgesproken taak. Denk bijvoorbeeld aan een onverwachte stijging van het aantal aanvragen WMO, WWB cliënten, kwijtschelding belastingen, verhoging van bijdragen aan gemeenschappelijke regelingen (is een verplichte uitgaaf!), en dergelijke. Effecten dus die het gevolg zijn van het lopende beleid en op basis van geldende regelgeving.</text:p>
          <text:p text:style-name="al">Primair moeten de afdelingen aangeven op welke wijze de tegenvaller gecompenseerd zal worden (afdeling: budget –&gt; product –&gt; programma). Is het onmogelijk dekkingsmiddelen aan te dragen dan maakt de afwijking onderdeel uit van de managementrapportage (beperkt effect) en bestuursrapportage. Dan wordt beoordeeld of vanuit positieve afwijkingen (meevallende kosten) op andere producten of programma’s gecompenseerd kan worden.</text:p>
          <text:p text:style-name="al">De onontkoombare kostenstijgingen worden achteraf via de Bestuursrapportage of Jaarstukken geautoriseerd.</text:p>
          <text:p text:style-name="tussenkopvet">4. Afwijkende baten/meevallende middelen of onderschrijdingen (college)</text:p>
          <text:p text:style-name="al">De budgethouders zijn verantwoordelijk voor de budget- en kredietbewaking. Dit betekent dat men tijdig aan moeten geven of de batenramingen volgens planning zullen worden gerealiseerd en of de budgetten moeten worden bijgesteld. Dit gebeurt uiteraard alleen als aangetoond kan worden of het niet realiseren van de ramingen (nadeel) buiten de eigen invloedsfeer ligt (bijvoorbeeld legesinkomsten en belastingopbrengsten). Deze afwijkingen worden achteraf gerapporteerd in de Bestuursrapportage of Jaarstukken.</text:p>
          <text:p text:style-name="al">Indien een tegenvaller in de batensfeer zich aandient, wordt gekeken of lasten voor datzelfde product of in dat programma kunnen worden bijgesteld door het nemen van maatregelen. Het nemen van maatregelen is een vorm van beleidswijziging. De realisatie van andere producten kan in gevaar komen. Het nemen van beleidsmaatregelen is voorbehouden aan goedkeuring vooraf door de raad (zie 1 beleidswijzigingen). Is hier geen sprake van dan wordt de raad achteraf geïnformeerd (binnen één programma en programmatotaal wijzigt niet).</text:p>
          <text:p text:style-name="al"/>
          <text:p text:style-name="al">Positieve afwijkingen op batenramingen leiden <text:span text:style-name="nadrukondlijn">niet</text:span> automatisch tot bijstelling van de lasten budgetten voor het uitoefenen van taken (bijvoorbeeld hogere legesinkomsten aanwenden voor het verbeteren van het kwaliteitsniveau in een investering). De taakuitvoering binnen het programma wijzigt en een budget is taakgebonden. Dit geldt ook voor onderschrijdingen op budgetten. De grens voor het college om de raad vooraf of achteraf te informeren ligt op € 50.000.</text:p>
          <text:p text:style-name="al"/>
          <text:p text:style-name="al">Het komt voor dat we niet geraamde subsidies (o.a. van rijk en provincie) ontvangen waar een bepaald doel aan verbonden is. Deze middelen mogen dus alleen aan dat bepaalde doel besteed worden. Op het moment dat we dat geld gaan aanwenden en uitgeven, gebeurt dat formeel zonder toestemming van de raad. Hoewel dus per saldo er geen financiële gevolgen te verwachten zijn, is het goed af te spreken dat dergelijke gevallen aan de raad geïnformeerd wordt. De grens voor het college om de raad vooraf of achteraf te informeren is in het budgetkader opgenomen (grens € 50.000).</text:p>
          <text:p text:style-name="al">Veel subsidieregelingen hebben overigens de voorwaarde dat de gemeente ook een financiële inspanningsverplichting (in diverse verhoudingen) moet leveren. In deze situatie is er dus sprake van een beleidswijziging en moet de raad vooraf geïnformeerd worden (zie 1 beleidswijzigingen).</text:p>
          <text:p text:style-name="tussenkopvet">5. Administratieve correcties of systeemtechnische aanpassingen (college)</text:p>
          <text:p text:style-name="al">Bij het opstellen van de begroting kunnen fouten gemaakt zijn waardoor ramingen moeten worden aangepast. Het college informeert de raad altijd zo snel mogelijk bij correcties met grote effecten. Leidt de correctie tot eventuele beleidswijzigingen, dan wordt de raad vooraf geïnformeerd (zie 1 beleidswijzigingen). Is de omvang beperkt dan wordt de raad achteraf geïnformeerd (Bestuursrapportage).</text:p>
          <text:p text:style-name="tussenkopvet">6. Reserves (raad/college) en voorzieningen (college)</text:p>
          <text:p text:style-name="al">De reserves zijn het wettelijk domein van de raad. De raad wordt vooraf geïnformeerd via de begroting, bestuurlijke rapportage of een apart raadsvoorstel als van het vastgestelde kader wordt afgeweken.</text:p>
          <text:p text:style-name="al">In de begroting wordt rekening gehouden met de planmatige inzet van reserves, veelal bestemmingsreserves, voor het realiseren van beleidsvoornemens. Tot de geautoriseerde omvang en voor het aangegeven doel mag het college de inzet rechtmatig doen. Echter in de loop van het begrotingsjaar kan het nodig zijn om de reserves meer of anders in te zetten dan was geraamd vanwege het:</text:p>
          <text:list text:style-name="id1-3-2-5-34">
            <text:list-item text:style-override="id1-3-2-5-34-1">
              <text:number>•</text:number>
              <text:p text:style-name="al">realiseren van nieuwe beleidsvoornemens/taken die nog niet zijn begroot;</text:p>
            </text:list-item>
            <text:list-item text:style-override="id1-3-2-5-34-2">
              <text:number>•</text:number>
              <text:p text:style-name="al">overschrijden van geautoriseerde ramingen in de begroting voor de uitvoering van een taak/activiteit.</text:p>
            </text:list-item>
          </text:list>
          <text:p text:style-name="al">Landelijke wetgeving geeft aan dat <text:span text:style-name="nadrukcur">‘</text:span><text:span text:style-name="nadrukcur">mutaties in de reserves die niet door een voor 31 december van het verslagjaar genomen raadsbesluit zijn gedekt, in strijd zijn met de Gemeentewet en het BBV.</text:span><text:span text:style-name="nadrukcur">’</text:span> De Commissie BBV heeft aangegeven dat er een uitzondering op deze regel mogelijk is mits incidenteel toegepast. De raad kan incidenteel voor specifieke beleidsterreinen besluiten dat exploitatieresultaten met betrekking tot dat beleidsterrein (onafhankelijk van de omvang) zonder nader raadsbesluit voor 31 december van het betreffende verslagjaar genomen met een specifieke bestemmingsreserve mogen worden verrekend. Voor de aangewezen reserves wordt u verwezen naar de tabel. </text:p>
          <text:p text:style-name="al">Voor de overige reserves is in dit kader een grens van € 125.000 voor het college om de raad vooraf of achteraf te informeren opgenomen inclusief de aanvullende criteria:</text:p>
          <text:list text:style-name="id1-3-2-5-37">
            <text:list-item text:style-override="id1-3-2-5-37-1">
              <text:number>•</text:number>
              <text:p text:style-name="al">mutatie past in het doel, </text:p>
            </text:list-item>
            <text:list-item text:style-override="id1-3-2-5-37-2">
              <text:number>•</text:number>
              <text:p text:style-name="al">tot maximaal omvang bestemmingsreserve (reserve mag niet worden overschreden), en</text:p>
            </text:list-item>
            <text:list-item text:style-override="id1-3-2-5-37-3">
              <text:number>•</text:number>
              <text:p text:style-name="al">aanspraken zijn onvermijdbaar, onuitstelbaar en onvoorzienbaar.</text:p>
            </text:list-item>
          </text:list>
          <text:p text:style-name="al">Voorzieningen zijn afgezonderde bedragen die worden aangewend voor bepaalde verplichtingen of risico’s. De hoogte van de voorziening is op die verplichting of risico afgestemd en het doel kan niet worden gewijzigd. Het verschil met een bestemmingsreserve is dat de raad daar de mogelijkheid heeft om de bestemming van de reserve te veranderen; bij een voorziening kan (en mag) dat niet tenzij de verplichting of het risico vervalt. Voorzieningen vallen binnen het wettelijke domein van het college.</text:p>
          <text:p text:style-name="tussenkopvet">7. Begrotingsaanpassingen op basis van beheersbeslissingen (college)</text:p>
          <text:p text:style-name="al">Tijdens de uitvoering van de begroting zullen zich allerlei beheersmatige afwijkingen voordoen van de begrotingsramingen. Zo kan de samenstelling van de lasten- of batensoorten wijzigen, een pand kan worden verkocht waardoor zowel lasten als baten wegvallen, binnen de afdelingsproducten kan een andere mix van activiteiten worden uitgevoerd binnen de taakstelling daarvan, lagere kosten op een (hulp)kostenplaats met een lagere doorbelasting naar producten, en nog veel meer.</text:p>
          <text:p text:style-name="al">Verandert de taakstelling dan is sprake van een beleidswijziging en wordt de raad vooraf geïnformeerd (zie 1 beleidswijzigingen). Verandert de taakstelling niet en de aanpassing is budget neutraal, dan wordt de raad achteraf geïnformeerd via de Bestuursrapportage en/of de Jaarstukken (huidige lijn).</text:p>
          <text:p text:style-name="tussenkopvet">8. <text:span text:style-name="nadrukvet">Gevolgen bedrijfsvoering / interne organisatie (college)</text:span></text:p>
          <text:p text:style-name="al">Als gevolg van wijzigingen in de gemeentelijke bedrijfsvoering (de interne organisatie) kunnen financiële afwijkingen optreden. Dit kan door huisvesting, personeel, gevolgen interne planningen, enzovoort. Het doorschuiven van investeringen is een voorbeeld dat op een product lagere kosten tot uitdrukking komen. Door intensivering van werkzaamheden kan ook een investering in tijd naar voren zijn gehaald. Uitgangspunt is dat beleidswijzigingen vooraf aan de raad voorgelegd worden (zie 1 beleidswijzigingen). De effecten op de budgetten van de gevolgen van bedrijfsvoering worden achteraf via de Bestuursrapportage of Jaarstukken voorgelegd worden aan de raad. </text:p>
          <text:p text:style-name="tussenkopvet">A. <text:span text:style-name="nadrukvet">Budgetoverheveling (college)</text:span></text:p>
          <text:p text:style-name="al">De programmabegroting is een plan waarin de voornemens voor het betreffende jaar zijn opgenomen. De programmabegroting is het kader voor de productenbegroting en de werkbegroting annex afdelingsplannen. In de afdelingsplannen worden de bestuurlijke voornemens geoperationaliseerd. De voornemens zijn veelal eenmalige activiteiten (o.a. projecten) en hebben verschillende doorlooptijden variërend van kort en binnen het begrotingsjaar te realiseren tot en met meerjarig en dus het begrotingsjaar overstijgend. </text:p>
          <text:p text:style-name="al">Het plannen van deze activiteiten en het geven van het bijbehorend budget passen overigens niet altijd makkelijk in de cyclus van het begrotingsjaar en dus verantwoordingsjaar. Een praktische mogelijkheid is om de uitvoering van de overgehevelde activiteiten en de bijbehorende lasten gewoon ten laste van het nieuwe begrotingsjaar te verantwoorden. Bij de vaststelling van de jaarrekening van het ‘oude’ jaar en de daarin opgenomen resultaatbestemming stemt de raad in, voor zover de uitvoeringsplanning dat noodzakelijk maakt, met het overhevelen van de niet aangewende middelen als gevolg van de niet uitgevoerde activiteiten naar het nieuwe begrotingsjaar. In formele zin worden er aan het begin van het nieuwe begrotingsjaar activiteiten uitgevoerd en budgetten overgeheveld van het afgesloten jaar naar het nieuwe begrotingsjaar zonder dat de raad daar vooraf toestemming voor verleend heeft. Het zijn echter wel activiteiten die passen binnen het beleid van de raad.</text:p>
          <text:p text:style-name="al">De raad wordt dus achteraf over deze handelswijze geïnformeerd. Indien het college het nodig oordeelt, kan de raad voorafgaand aan de behandeling van de jaarrekening en resultaatbestemming van het afgesloten jaar geïnformeerd worden over een vertraging in de uitvoering van activiteiten en de gewenste overheveling van het bijbehorend budget naar het nieuwe begrotingsjaar (actieve informatieplicht).</text:p>
          <text:p text:style-name="al"/>
          <text:p text:style-name="al">Bij investeringsbudgetten doet het vraagstuk van overhevelen van budgetten eigenlijk niet voor. De kredieten zijn niet begrotingsjaar gebonden. Via het kredietoverzicht in de jaarrekening wordt de raad geïnformeerd over de stand van zaken en voortgang van de lopende investeringen. Vertragingen veroorzaken wel incidentele budgettaire gevolgen daar de financieringslasten lager zullen zijn. De raad wordt hierover via de Bestuursrapportage geïnformeerd (mede in relatie tot de stelpost onder uitputting kapitaallasten).</text:p>
          <text:p text:style-name="al">Vertragingen in bestuurlijk belangrijk geachte investeringstrajecten zullen naar het oordeel van het college zo spoedig mogelijk aan de raad voorgelegd worden (zoals dat nu ook al gebeurt via, veelal, de Raadsbrief).</text:p>
          <text:p text:style-name="tussenkopvet">B. Grondexploitatie (college)</text:p>
          <text:p text:style-name="al">De grondexploitatieopzetten, die expliciet door de gemeenteraad vastgesteld worden, zijn opgebouwd in grofmazige ramingen en verdeeld in jaarschijven. Op basis daarvan worden onderbouwde en concreet gemaakte meerjarige kredieten opgesteld.</text:p>
          <text:p text:style-name="al">Jaarlijks worden de opzetten van de grondexploitaties herzien en verwerkt in de jaarrekening. Door het vaststellen van de jaarrekening stelt de raad ook de (herziene) exploitatieopzetten vast.</text:p>
          <text:p text:style-name="al">Door het vaststellen van de (herziene) exploitatieopzetten, stelt de raad ook de (herziene) meerjarige budgetten voor o.a. grondverwerving, bouwrijp maken en woon rijp maken beschikbaar evenals de taakstellende (herziene) meerjarige baten budgetten vast. </text:p>
          <text:p text:style-name="al">Het omzetten van de kredieten naar jaarbudgetten geschiedt thans in fasen. In de primaire begroting wordt n.l. alleen de aan het begrotingsjaar toe te rekenen rentelasten of –baten en door te berekenen apparaatskosten opgenomen. Op basis van de herziene exploitaties e.d. worden de jaarbudgetten van de overige kosten toegewezen via de financiële (tussen)rapportages aan het college in de loop van het begrotingsjaar. Uitgangspunt hierbij is dat er niet meer lasten of minder baten geraamd kunnen worden dan taakstellend door de raad beschikbaar is gesteld via de vastgestelde (herziene) exploitatieopzetten.</text:p>
          <text:p text:style-name="al"/>
          <text:p text:style-name="al">Voor het in exploitatie kunnen brengen van gronden moeten voorbereidingskosten worden gemaakt. Voor zover deze kosten leiden tot het in exploitatie nemen van de gronden, wat meestal zo is, worden deze kosten dan later ook meegenomen in de op te stellen exploitatieopzetten, die weer aan de raad ter vaststelling worden voorgelegd. Het college is bevoegd jaarlijks tot een bedrag van € 500.000 budgetten (kredieten) beschikbaar te stellen voor het doen van voorbereidingskosten (externe kosten) voor het in ontwikkeling nemen van locaties.</text:p>
          <text:p text:style-name="tussenkopvet">C. Beleidslijn post onvoorzien (college)</text:p>
          <text:p text:style-name="al">De financiële beleidslijn in het algemeen is dat in de gevallen waar geen sprake is van incidentele onvoorzienbare, onuitstelbare en onvermijdbare noodzakelijke budgetverhogingen er bij voorstellen en/of bestuursbesluiten tot budgetverhoging gelijktijdig de compensatie (de budgettaire dekking) aangegeven moet worden.</text:p>
          <text:p text:style-name="al">Voor onvoorzien is in de begroting een bedrag opgenomen van € 20.000. Deze post kan door het college alleen benut worden voor budgetoverschrijdingen en nieuwe budgetten in het kader van bestaand beleid met een incidenteel budgettair effect, voor zover het een overschrijding van geautoriseerde lasten of onderschrijding van geautoriseerde baten betreft en er sprake is van onuitstelbare, onvoorzienbare en onvermijdbare aanpassingen. Het college legt hierover achteraf verantwoording af via de Bestuursrapportage en/of Jaarstuk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17909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9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9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Montfer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79095</meta:user-defined>
    <meta:user-defined meta:name="OVERHEIDop.GmbID/DC.identifier">gmb-2016-179095</meta:user-defined>
    <meta:user-defined meta:name="OVERHEID.TaxonomieBeleidsagenda/OVERHEID.category">Financiën | Organisatie en beleid</meta:user-defined>
    <meta:user-defined meta:name="OVERHEID.Gemeente/DC.spatial">Montferland</meta:user-defined>
    <meta:user-defined meta:name="DC.source">art. 212 Gemw;1.0:c:BWBR0005416&amp;artikel=212&amp;g=2016-07-01</meta:user-defined>
    <meta:user-defined meta:name="OVERHEIDop.referentienummer">16int02701 Corsa</meta:user-defined>
    <meta:user-defined meta:name="DCTERMS.alternative">Financiële verordening Montferland 2017</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Gemeente/OVERHEID.authority">Montferland</meta:user-defined>
    <meta:user-defined meta:name="OVERHEID.Gemeente/DCTERMS.publisher">Montferland</meta:user-defined>
    <meta:user-defined meta:name="OVERHEIDgvop.Informatietype/DC.type">Verordeningen</meta:user-defined>
    <meta:user-defined meta:name="OVERHEIDop.versieInformatie"/>
  </office:meta>
</office:document-meta>
</file>