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f forensenbelasting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voorstel van het college van burgemeester en wethouders van 14 november 2016; </text:p>
            <text:p text:style-name="al">gelet op artikel 223 van de Gemeentewet en de Verordening op de heffing en de invordering van een forensenbelasting; </text:p>
            <text:p text:style-name="al">b e s l u i t :</text:p>
            <text:p text:style-name="al">Vast te stellen de: </text:p>
            <text:p text:style-name="al">Verordening tarief forensenbelasting Bee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ingtarief vanaf 2017</text:p>
            <text:p text:style-name="al">Het belastingtarief bedraagt € 286,70 per woning per 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op 1 januari 2017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>Aldus vastgesteld door de raad van Beesel in zijn openbare vergadering van 12 december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E. </text:span>
            <text:span text:style-name="achternaam">Apeldoorn-Feijts </text:span>
          </text:span></text:p>
            <text:p><text:span text:style-name="functie">griffier</text:span></text:p>
            <text:p><text:span text:style-name="ondertekening_naam">
            <text:span text:style-name="voornaam"> P. </text:span>
            <text:span text:style-name="achternaam">Dassen-Housen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0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f forensenbelasting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90</meta:user-defined>
    <meta:user-defined meta:name="OVERHEIDop.GmbID/DC.identifier">gmb-2016-179090</meta:user-defined>
    <meta:user-defined meta:name="OVERHEID.TaxonomieBeleidsagenda/OVERHEID.category">Financiën | Organisatie en beleid</meta:user-defined>
    <meta:user-defined meta:name="OVERHEID.Gemeente/DC.spatial">Beesel</meta:user-defined>
    <meta:user-defined meta:name="DC.source">art. 223 Gemw;1.0:c:BWBR0005416&amp;artikel=223&amp;g=2016-07-01</meta:user-defined>
    <meta:user-defined meta:name="DCTERMS.alternative">tarief forensenbelasting 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Verordeningen</meta:user-defined>
    <meta:user-defined meta:name="OVERHEIDop.versieInformatie"/>
  </office:meta>
</office:document-meta>
</file>