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rins Hendriklaan (kadastraal sectie L 6094), 2132 DR Hoofddorp, Gemeente Haarlemmermeer, het doortrekken van het voet- en fietspad, 16-02-2016, zaak 363487 (verleend op 12-02-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0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Hendriklaan (kadastraal sectie L 6094), 2132 DR Hoofddorp, Gemeente Haarlemmermeer, het doortrekken van het voet- en fietspad, 16-02-2016, zaak 363487 (verleend op 12-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9</meta:user-defined>
    <meta:user-defined meta:name="OVERHEIDop.GmbID/DC.identifier">gmb-2016-1790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R 25</meta:user-defined>
    <meta:user-defined meta:name="OVERHEIDop.woonplaats">Hoofddorp</meta:user-defined>
    <meta:user-defined meta:name="OVERHEIDop.straatnaam">Prins Hendri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84 479410</meta:user-defined>
    <meta:user-defined meta:name="OVERHEIDop.versieInformatie"/>
  </office:meta>
</office:document-meta>
</file>