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en invordering van een rioolaansluitrechten Beesel</text:p>
      <text:section text:name="regeling_id1-3-2" text:style-name="regeling">
        <text:section text:name="aanhef_id1-3-2-1" text:style-name="aanhef">
          <text:section text:name="preambule_id1-3-2-1-1" text:style-name="preambule">
            <text:p text:style-name="al">De raad van de gemeente Beesel;</text:p>
            <text:p text:style-name="al">gezien het voorstel van het college van burgemeester en wethouders van 14 november 2016;</text:p>
            <text:p text:style-name="al">gelet op artikel 229, eerste lid, aanhef en onderdeel b van de Gemeentewet;</text:p>
            <text:p text:style-name="al">besluit:</text:p>
            <text:p text:style-name="al">vast te stellen de volgende verordening:</text:p>
            <text:p text:style-name="al">Verordening op de heffingen invordering van een rioolaansluitrechten Beesel</text:p>
            <text:p text:style-name="al">(Verordening rioolaansluitrecht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verstaan we onder:</text:p>
            <text:list text:style-name="id1-3-2-2-1-3">
              <text:list-item text:style-override="id1-3-2-2-1-3-1">
                <text:number>1.</text:number>
                <text:p text:style-name="al">Gemeentelijk rioolstelsel:</text:p>
                <text:list text:style-name="id1-3-2-2-1-3-1-3">
                  <text:list-item text:style-override="id1-3-2-2-1-3-1-3-1">
                    <text:number>a.</text:number>
                    <text:p text:style-name="al">het gedeelte van de riolering dat bij de gemeente in eigendom en beheer is voor inzameling en transport van afval- en hemelwater, en </text:p>
                  </text:list-item>
                  <text:list-item text:style-override="id1-3-2-2-1-3-1-3-2">
                    <text:number>b.</text:number>
                    <text:p text:style-name="al">de daartoe behorende rioolgemalen, bergingsvoorzieningen en persleidingen, en </text:p>
                  </text:list-item>
                  <text:list-item text:style-override="id1-3-2-2-1-3-1-3-3">
                    <text:number>c.</text:number>
                    <text:p text:style-name="al">werken en installaties van overeenkomstige aard, met uitzondering van de perceelaansluitleidingen;</text:p>
                  </text:list-item>
                </text:list>
              </text:list-item>
              <text:list-item text:style-override="id1-3-2-2-1-3-2">
                <text:number>2.</text:number>
                <text:p text:style-name="al">Aansluitpunt: het punt waar het particulier riool op de perceelaansluitleiding wordt aangesloten. Bij drukriolering kan dit ook het punt betreffen waar het particulier riool wordt aangesloten op de pompput, voorzover deze op particulier eigendom staat</text:p>
              </text:list-item>
              <text:list-item text:style-override="id1-3-2-2-1-3-3">
                <text:number>3.</text:number>
                <text:p text:style-name="al">Perceelaansluitleiding: de riolering en de voorzieningen in beheer bij de gemeente, gelegen tussen het gemeentelijk hoofdriool en het aansluitpunt;</text:p>
              </text:list-item>
              <text:list-item text:style-override="id1-3-2-2-1-3-4">
                <text:number>4.</text:number>
                <text:p text:style-name="al">Particulier riool: de binnen-, buiten- en terreinrioolleidingen, beginnend op het aan te sluiten perceel, tot aan het aansluitpunt. Dit riool ligt geheel binnen de kadastrale eigendomsgrenzen van het aan te sluiten perceel;</text:p>
              </text:list-item>
              <text:list-item text:style-override="id1-3-2-2-1-3-5">
                <text:number>5.</text:number>
                <text:p text:style-name="al">Aansluiting op vrijvervalriolering: alle werkzaamheden en werken ten behoeve van het maken van de verbinding tussen een aansluitpunt en het gemeentelijk riool, waarbij het afvalwater via vrijvervalriolering wordt afgevoerd;</text:p>
              </text:list-item>
              <text:list-item text:style-override="id1-3-2-2-1-3-6">
                <text:number>6.</text:number>
                <text:p text:style-name="al">Aansluiting op drukriolering: alle werkzaamheden en werken ten behoeve van het maken van de verbinding tussen een aansluitpunt en het gemeentelijk riool, waarbij het afvalwater via een drukriool wordt afgevoerd;</text:p>
              </text:list-item>
              <text:list-item text:style-override="id1-3-2-2-1-3-7">
                <text:number>7.</text:number>
                <text:p text:style-name="al">Gemengd stelsel: het gemeentelijk riool voor de afvoer van afvalwater, inclusief hemelwater;</text:p>
              </text:list-item>
              <text:list-item text:style-override="id1-3-2-2-1-3-8">
                <text:number>8.</text:number>
                <text:p text:style-name="al">(Verbeterd) gescheiden stelsel: het gemeentelijk riool met een buizenstelsel voor de afvoer van hemelwater en een buizenstelsel voor de afvoer van het overige afvalwater;</text:p>
              </text:list-item>
              <text:list-item text:style-override="id1-3-2-2-1-3-9">
                <text:number>9.</text:number>
                <text:p text:style-name="al">Drukriool: Het gemeentelijk riool voor de afvoer van droogweerafvoer, waarbij het transport door het riool plaatsvindt door middel van met pompinstallaties veroorzaakte druk;</text:p>
              </text:list-item>
              <text:list-item text:style-override="id1-3-2-2-1-3-10">
                <text:number>10.</text:number>
                <text:p text:style-name="al">Vrijvervalriool: Het gemeentelijk riool voor de afvoer van droogweeg- en hemelwaterafvoer waarbij het water onder vrijverval afstroomt.</text:p>
              </text:list-item>
              <text:list-item text:style-override="id1-3-2-2-1-3-11">
                <text:number>11.</text:number>
                <text:p text:style-name="al">Rechthebbende: </text:p>
                <text:list text:style-name="id1-3-2-2-1-3-11-3">
                  <text:list-item text:style-override="id1-3-2-2-1-3-11-3-1">
                    <text:number>a.</text:number>
                    <text:p text:style-name="al">de eigenaar of zakelijk gerechtigde van het perceel waarvan we de aansluiting op het gemeentelijk riool realiseren of in stand houden ;</text:p>
                  </text:list-item>
                  <text:list-item text:style-override="id1-3-2-2-1-3-11-3-2">
                    <text:number>b.</text:number>
                    <text:p text:style-name="al">de rechtverkrijgende onder algemene of bijzondere titel van de onder 10a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heffen we een recht voor het maken van een aansluiting van een perceel op het gemeentelijk riool. </text:p>
          </text:section>
          <text:section text:name="artikel_id1-3-2-2-3" text:style-name="artikel">
            <text:p text:style-name="artikel_kop_titel"><text:span text:style-name="artikel_kop_label">Artikel</text:span> <text:span text:style-name="artikel_kop_nr">3.</text:span> Belastingplicht</text:p>
            <text:p text:style-name="al">We heffen rioolaansluitrecht van de rechthebbende.</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1.</text:number>
                <text:p text:style-name="al">We heffen rioolaansluitrecht door middel van tarieven.</text:p>
              </text:list-item>
              <text:list-item text:style-override="id1-3-2-2-4-2-2">
                <text:number>2.</text:number>
                <text:p text:style-name="al">De tarieven hebben we opgenomen op in de verordening tarieven rioolaansluitrecht Beesel. </text:p>
              </text:list-item>
            </text:list>
          </text:section>
          <text:section text:name="artikel_id1-3-2-2-5" text:style-name="artikel">
            <text:p text:style-name="artikel_kop_titel"><text:span text:style-name="artikel_kop_label">Artikel</text:span> <text:span text:style-name="artikel_kop_nr">5.</text:span> Wijze van heffing</text:p>
            <text:p text:style-name="al">We heffen rioolaansluitrecht door middel van een aanslag.</text:p>
          </text:section>
          <text:section text:name="artikel_id1-3-2-2-6" text:style-name="artikel">
            <text:p text:style-name="artikel_kop_titel"><text:span text:style-name="artikel_kop_label">Artikel</text:span> <text:span text:style-name="artikel_kop_nr">6.</text:span> Termijnen van betaling</text:p>
            <text:p text:style-name="al">We hanteren een betaaltermijn van 21 dagen.</text:p>
          </text:section>
          <text:section text:name="artikel_id1-3-2-2-7" text:style-name="artikel">
            <text:p text:style-name="artikel_kop_titel"><text:span text:style-name="artikel_kop_label">Artikel</text:span> <text:span text:style-name="artikel_kop_nr">7.</text:span> Kwijtschelding </text:p>
            <text:p text:style-name="al">We verlenen geen kwijtschelding bij de invordering van het rioolaansluitrecht.</text:p>
          </text:section>
          <text:section text:name="artikel_id1-3-2-2-8" text:style-name="artikel">
            <text:p text:style-name="artikel_kop_titel"><text:span text:style-name="artikel_kop_label">Artikel</text:span> <text:span text:style-name="artikel_kop_nr">8.</text:span> Vrijstelling</text:p>
            <text:p text:style-name="al">Als een bouwperceel wordt gekocht van de gemeente en dit bouwperceel wordt aangesloten op het gemeentelijk riool, dan brengen we niet apart een aansluitrecht in rekening. In dit geval is het aansluitrecht in de kavelprijs verrekend.</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 Beesel” van 7 december 2015, wordt ingetrokken met ingang van 1 januari 2017,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anuari 2017. </text:p>
          </text:section>
          <text:section text:name="artikel_id1-3-2-2-11" text:style-name="artikel">
            <text:p text:style-name="artikel_kop_titel"><text:span text:style-name="artikel_kop_label">Artikel</text:span> <text:span text:style-name="artikel_kop_nr">11</text:span> Citeertitel</text:p>
            <text:p text:style-name="al">Deze verordening halen we aan “Verordening rioolaansluitrecht Beesel”.</text:p>
            <text:p text:style-name="al"/>
            <text:p text:style-name="al">Aldus vastgesteld door de raad van Beesel in zijn openbare vergadering van 12 december 2016.</text:p>
            <text:p text:style-name="al"/>
          </text:section>
        </text:section>
        <text:section text:name="regeling-sluiting_id1-3-2-3" text:style-name="regeling-sluiting">
          <text:section text:name="ondertekening_id1-3-2-3-1">
            <text:p><text:span text:style-name="ondertekening_naam">
            <text:span text:style-name="voornaam"> E. </text:span>
            <text:span text:style-name="achternaam">Apeldoorn-Feijts </text:span>
          </text:span></text:p>
            <text:p><text:span text:style-name="functie">griffie</text:span></text:p>
            <text:p><text:span text:style-name="ondertekening_naam">
            <text:span text:style-name="voornaam"> 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08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8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8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en invordering van een rioolaansluitrechte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088</meta:user-defined>
    <meta:user-defined meta:name="OVERHEIDop.GmbID/DC.identifier">gmb-2016-179088</meta:user-defined>
    <meta:user-defined meta:name="OVERHEID.TaxonomieBeleidsagenda/OVERHEID.category">Financiën | Organisatie en beleid</meta:user-defined>
    <meta:user-defined meta:name="OVERHEID.Gemeente/DC.spatial">Beesel</meta:user-defined>
    <meta:user-defined meta:name="DC.source">art. 229 lid 1 Gemw;1.0:c:BWBR0005416&amp;artikel=229&amp;lid=1&amp;g=2016-07-01</meta:user-defined>
    <meta:user-defined meta:name="DCTERMS.alternative">Rioolaansluitrecht Beesel</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op.versieInformatie"/>
  </office:meta>
</office:document-meta>
</file>