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2-1">
      <text:list-level-style-bullet text:bullet-char="-" text:level="1">
        <style:list-level-properties text:min-label-width="10mm"/>
      </text:list-level-style-bullet>
    </text:list-style>
    <text:list-style style:name="id1-3-2-2-1-2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ummeringaanduiding: Belkmerweg 62 h1a en Belkmerweg 62 h9a in Sint Maartensvlotbru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Burgemeester en wethouders van Schagen;</text:p>
            <text:section text:name="structuurtekst_id1-3-2-2-1-2" text:style-name="structuurtekst">
              <text:p text:style-name="al">Overwegende dat,</text:p>
              <text:list text:style-name="id1-3-2-2-1-2-2">
                <text:list-item text:style-override="id1-3-2-2-1-2-2-1">
                  <text:number>-</text:number>
                  <text:p text:style-name="al">een omgevingsvergunning is verleend voor de vervangende nieuwbouw van twee recreatiewoningen op het perceel kadastraal bekend gemeente Zijpe, sectie G, nummer 2597;</text:p>
                </text:list-item>
                <text:list-item text:style-override="id1-3-2-2-1-2-2-2">
                  <text:number>-</text:number>
                  <text:p text:style-name="al">deze verblijfsobjecten in het kader van de Wet bag moeten worden voorzien van een nummeraanduiding;</text:p>
                </text:list-item>
              </text:list>
              <text:p text:style-name="al">Gelet op de Verordening naamgeving en nummering (adressen) 2013;</text:p>
              <text:p text:style-name="al"/>
              <text:p text:style-name="al">Besluiten</text:p>
              <text:p text:style-name="al">1. tot vaststelling van de nummeraanduidingen: </text:p>
              <text:p text:style-name="al">Belkmerweg 62 h1a in Sint Maartensvlotbrug en</text:p>
              <text:p text:style-name="al">Belkmerweg 62 h9a in Sint Maartensvlotbrug</text:p>
              <text:p text:style-name="al">met ingang van 9 februari 2016, overeenkomstig de bij dit besluit behorende situatietekening met het nummer 16-006;</text:p>
              <text:p text:style-name="al">2. dat aan deze beschikking geen andere rechten zijn te ontlenen dan het voeren van de toegekende (huis)nummeraanduidingen.</text:p>
              <text:p text:style-name="al"/>
              <text:p text:style-name="al">Schagen, 9 februari 2016</text:p>
              <text:p text:style-name="al"/>
              <text:p text:style-name="al">Namens burgemeester en wethouders van de gemeente Schagen,</text:p>
              <text:p text:style-name="al">Wilco Snik</text:p>
              <text:p text:style-name="al">Medewerker gegevensbeheer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908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0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08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nummeringaanduiding: Belkmerweg 62 h1a en Belkmerweg 62 h9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908</meta:user-defined>
    <meta:user-defined meta:name="OVERHEIDop.GmbID/DC.identifier">gmb-2016-17908</meta:user-defined>
    <meta:user-defined meta:name="OVERHEID.TaxonomieBeleidsagenda/OVERHEID.category">Huisvesting | Organisatie en beleid</meta:user-defined>
    <meta:user-defined meta:name="DC.source">art. 6 Wet BAG;1.0:c:BWBR0023466&amp;artikel=6&amp;g=2012-10-01</meta:user-defined>
    <meta:user-defined meta:name="OVERHEIDop.referentienummer">16.014074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PostcodeHuisnummer/OVERHEIDop.postcodeHuisnummer">1753GD 68 h14</meta:user-defined>
    <meta:user-defined meta:name="OVERHEIDop.woonplaats">Sint Maartensvlotbrug</meta:user-defined>
    <meta:user-defined meta:name="OVERHEIDop.straatnaam">Belkmerweg</meta:user-defined>
    <meta:user-defined meta:name="OVERHEID.PostcodeHuisnummer/OVERHEIDop.postcodeHuisnummer">1753GD 68 h15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op.externeBijlage">exb-2016-5028</meta:user-defined>
    <meta:user-defined meta:name="OVERHEID.EPSG28992/DC.spatial">108549 533166</meta:user-defined>
    <meta:user-defined meta:name="OVERHEID.EPSG28992/DC.spatial">108540 533174</meta:user-defined>
    <meta:user-defined meta:name="OVERHEIDop.versieInformatie"/>
  </office:meta>
</office:document-meta>
</file>