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oktober 2016, </text:p>
            <text:p text:style-name="al">afdeling Bedrijfsvoering, KAI, </text:p>
            <text:p text:style-name="al">raadsvoorstel nr. 16/63;</text:p>
            <text:p text:style-name="al"/>
            <text:p text:style-name="al"/>
            <text:p text:style-name="al">gelet op artikel 228 van de Gemeentewet;</text:p>
            <text:p text:style-name="al"/>
            <text:p text:style-name="al"/>
            <text:p text:style-name="al">b e s l u i t :</text:p>
            <text:p text:style-name="al"/>
            <text:p text:style-name="al"/>
            <text:p text:style-name="al">de verordening op de heffing en de invordering van precariobelasting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a.Voor de toepassing van deze verordening wordt, voor zover niet anders bepaald, verstaan onder:</text:p>
            <text:p text:style-name="al">b. maand: een kalendermaand;</text:p>
            <text:p text:style-name="al">c. week: een tijdvak van zeven achtereenvolgende dagen;</text:p>
            <text:p text:style-name="al">d. dag: een tijdvak van 24 uur, aanvangende te 0.00 uur, of een gedeelte daarvan;</text:p>
            <text:p text:style-name="al">e. standplaats: een standplaats als bedoeld in artikel 1, onderdeel j, van de Wet op de huurtoeslag.</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p text:style-name="al"/>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 :</text:p>
            <text:p text:style-name="al">1.Terrassen</text:p>
            <text:p text:style-name="al">het op of boven een terras hebben van stoelen, tafels, banken, tochtschermen, bloem- of plantenbakken en andere voorwerpen per m² in gebruik genomen grond per jaar:</text:p>
            <text:p text:style-name="al">a. centrum van de kern Oisterwijk; Dorpsstraat, de Lind € 56,90</text:p>
            <text:p text:style-name="al">b. centrum van de kern Oisterwijk Gemullehoekenweg € 44,45</text:p>
            <text:p text:style-name="al">c. Lindeplein en overig gemeentelijk grondgebied € 26,70</text:p>
            <text:p text:style-name="al">2.Terrasuitbreidingen</text:p>
            <text:p text:style-name="al">terrassen en uitbreidingen van de hiervoor onder 1. genoemde terrassen ter gelegenheid van openbare feestelijkheden, muziekuitvoeringen, kermis en overige evenementen, per m² per dag € 0,35</text:p>
            <text:p text:style-name="al">3.Bouw- en onderhoudswerken</text:p>
            <text:p text:style-name="al">door materialen, grond, puin, keten, loodsen, schaftwagens, containers, werktuigen, stellingen of steigers en dergelijke ingenomen grond ten dienste van enig bouw-, onderhouds- of sloopwerk, alsmede voor het verrichten van andere werkzaamheden per m²: </text:p>
            <text:p text:style-name="al">a. per week € 0,75</text:p>
            <text:p text:style-name="al">b. per maand € 2,05</text:p>
            <text:p text:style-name="al">c. per jaar € 20,95</text:p>
            <text:p text:style-name="al">4.Standplaatsen</text:p>
            <text:p text:style-name="al">het innemen van een standplaats waarvoor op grond van de algemene plaatselijke verordening een vergunning is vereist per m² </text:p>
            <text:p text:style-name="al">a. voor een dag per week € 0,30 per week</text:p>
            <text:p text:style-name="al">b. voor twee dagen per week € 0,45 per week</text:p>
            <text:p text:style-name="al">c. voor drie dagen per week € 0,65 per week</text:p>
            <text:p text:style-name="al">d. voor vier of meer dagen per week € 0,75 per week</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bij de berekening van de precariobelasting worden gedeelten van eenheden van tijd of afmeting voor een volle eenheid gerekend.</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geschie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In afwijking van artikel 9, eerste lid, van de Invorderingswet 1990 moet de precariobelasting worden betaald:</text:p>
            <text:p text:style-name="al">voor aanslagbedragen tot € 500,00 in een termijn, die vervalt 14 dagen na de dagtekening van de aanslag;</text:p>
            <text:p text:style-name="al">voor aanslagbedragen groter dan € 500,00 in vier gelijke termijnen waarvan de eerste vervalt op de laatste dag van de maand volgend op de maand die in de dagtekening van het aanslagbiljet is vermeld en de volgende steeds een maand later.</text:p>
            <text:p text:style-name="al">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recariobelasting 2016" vastgesteld door de raad van de gemeente Oisterwijk op 12 november 2015 wordt ingetrokken met ingang van de in het derde lid genoemde datum van ingang van de heffing, met dien verstande dat zij van toepassing blijven op de belastbare feiten die zich voor die datum hebben voorgedaan. </text:p>
              </text:list-item>
              <text:list-item text:style-override="id1-3-2-2-14-3">
                <text:number>2.</text:number>
                <text:p text:style-name="al">Deze verordening treedt in werking met ingang van de tweed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precariobelast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10 november 2016,</text:span></text:p>
            <text:p><text:span text:style-name="functie">Griffier, de voorzitter,</text:span></text:p>
            <text:p><text:span text:style-name="functie"/></text:p>
            <text:p><text:span text:style-name="functie"/></text:p>
            <text:p><text:span text:style-name="functie"/></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907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76</meta:user-defined>
    <meta:user-defined meta:name="OVERHEIDop.GmbID/DC.identifier">gmb-2016-179076</meta:user-defined>
    <meta:user-defined meta:name="OVERHEID.TaxonomieBeleidsagenda/OVERHEID.category">Financiën | Organisatie en beleid</meta:user-defined>
    <meta:user-defined meta:name="OVERHEID.Gemeente/DC.spatial">Oisterwijk</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