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ter zake van buizen, kabels, draden of leid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gelet op artikel 228 van de Gemeentewet;</text:p>
            <text:p text:style-name="al"/>
            <text:p text:style-name="al">b e s l u i t :</text:p>
            <text:p text:style-name="al"/>
            <text:p text:style-name="al">de verordening op de heffing en de invordering van precariobelasting buizen, kabels, draden of leidingen 2017 vast te stellen.</text:p>
            <text:p text:style-name="al"/>
            <text:p text:style-name="al">Artikel 1 Begripsomschrijving</text:p>
            <text:p text:style-name="al">Voor de toepassing van deze verordening wordt, voor zover niet anders bepaald, verstaan onder:</text:p>
            <text:p text:style-name="al">jaar : een kalenderjaar;</text:p>
            <text:p text:style-name="al"/>
            <text:p text:style-name="al">Artikel 2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p text:style-name="al">Artikel 3 Belastingplicht</text:p>
            <text:p text:style-name="al">1. Ter zake van buizen, kabels, draden of leidingen ter zake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p text:style-name="al">Artikel 4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p text:style-name="al">Artikel 5 Maatstaf van heffing en belastingtarief</text:p>
            <text:p text:style-name="al">Het tarief bedraagt voor het hebben van buizen, kabels, draden of leidingen per strekkende meter per jaar € 2,30, met inachtneming van het overigens in deze verordening bepaalde.</text:p>
            <text:p text:style-name="al"/>
            <text:p text:style-name="al">Artikel 6 Berekening van de precariobelasting</text:p>
            <text:p text:style-name="al">Voor de berekening van de precariobelasting wordt een gedeelte van een strekkende meter als een volledige strekkende meter aangemerkt. </text:p>
            <text:p text:style-name="al"/>
            <text:p text:style-name="al">Artikel 7 Belastingtijdvak</text:p>
            <text:p text:style-name="al">Het belastingtijdvak is gelijk aan het kalenderjaar.</text:p>
            <text:p text:style-name="al"/>
            <text:p text:style-name="al">Artikel 8 Wijze van heffing</text:p>
            <text:p text:style-name="al">De belasting wordt geheven bij wijze van aanslag.</text:p>
            <text:p text:style-name="al"/>
            <text:p text:style-name="al">Artikel 9 Ontstaan van de belastingschuld en heffing naar tijdsgelang</text:p>
            <text:p text:style-name="al">1. De precariobelasting is verschuldigd bij het begin van het belastingtijdvak of, zo dit later is, bij de aanvang van de belastingplicht. </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p text:style-name="al"/>
            <text:p text:style-name="al">Artikel 10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p text:style-name="al">Artikel 11 Kwijtschelding</text:p>
            <text:p text:style-name="al">Bij de invordering van de precariobelasting wordt geen kwijtschelding verleend.</text:p>
            <text:p text:style-name="al"/>
            <text:p text:style-name="al">Artikel 12 Nadere regels door het college van burgemeester en wethouders</text:p>
            <text:p text:style-name="al">Het college van burgemeester en wethouders kan nadere regels geven met betrekking tot de heffing en de invordering van de precariobelasting.</text:p>
            <text:p text:style-name="al"/>
            <text:p text:style-name="al">Artikel 13 Inwerkingtreding en citeertitel</text:p>
            <text:p text:style-name="al">1. De "Verordening precariobelasting ter zake van buizen, kabels, draden of leidingen 2016" vastgesteld door de raad van de gemeente Oisterwijk op 12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kan worden aangehaald als "Verordening op de heffing en invordering van precariobelasting ter zake van buizen, kabels, draden of leidingen 2017".</text:p>
            <text:p text:style-name="al"/>
            <text:p text:style-name="al">Aldus vastgesteld in de openbare vergadering van de raad van de gemeente Oisterwijk op </text:p>
            <text:p text:style-name="al">10 november 2016,</text:p>
            <text:p text:style-name="al">Griffie, de voorzitter,</text:p>
            <text:p text:style-name="al"/>
            <text:p text:style-name="al"/>
            <text:p text:style-name="al"/>
            <text:p text:style-name="al">Nelleke van Wijk, Hans Jan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906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67</meta:user-defined>
    <meta:user-defined meta:name="OVERHEIDop.GmbID/DC.identifier">gmb-2016-179067</meta:user-defined>
    <meta:user-defined meta:name="OVERHEID.TaxonomieBeleidsagenda/OVERHEID.category">Financiën | Organisatie en beleid</meta:user-defined>
    <meta:user-defined meta:name="OVERHEID.Gemeente/DC.spatial">Oisterwijk</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