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4-1-1">
      <style:table-column-properties style:rel-column-width="8*"/>
    </style:style>
    <style:style style:family="table-column" style:parent-style-name="colspec" style:name="id1-3-2-2-1-15-4-1-2">
      <style:table-column-properties style:rel-column-width="85*"/>
    </style:style>
    <style:style style:family="table-column" style:parent-style-name="colspec" style:name="id1-3-2-2-1-15-4-1-3">
      <style:table-column-properties style:rel-column-width="8*"/>
    </style: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44-1-1">
      <style:table-column-properties style:rel-column-width="9*"/>
    </style:style>
    <style:style style:family="table-column" style:parent-style-name="colspec" style:name="id1-3-2-2-3-2-44-1-2">
      <style:table-column-properties style:rel-column-width="80*"/>
    </style:style>
    <style:style style:family="table-column" style:parent-style-name="colspec" style:name="id1-3-2-2-3-2-44-1-3">
      <style:table-column-properties style:rel-column-width="11*"/>
    </style:style>
    <style:style style:family="table-column" style:parent-style-name="colspec" style:name="id1-3-2-2-3-2-48-1-1">
      <style:table-column-properties style:rel-column-width="9*"/>
    </style:style>
    <style:style style:family="table-column" style:parent-style-name="colspec" style:name="id1-3-2-2-3-2-48-1-2">
      <style:table-column-properties style:rel-column-width="80*"/>
    </style:style>
    <style:style style:family="table-column" style:parent-style-name="colspec" style:name="id1-3-2-2-3-2-48-1-3">
      <style:table-column-properties style:rel-column-width="11*"/>
    </style:style>
    <style:style style:family="table-column" style:parent-style-name="colspec" style:name="id1-3-2-2-3-2-50-1-1">
      <style:table-column-properties style:rel-column-width="9*"/>
    </style:style>
    <style:style style:family="table-column" style:parent-style-name="colspec" style:name="id1-3-2-2-3-2-50-1-2">
      <style:table-column-properties style:rel-column-width="80*"/>
    </style:style>
    <style:style style:family="table-column" style:parent-style-name="colspec" style:name="id1-3-2-2-3-2-50-1-3">
      <style:table-column-properties style:rel-column-width="11*"/>
    </style: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0-1-1">
      <style:table-column-properties style:rel-column-width="21*"/>
    </style:style>
    <style:style style:family="table-column" style:parent-style-name="colspec" style:name="id1-3-2-3-10-1-2">
      <style:table-column-properties style:rel-column-width="79*"/>
    </style:style>
  </office:automatic-styles>
  <office:body>
    <office:text>
      <text:p text:style-name="new_page_staatscourant"/>
      <text:p text:style-name="single-kop-titel">Legesverordening Steenwijk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aadsbesluit</text:p>
            <text:section text:name="structuurtekst_id1-3-2-2-1-2" text:style-name="structuurtekst">
              <text:p text:style-name="al"/>
              <text:p text:style-name="al">Steenwijk, 13 december 2016</text:p>
              <text:p text:style-name="al">Nummer: 2016/100</text:p>
              <text:p text:style-name="al"/>
              <text:p text:style-name="al"/>
              <text:p text:style-name="al">De raad van de gemeente Steenwijkerland;</text:p>
              <text:p text:style-name="al"/>
              <text:p text:style-name="al">gelezen het voorstel van burgemeester en wethouders van 8 november 2016, nummer 2016/10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
              <text:span text:style-name="nadrukvet">Verordening op de heffing en de invordering van leges </text:span>
              <text:span text:style-name="nadrukvet">2017 </text:span>
            </text:p>
              <text:p text:style-name="al">(Legesverordening Steenwijkerland 2017).</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dag: de periode van 00.00 uur tot 24.00 uur, waarbij een gedeelte van een dag als een hele dag wordt aangemerkt; </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verstrekken aan publiciteitsmedia van door het college van burgemeester en wethouders aan te wijzen raadsstukken, tenminste omvattende raadsagenda’s, raadsvoorstellen, besluitenlijsten, de productbegrotingen en de sectorplannen;</text:p>
                </text:list-item>
                <text:list-item text:style-override="id1-3-2-2-1-6-3-2">
                  <text:number>b.</text:number>
                  <text:p text:style-name="al">stukken, waarvoor de verstrekking van belang is voor opinievorming met het oog op een goede democratische bestuursvoering;</text:p>
                </text:list-item>
                <text:list-item text:style-override="id1-3-2-2-1-6-3-3">
                  <text:number>c.</text:number>
                  <text:p text:style-name="al">collectevergunningen en vergunningen ingevolge artikel 3 van de Wet op de kansspelen aangevraagd en bestemd voor plaatselijke verenigingen, kerken en instituten met een charitatief karakter;</text:p>
                </text:list-item>
                <text:list-item text:style-override="id1-3-2-2-1-6-3-4">
                  <text:number>d.</text:number>
                  <text:p text:style-name="al">het eenmalig verstrekken van een paspoort aan een naturalisandus/optant vanaf de leeftijd van 18 jaar. Meegenaturaliseerde /geopteerde kinderen tot 18 jaar krijgen van de gemeente eenmalig gratis een Nederlandse identiteitskaart uitgereikt. Indien zij in plaats van een Nederlandse identiteitskaart een eigen paspoort willen, zijn ze het verschil in leges voor een paspoort en een Nederlandse identiteitskaart wel verschuldigd;</text:p>
                </text:list-item>
                <text:list-item text:style-override="id1-3-2-2-1-6-3-5">
                  <text:number>e.</text:number>
                  <text:p text:style-name="al">diensten waarvan de kosten krachtens afdeling 6.4 van de Wet ruimtelijke ordening</text:p>
                  <text:p text:style-name="al"> (grondexploitatie) zijn of worden verhaald;</text:p>
                </text:list-item>
                <text:list-item text:style-override="id1-3-2-2-1-6-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7">
                  <text:number>g.</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8">
                  <text:number>h.</text:number>
                  <text:p text:style-name="al">het in behandeling nemen van een aanvraag tot verlening van een omgevingsvergunning, voor zover het een woningaanpassing vallend onder de Wet maatschappelijke ondersteuning betreft en hiervoor een beschikking is afgegeven.</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twee wek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hoofdstuk 2 (reisdocumenten en Nederlandse identiteitskaart);</text:p>
                    </text:list-item>
                    <text:list-item text:style-override="id1-3-2-2-1-12-3-2-3-2">
                      <text:number>2.</text:number>
                      <text:p text:style-name="al">hoofdstuk 3 (rijbewijzen);</text:p>
                    </text:list-item>
                    <text:list-item text:style-override="id1-3-2-2-1-12-3-2-3-3">
                      <text:number>3.</text:number>
                      <text:p text:style-name="al">onderdeel 1.4.5 (schriftelijke verstrekkingen uit de basisregistratie personen);</text:p>
                    </text:list-item>
                    <text:list-item text:style-override="id1-3-2-2-1-12-3-2-3-4">
                      <text:number>4.</text:number>
                      <text:p text:style-name="al">hoofdstuk 6 (verstrekkingen op grond van de Wet bescherming persoonsgegevens);</text:p>
                    </text:list-item>
                    <text:list-item text:style-override="id1-3-2-2-1-12-3-2-3-5">
                      <text:number>5.</text:number>
                      <text:p text:style-name="al">onderdeel 1.9.1 (verklaring omtrent het gedrag);</text:p>
                    </text:list-item>
                    <text:list-item text:style-override="id1-3-2-2-1-12-3-2-3-6">
                      <text:number>6.</text:number>
                      <text:p text:style-name="al">hoofdstuk 14 (Wet op de kansspelen);</text:p>
                    </text:list-item>
                  </text:list>
                </text:list-item>
              </text:list>
              <text:p text:style-name="al">een en ander voor zover met deze wijzigingen niet reeds rekening is gehouden bij het vaststellen of wijzigen van deze verordening bij raadsbesluit.</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Dienstverleningsovereenkomst</text:p>
              <text:p text:style-name="al">Als in een tussen het college van burgemeester en wethouders en provincie of rijksoverheid gesloten dienstverleningsovereenkomst een ander tarief voor een omschreven dienst is bepaald dan bedoeld in de bij deze verordening behorende tarieventabel, dan wordt dit tarief doorberekend in de leges.</text:p>
            </text:section>
            <text:section text:name="artikel_id1-3-2-2-1-15" text:style-name="artikel">
              <text:p text:style-name="artikel_kop_titel"><text:span text:style-name="artikel_kop_label">Artikel</text:span> <text:span text:style-name="artikel_kop_nr">13</text:span> Overgangsrecht</text:p>
              <text:list text:style-name="id1-3-2-2-1-15-2">
                <text:list-item text:style-override="id1-3-2-2-1-15-2-1">
                  <text:number>1.</text:number>
                  <text:p text:style-name="al">De Legesverordening Steenwijkerland 2016 van 8 december 2015, nummer 2015/97a, laatstelijk gewijzigd bij raadsbesluit van 13 september 2016, nummer 2016/65, wordt ingetrokken met ingang van de in artikel 14, tweede lid, genoemde datum van ingang van de heffing, met dien verstande dat zij van toepassing blijft op de belastbare feiten die zich voor die datum hebben voorgedaan.</text:p>
                </text:list-item>
                <text:list-item text:style-override="id1-3-2-2-1-15-2-2">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5-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 text:style-name="id1-3-2-2-1-15-3">
                <text:list-item text:style-override="id1-3-2-2-1-15-3-1">
                  <text:number>4.</text:number>
                  <text:p text:style-name="al">Indien artikel 10.8, onderdeel B, van de Wet natuurbescherming in werking treedt, worden de onderdelen 2.3.8, 2.3.8.1, 2.3.8.2 en 2.3.9 van de bij deze verordening behorende tarieventabel vervangen door:</text:p>
                </text:list-item>
              </text:list>
              <text:section text:name="table_id1-3-2-2-1-15-4" text:style-name="table">
                <text:p text:style-name="table_top"/>
                <table:table table:style-name="tgroup">
                  <table:table-column table:style-name="id1-3-2-2-1-15-4-1-1"/>
                  <table:table-column table:style-name="id1-3-2-2-1-15-4-1-2"/>
                  <table:table-column table:style-name="id1-3-2-2-1-15-4-1-3"/>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Projecten of handelingen in het kader van</text:span>
                        <text:span text:style-name="nadrukvet"> de Wet natuurbescherming</text:span>
                        <text:span text:style-name="nadrukvet"> (bescherming van een Natura 2000-gebied)</text:span>
                      </text:p>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Handelingen in het kader van de </text:span>
                        <text:span text:style-name="nadrukvet">Wet natuurbescherming (bescherming van soorten)</text:span>
                      </text:p>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list text:style-name="id1-3-2-2-1-15-5">
                <text:list-item text:style-override="id1-3-2-2-1-15-5-1">
                  <text:number>5.</text:number>
                  <text:p text:style-name="al">De op grond van het vierde lid vervangen onderdelen blijven van toepassing op de belastbare feiten die zich voor de in artikel 14, derde lid, onder b, bedoelde datum van ingang van de heffing hebben voorgedaan.</text:p>
                </text:list-item>
              </text:list>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eze verordening treedt in werking met ingang van de eerste dag na die van de bekendmaking.</text:p>
                </text:list-item>
                <text:list-item text:style-override="id1-3-2-2-1-16-3">
                  <text:number>2.</text:number>
                  <text:p text:style-name="al">De datum van ingang van de heffing is 1 januari 2017.</text:p>
                </text:list-item>
                <text:list-item text:style-override="id1-3-2-2-1-16-4">
                  <text:number>3.</text:number>
                  <text:p text:style-name="al">In afwijking van het tweede lid is de datum van ingang van de heffing van:</text:p>
                  <text:list text:style-name="id1-3-2-2-1-16-4-3">
                    <text:list-item text:style-override="id1-3-2-2-1-16-4-3-1">
                      <text:number>a.</text:number>
                      <text:p text:style-name="al">artikel 13, derde lid, het tijdstip waarop het in dat lid genoemde wetsvoorstel tot wet is of wordt verheven en artikel I van die wet in werking treedt;</text:p>
                    </text:list-item>
                    <text:list-item text:style-override="id1-3-2-2-1-16-4-3-2">
                      <text:number>b.</text:number>
                      <text:p text:style-name="al">artikel 13, vierde lid, het tijdstip waarop artikel 10.8, onderdeel B, van de Wet natuurbescherming in werking treedt. </text:p>
                    </text:list-item>
                  </text:list>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Legesverordening Steenwijkerland 2017.</text:p>
              <text:p text:style-name="al"/>
              <text:p text:style-name="al">De raad voornoemd,</text:p>
              <text:p text:style-name="al"/>
              <text:p text:style-name="al">de griffier, A. ten Hoff</text:p>
              <text:p text:style-name="al"/>
              <text:p text:style-name="al">de voorzitter, J.H. Bats</text:p>
              <text:p text:style-name="al"/>
              <text:p text:style-name="al"/>
              <text:p text:style-name="al"/>
            </text:section>
            <text:p text:style-name="hoofdstuk_bottom"/>
          </text:section>
          <text:section text:name="hoofdstuk_id1-3-2-2-2" text:style-name="hoofdstuk">
            <text:p text:style-name="hoofdstuk_kop">TARIEVENTABEL behorende bij de Legesverordening Steenwijkerland 2017.</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
            </text:p>
              <text:p text:style-name="al"/>
              <text:p text:style-name="al">
              <text:span text:style-name="nadrukvet">Titel 1</text:span>
              <text:span text:style-name="nadrukvet"> </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de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Vervallen</text:p>
              <text:p text:style-name="al">Hoofdstuk 12 Leegstandwet</text:p>
              <text:p text:style-name="al">Hoofdstuk 13 Winkeltijdenwet</text:p>
              <text:p text:style-name="al">Hoofdstuk 14 Wet op de kansspelen</text:p>
              <text:p text:style-name="al">Hoofdstuk 15 Ondergrondse leidingen</text:p>
              <text:p text:style-name="al">Hoofdstuk 16 Verkeer en vervoer</text:p>
              <text:p text:style-name="al">Hoofdstuk 17 Diversen</text:p>
              <text:p text:style-name="al"/>
              <text:p text:style-name="al">
              <text:span text:style-name="nadrukvet">Titel 2</text:span>
              <text:span text:style-name="nadrukvet"> </text:span>
              <text:span text:style-name="nadrukvet">Dienstverlening vallend onder fysieke leefomgeving/omgevingsvergunning</text:span>
            </text:p>
              <text:p text:style-name="al">Hoofdstuk 1 Begripsomschrijvingen</text:p>
              <text:p text:style-name="al">Hoofdstuk 2 Vooroverleg 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text:p>
              <text:p text:style-name="al">Hoofdstuk 9 Huisnummering en perceelregistratie</text:p>
              <text:p text:style-name="al">Hoofdstuk 10 In deze titel niet benoemde beschikking</text:p>
              <text:p text:style-name="al"/>
              <text:p text:style-name="al">
              <text:span text:style-name="nadrukvet">Titel 3 Dienstverlening vallend onder Europese Dienstenrichtlijn en niet vallend onder titel 2 </text:span>
              <text:span text:style-name="nadrukvet"/>
            </text:p>
              <text:p text:style-name="al">Hoofdstuk 1 Horeca</text:p>
              <text:p text:style-name="al">Hoofdstuk 2 Organiseren evenementen </text:p>
              <text:p text:style-name="al">Hoofdstuk 3 Seksbedrijven</text:p>
              <text:p text:style-name="al">Hoofdstuk 4 Vervallen</text:p>
              <text:p text:style-name="al">Hoofdstuk 5 Diversen</text:p>
              <text:p text:style-name="al">Hoofdstuk 6 In deze titel niet benoemde vergunning, ontheffing of andere beschikking</text:p>
              <text:p text:style-name="al"/>
              <text:p text:style-name="al">
              <text:span text:style-name="nadrukvet">
                <text:span text:style-name="nadrukondlijn">Titel 1 </text:span>
              </text:span>
              <text:span text:style-name="nadrukvet">
                <text:span text:style-name="nadrukondlijn">Algemene dienstverlening</text:span>
              </text:span>
            </text:p>
              <text:p text:style-name="al"/>
              <text:section text:name="table_id1-3-2-2-3-2-44" text:style-name="table">
                <text:p text:style-name="table_top"/>
                <table:table table:style-name="tgroup">
                  <table:table-column table:style-name="id1-3-2-2-3-2-44-1-1"/>
                  <table:table-column table:style-name="id1-3-2-2-3-2-44-1-2"/>
                  <table:table-column table:style-name="id1-3-2-2-3-2-44-1-3"/>
                  <table:table-row table:style-name="row">
                    <table:table-cell table:style-name="entry" table:number-rows-spanned="1" table:number-columns-spanned="2">
                      <text:p text:style-name="table_al">
                        <text:span text:style-name="nadrukondlijn">
                          <text:span text:style-name="nadrukvet">Hoofdstuk 1 Burgerlijke stand</text:span>
                        </text:span>
                      </text:p>
                    </table:table-cell>
                    <table:table-cell table:style-name="entry" table:number-rows-spanned="1" table:number-columns-spanned="1">
                      <text:p text:style-name="table_al">
                        <text:span text:style-name="nadrukcur">
                          <text:span text:style-name="nadrukvet">
                            <text:span text:style-name="nadrukondlijn">Tarief</text:span>
                          </text:spa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registratie van een partnerschap of de omzetting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8.15 uur en 8.45 uur in een spreekkamer van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donderdag, tussen 9.00 en 16.00 uur, door middel van een verkorte ceremonie in de raadszaal</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tussen 8.00 en 18.00 uur, met uitzondering van hetgeen onder 1.1.1.1 en 1.1.1.2 genoemd</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0.00 en 8.00 uur en tussen 18.00 en 24.00 uur</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tussen 10.00 en 15.00 uur</text:p>
                    </table:table-cell>
                    <table:table-cell table:style-name="entry" table:number-rows-spanned="1" table:number-columns-spanned="1">
                      <text:p text:style-name="table_al">€ 59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tussen 0.00 en 10.00 uur en tussen 15.00 en 24.00 uur, en op zondag of gelijkgestelde dage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in de spreekkamer van het gemeentehuis, met uitzondering van hetgeen onder 1.1.1.1 genoemd</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omzetting van een geregistreerd partnerschap in een huwelijk in de spreekkamer van het gemeentehuis, met uitzondering van hetgeen onder 1.1.1.1 genoemd</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an gemeentewege beschikbaar stellen van getuigen bij de voltrekking van een huwelijk of de registratie van een partnerschap, bedraagt het tarief per huwelijk of partnerschap, per getuige</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p verzoek van de belanghebbenden wijzigen van de datum en/of het tijdstip van de voltrekking van een huwelijk, de registratie van een partnerschap of de omzetting van een geregistreerd partnerschap in een huwelijk </text:p>
                    </table:table-cell>
                    <table:table-cell table:style-name="entry" table:number-rows-spanned="1" table:number-columns-spanned="1">
                      <text:p text:style-name="table_al">€ 51,15.</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benoemen van een buitengewoon ambtenaar van de burgerlijke stand voor één dag</text:p>
                    </table:table-cell>
                    <table:table-cell table:style-name="entry" table:number-rows-spanned="1" table:number-columns-spanned="1">
                      <text:p text:style-name="table_al">€ 183,4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benoemen van een nog te beëdigen buitengewoon ambtenaar van de burgerlijke stand voor één da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verstrekken van een trouwboekje of partnerschapsboekje</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het verstrekken van een duplicaat trouwboekje of partnerschapsboekje</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2</text:span>
                          <text:span text:style-name="nadrukondlijn"> Reisdocumenten</text:span>
                          <text:span text:style-name="nadrukondlijn"> en Nederlandse identiteitskaart</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verstrekken van een hoesje voor een Nederlandse identiteitskaart als bedoeld in onderdeel 1.2.5</text:p>
                      <text:p text:style-name="table_al"/>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2">
                      <text:p text:style-name="table_al">
                        <text:span text:style-name="nadrukvet">
                          <text:span text:style-name="nadrukondlijn">Hoofdstuk 3</text:span>
                          <text:span text:style-name="nadrukondlijn"> Rijbewijzen</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strekken van een “eigen verklaring”</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verstrekken van een hoesje voor een rijbewijs als bedoeld in onderdeel 1.3.1</text:p>
                      <text:p text:style-name="table_al"/>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2">
                      <text:p text:style-name="table_al">
                        <text:span text:style-name="nadrukvet">
                          <text:span text:style-name="nadrukondlijn">Hoofdstuk 4 Verstrekkingen uit de </text:span>
                          <text:span text:style-name="nadrukondlijn">basisregistratie personen</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uittreksel</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gegevens betreffende de protocollering, per verstrekk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gegevens, per persoonslijs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ext:p text:style-name="table_al"/>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2">
                      <text:p text:style-name="table_al">
                        <text:span text:style-name="nadrukvet">
                          <text:span text:style-name="nadrukondlijn">Hoofdstuk 5 </text:span>
                          <text:span text:style-name="nadrukondlijn">Verstrekkingen uit het </text:span>
                          <text:span text:style-name="nadrukondlijn">Kiezersregister</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ext:p text:style-name="table_al"/>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2">
                      <text:p text:style-name="table_al">
                        <text:span text:style-name="nadrukvet">
                          <text:span text:style-name="nadrukondlijn">Hoofdstuk 6 </text:span>
                          <text:span text:style-name="nadrukondlijn">Verstrekkingen op grond van de Wet bescherming persoonsgegevens</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ext:p text:style-name="table_al">met een maximum per bericht van </text:p>
                    </table:table-cell>
                    <table:table-cell table:style-name="entry" table:number-rows-spanned="1" table:number-columns-spanned="1">
                      <text:p text:style-name="table_al">€ 0,23</text:p>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en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ext:p text:style-name="table_al"/>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2">
                      <text:p text:style-name="table_al">
                        <text:span text:style-name="nadrukvet">
                          <text:span text:style-name="nadrukondlijn">Hoofdstuk 7</text:span>
                          <text:span text:style-name="nadrukondlijn"> Bestuursstukken</text:span>
                        </text:span>
                      </text:p>
                    </table:table-cell>
                    <table:table-cell table:style-name="entry" table:number-rows-spanned="1" table:number-columns-spanned="1">
                      <text:p text:style-name="table_al">
                        <text:span text:style-name="nadrukvet">
                          <text:span text:style-name="nadrukondlijn">Tarief</text:span>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26,4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26,4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exemplaar van de toelichting op de Bouwverordening</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exemplaar van de Welstandsnota, integraal in zwart-wit uitvoering</text:p>
                    </table:table-cell>
                    <table:table-cell table:style-name="entry" table:number-rows-spanned="1" table:number-columns-spanned="1">
                      <text:p text:style-name="table_al">€ 60,95;</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exemplaar van de Welstandsnota, integraal gekleurd</text:p>
                    </table:table-cell>
                    <table:table-cell table:style-name="entry" table:number-rows-spanned="1" table:number-columns-spanned="1">
                      <text:p text:style-name="table_al">€ 280,55;</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een exemplaar van de Brandbeveiligingsverordening</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66,10;</text:p>
                    </table:table-cell>
                  </table:table-row>
                  <table:table-row table:style-name="row">
                    <table:table-cell table:style-name="entry" table:number-rows-spanned="1" table:number-columns-spanned="1">
                      <text:p text:style-name="table_al">1.7.2.7</text:p>
                    </table:table-cell>
                    <table:table-cell table:style-name="entry" table:number-rows-spanned="1" table:number-columns-spanned="1">
                      <text:p text:style-name="table_al">een exemplaar van een bestemmingsplan, bestaande uit toelichting, voorschriften en ongekleurde plankaart</text:p>
                      <text:p text:style-name="table_al"/>
                    </table:table-cell>
                    <table:table-cell table:style-name="entry" table:number-rows-spanned="1" table:number-columns-spanned="1">
                      <text:p text:style-name="table_al">€ 78,05.</text:p>
                    </table:table-cell>
                  </table:table-row>
                  <table:table-row table:style-name="row">
                    <table:table-cell table:style-name="entry" table:number-rows-spanned="1" table:number-columns-spanned="2">
                      <text:p text:style-name="table_al">
                        <text:span text:style-name="nadrukondlijn">
                          <text:span text:style-name="nadrukvet">Hoofdstuk 8 Vastgoedinformatie</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artikel 27 van de Wegenwet, structuurplan of stadsvernie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artikel 27 van de Wegenwet, structuurplan of stadsvernieuwing, per lichtdruk</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verlenen van inzage van de perceelskaarten, per perceelskaart</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doen van nasporingen in het gemeentelijke vastgoedinformatiesysteem voor ieder daaraan besteed kwartier</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 een gewaarmerkt afschrift of uittreksel van een in het gemeentelijke beperkingenregister ingeschreven beperkingenbesluit, beslissing in administratief beroep of rechterlijke uitspraak, dan wel vervallenverklaring als bedoeld in artikel 7, vierde lid, van de Wet kenbaarheid publiekrechtelijke beperkingen, per pagina</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Het tarief bedraagt voor het in behandeling nemen van een aanvraag tot het verstrekken van een gewaarmerkt afschrift of uittreksel van in de gemeentelijke beperkingenregistratie opgenomen gegevens, als bedoeld in artikel 9, eerste lid, onderdeel b, van de Wet kenbaarheid publiekrechtelijke beperkingen, per pagina</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Het tarief bedraagt voor het in behandeling nemen van een aanvraag tot het verstrekken van een schriftelijke verklaring als bedoeld in artikel 9, eerste lid, onderdeel c, van de Wet kenbaarheid publiekrechtelijke beperkingen, dat er blijkens de in de gemeentelijke beperkingenregistratie opgenomen gegevens geen publiekrechtelijke beperking van kracht is ten aanzien van de daarbij aangegeven onroerende zaak of zaken, voor ieder daaraan besteed kwartier</text:p>
                      <text:p text:style-name="table_al"/>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2">
                      <text:p text:style-name="table_al">
                        <text:span text:style-name="nadrukvet">
                          <text:span text:style-name="nadrukondlijn">Hoofdstuk 9 Overige publiekszaken</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 </text:p>
                      <text:p text:style-name="table_al"/>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2">
                      <text:p text:style-name="table_al">
                        <text:span text:style-name="nadrukvet">
                          <text:span text:style-name="nadrukondlijn">Hoofdstuk 10</text:span>
                          <text:span text:style-name="nadrukondlijn"> Gemeentearchief</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Scannen/Digitalis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Het tarief, exclusief materiaalkosten als genoemd in onderdeel 1.10.5,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verkrijgen van een scan van een document, tot formaat A4, per sc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verkrijgen van een digitale foto, per foto</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digitaliseren van een geluidsfragment</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Het tarief, exclusief materiaalkosten als genoemd in onderdeel 1.10.5,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printerafdruk, formaat A4, per afdruk</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geluidsfragment op CD-ROM</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bestand op CD-ROM of diskette, per bestand</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in behandeling nemen van een aanvraag tot het verkrijgen van een CD-ROM, per stuk</text:p>
                      <text:p text:style-name="table_al"/>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2">
                      <text:p text:style-name="table_al">
                        <text:span text:style-name="nadrukvet">
                          <text:span text:style-name="nadrukondlijn">Hoofdstuk 11</text:span>
                          <text:span text:style-name="nadrukondlijn">Vervallen</text:span>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
                          <text:span text:style-name="nadrukvet">Hoofdstuk 12 Leegstandwet</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onder a, van de Leegstandwet </text:p>
                    </table:table-cell>
                    <table:table-cell table:style-name="entry" table:number-rows-spanned="1" table:number-columns-spanned="1">
                      <text:p text:style-name="table_al">€ 227,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een vergunning tot tijdelijke verhuur van leegstaande woonruimte als bedoeld in artikel 15, eerste lid, onder b, van de Leegstandwet</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en van een vergunning tot tijdelijke verhuur van leegstaande woonruimte als bedoeld in artikel 15, eerste lid, onder c, van de Leegstandwet</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lengen van een vergunning tot tijdelijke verhuur van leegstaande woonruimte als bedoeld in artikel 15, zesde lid, van de Leegstandwet</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dien aanvragen als bedoeld in de onderdelen 1.12.1 tot en met 1.12.4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13</text:span>
                          <text:span text:style-name="nadrukondlijn"> Winkeltijdenwet</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intrekken of wijzigen van een in onderdeel 1.13.1.1 bedoelde ontheffing</text:p>
                      <text:p text:style-name="table_al"/>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2">
                      <text:p text:style-name="table_al">
                        <text:span text:style-name="nadrukondlijn">
                          <text:span text:style-name="nadrukvet">Hoofdstuk</text:span>
                        </text:span>
                        <text:span text:style-name="nadrukvet">
                          <text:span text:style-name="nadrukondlijn"> 14</text:span>
                          <text:span text:style-name="nadrukondlijn"> Wet op de kansspelen</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onbepaalde tijd, voor één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onbepaalde tijd, voor twee of meer kansspelautomaten, voor de eerste kansspelautomaat € 226,50 en voor iedere volgende kansspelautomaat € 136,0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15</text:span>
                          <text:span text:style-name="nadrukondlijn"> Ondergrondse leidingen</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 gemeente Steenwijkerland</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onderdeel 1.15.1 genoemde tarief wordt verhoogd met € 1,20 per strekkende meter sleuf waarop de aanvraag betrekking heeft, met een minimale verhoging van €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De onderdelen 1.15.1 en 1.15.2 zijn niet van toepassing op aanvragen als bedoeld in artikel 2.2 van de Algemene Verordening Ondergrondse Infrastructuur gemeente Steenwijkerland als er sprake is van een sleuflengte van 1.000 strekkende meter of meer. Voor het in behandeling nemen van een dergelijke aanvraag bedraagt het tarief: </text:p>
                      <text:p text:style-name="table_al">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Indien een aanvraag als bedoeld in artikel 2.2 van de Algemene Verordening Ondergrondse Infrastructuur gemeente Steenwijkerland op grond van onvolledigheid/niet ontvankelijkheid niet (verder) in behandeling wordt genomen, bestaat aanspraak op teruggaaf van 75% van de voor de betreffende aanvraag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Indien een aanvraag als bedoeld in artikel 2.2 van de Algemene Verordening Ondergrondse Infrastructuur gemeente Steenwijkerland wordt ingetrokken terwijl deze reeds in behandeling is genomen, bestaat aanspraak op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van 75% van de voor de betreffende aanvraag verschuldigde leges, wanneer de aanvraag binnen twee weken na het in behandeling nemen ervan wordt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1">
                      <text:p text:style-name="table_al">van 60% van de voor de betreffende aanvraag verschuldigde leges, in andere gevallen dan genoemd in onderdeel 1.15.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Indien een aanvraag als bedoeld in artikel 2.2 van de Algemene Verordening Ondergrondse Infrastructuur gemeente Steenwijkerland op advies van de gemeente wordt ingetrokken en binnen één maand wordt gevolgd door een nieuwe aanvraag, die voldoet aan het advies van de gemeente, worden de voor de ingetrokken aanvraag verschuldigde leges in mindering gebracht op de voor het in behandeling nemen van de nieuwe aanvraag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16</text:span>
                          <text:span text:style-name="nadrukondlijn"> Verkeer en vervoer</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als bedoeld in artikel 87 van het Reglement verkeersregels en verkeerstekens 1990, per in de ontheffing opgenomen kentek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6.1.1.2</text:p>
                    </table:table-cell>
                    <table:table-cell table:style-name="entry" table:number-rows-spanned="1" table:number-columns-spanned="1">
                      <text:p text:style-name="table_al">tot het verkrijgen van een voor een dag geldende ontheffing als bedoeld in artikel 87 van het Reglement verkeersregels en verkeerstekens 1990, per in de ontheffing opgenomen kenteken</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krijgen van een ontheffing als bedoeld in artikel 22, eerste lid, van de Wet vervoer gevaarlijke stoffen: € 80,80 ,</text:p>
                      <text:p text:style-name="table_al">vermeerderd met € 10,10 per in de ontheffing opgenomen 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15,1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aanleggen van een gehandicaptenparkeerplaats op kenteken als bedoeld in artikel 29 van het Besluit administratieve bepalingen inzake het wegverkeer (BABW)</text:p>
                    </table:table-cell>
                    <table:table-cell table:style-name="entry" table:number-rows-spanned="1" table:number-columns-spanned="1">
                      <text:p text:style-name="table_al">€ 113,6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wijzigen van een kenteken op een onderbord bij bord E6 van bijlage I van het Reglement verkeersregels en verkeerstekens 1990 (RVV 1990)</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verplaatsen van een bij een gehandicaptenparkeerplaats op kenteken als bedoeld in artikel 29 van het Besluit administratieve bepalingen inzake het wegverkeer (BABW) geplaatst bord E6 van bijlage I van het Reglement verkeersregels en verkeerstekens 1990 (RVV 1990)</text:p>
                      <text:p text:style-name="table_al"/>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2">
                      <text:p text:style-name="table_al">
                        <text:span text:style-name="nadrukondlijn">
                          <text:span text:style-name="nadrukvet">Hoofdstuk</text:span>
                        </text:span>
                        <text:span text:style-name="nadrukvet">
                          <text:span text:style-name="nadrukondlijn"> 17 </text:span>
                          <text:span text:style-name="nadrukondlijn">Diversen</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krijgen van een vergunning of ontheffing ingevolge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oor het plaatsen of geplaatst houden van kampeermiddelen buiten de daarvoor bestemde kampeerterreinen, door groepen uitgaande van een vereniging of andere organisatie met een doelstelling van sociale, culturele, educatieve of wetenschappelijke aard (groepskamperen)</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oor een standplaats of uitstalling op de weg </text:p>
                    </table:table-cell>
                    <table:table-cell table:style-name="entry" table:number-rows-spanned="1" table:number-columns-spanned="1">
                      <text:p text:style-name="table_al">€ 256,2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De leges voor het in behandeling nemen van een aanvraag tot het verkrijgen van een verklaring van geen bezwaar op basis van het Besluit inrichtingen en gebruik niet aangewezen luchtvaartterreinen, bedragen</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tot het verkrijgen van een vergunning ingevolge artikel 6 van de Woonschepenverordening Steenwijkerland</text:p>
                    </table:table-cell>
                    <table:table-cell table:style-name="entry" table:number-rows-spanned="1" table:number-columns-spanned="1">
                      <text:p text:style-name="table_al">€ 251,9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aanvraag tot wijziging van een ligplaatsenvergunning ingevolge artikel 9 van de Woonschepenverordening Steenwijkerland</text:p>
                    </table:table-cell>
                    <table:table-cell table:style-name="entry" table:number-rows-spanned="1" table:number-columns-spanned="1">
                      <text:p text:style-name="table_al">€ 251,9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De leges voor het in behandeling nemen van een aanvraag van degene op wiens naam de in de onderdelen 1.17.4 en 1.17.5 bedoelde vergunning is gesteld of op aanvraag van zijn rechtverkrijgende, om overschrijving op naam van een ander dan degene op wiens naam de vergunning is gesteld, voor zover er geen wijzigingen zijn opgetreden in het gebruik of de locatie, bedragen</text:p>
                      <text:p text:style-name="table_al"/>
                    </table:table-cell>
                    <table:table-cell table:style-name="entry" table:number-rows-spanned="1" table:number-columns-spanned="1">
                      <text:p text:style-name="table_al">€ 30,40.</text:p>
                    </table:table-cell>
                  </table:table-row>
                </table:table>
                <text:p text:style-name="table_bottom"/>
              </text:section>
              <text:p text:style-name="al">
              <text:span text:style-name="nadrukvet"/>
            </text:p>
              <text:p text:style-name="al">
              <text:span text:style-name="nadrukvet">
                <text:span text:style-name="nadrukondlijn">Titel 2 Dienstverlening vallend onder fysieke leefomgeving/omgevingsvergunning</text:span>
              </text:span>
            </text:p>
              <text:p text:style-name="al"/>
              <text:section text:name="table_id1-3-2-2-3-2-48" text:style-name="table">
                <text:p text:style-name="table_top"/>
                <table:table table:style-name="tgroup">
                  <table:table-column table:style-name="id1-3-2-2-3-2-48-1-1"/>
                  <table:table-column table:style-name="id1-3-2-2-3-2-48-1-2"/>
                  <table:table-column table:style-name="id1-3-2-2-3-2-48-1-3"/>
                  <table:table-row table:style-name="row">
                    <table:table-cell table:style-name="entry" table:number-rows-spanned="1" table:number-columns-spanned="2">
                      <text:p text:style-name="table_al">
                        <text:span text:style-name="nadrukvet">
                          <text:span text:style-name="nadrukondlijn">Hoofdstuk 1 Begripsomschrijv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vloeien uit aangegane verplichtingen ten behoeve van de fysieke realisatie van de werk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2 Vooroverleg en conceptaanvraag</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vooroverleg of beoordeling van een conceptaanvraag tot het verlenen van een omgevingsvergunning, voor zover de aanvraag betrekking heeft op de activiteit “bouwen” en “planologisch strijdig gebruik”</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vooroverleg of beoordeling van een conceptaanvraag, indien dit vooroverleg of deze beoordeling betrekking heeft op activiteiten als bedoeld in paragraaf 2.3.5 van deze titel (monumenten)</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de aanvraag tot het verlenen van een omgevingsvergunning in een periode van 6 maanden voor indiening van de aanvraag is voorafgegaan door vooroverleg of een beoordeling van een conceptaanvraag waarop de eerstgenoemde aanvraag betrekking heeft, worden de ter zake van het vooroverleg of de beoordeling van de conceptaanvraag geheven leges voor 100% in mindering gebracht op de leges voor het in behandeling nemen van de aanvraag om de omgevingsvergunning als bedoeld in hoofdstuk 3 van deze titel en voor bestemmingsplanwijzigingen als bedoeld in hoofdstuk 8 van deze titel.</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3 Omgevingsvergunning</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2,52% van de bouwkosten, met een minimumtarief van € 25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de activiteit “bouwen” en deze aanvraag vergezeld gaat van een bouwbesluittoets door een bedrijf waaraan een certificaat voor het toetsen van bouwplannen volgens BRL 5019 is uitgereikt, dan wordt op de op grond van paragraaf 2.3.1 geheven leges een korting verleend van 30%, met dien verstande dat de korting niet meer bedraagt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5% van de op grond van dat onderdeel verschuldigde leges, met een minimum van € 126,25 en een maximum van € 2.525,00 , tenzij door de gemeente een legalisatieonderzoek is uitgevoerd, in dat geval bedraagt het tarief 20% van de op grond van onderdeel 2.3.1.1 verschuldigde leges, met een minimum van € 505,00 en een maximum van € 10.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ext:p text:style-name="table_al">Indien de aanvraag tot het verlenen van een omgevingsvergunning betrekking heeft op een aanlegactiviteit als bedoeld in artikel 2.1, eerste lid, onder b, van de Wabo, bedraagt het tarief 2,52% van de aanlegkosten, met een minimumtarief van € 252,50 en een maximumtarief van </text:p>
                      <text:p text:style-name="table_al">€ 50.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ext:p text:style-name="table_al">Indien de aanvraag tot het verlenen van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ext:p text:style-name="table_al">(binnenplanse afwijking)</text:p>
                    </table:table-cell>
                    <table:table-cell table:style-name="entry" table:number-rows-spanned="1" table:number-columns-spanned="1">
                      <text:p text:style-name="table_al">€ 580,7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ext:p text:style-name="table_al">(buitenplanse kleine afwijking) in verband met het tijdelijk wonen in een recreatief nachtverblijf op grond van de Beleidsregel tijdelijke bewoning recreatieve nachtverblijv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text:p>
                      <text:p text:style-name="table_al">(buitenplanse kleine afwijking), in andere gevallen dan bedoeld in onderdeel 2.3.3.2</text:p>
                    </table:table-cell>
                    <table:table-cell table:style-name="entry" table:number-rows-spanned="1" table:number-columns-spanned="1">
                      <text:p text:style-name="table_al">€ 1.136,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ext:p text:style-name="table_al">(buitenplanse afwijking)</text:p>
                    </table:table-cell>
                    <table:table-cell table:style-name="entry" table:number-rows-spanned="1" table:number-columns-spanned="1">
                      <text:p text:style-name="table_al">€ 4.54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23 van de Wabo wordt toegepast (tijdelijke afwijking)</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text:p>
                      <text:p text:style-name="table_al">van exploitatieplan)</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text:p>
                      <text:p text:style-name="table_al">van voorbereidingsbesluit)</text:p>
                    </table:table-cell>
                    <table:table-cell table:style-name="entry" table:number-rows-spanned="1" table:number-columns-spanned="1">
                      <text:p text:style-name="table_al">€ 166,6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indien sprake is van één ontheffing</text:p>
                    </table:table-cell>
                    <table:table-cell table:style-name="entry" table:number-rows-spanned="1" table:number-columns-spanned="1">
                      <text:p text:style-name="table_al">€ 1.212,00;</text:p>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1">
                      <text:p text:style-name="table_al">indien sprake is van twee of meer ontheffingen</text:p>
                    </table:table-cell>
                    <table:table-cell table:style-name="entry" table:number-rows-spanned="1" table:number-columns-spanned="1">
                      <text:p text:style-name="table_al">€ 2.02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indien sprake is van één ontheffing</text:p>
                    </table:table-cell>
                    <table:table-cell table:style-name="entry" table:number-rows-spanned="1" table:number-columns-spanned="1">
                      <text:p text:style-name="table_al">€ 1.212,0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indien sprake is van twee of meer ontheffingen</text:p>
                    </table:table-cell>
                    <table:table-cell table:style-name="entry" table:number-rows-spanned="1" table:number-columns-spanned="1">
                      <text:p text:style-name="table_al">€ 2.02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ext:p text:style-name="table_al">Indien de aanvraag tot het verlenen van een omgevingsvergunning betrekking heeft op een activiteit als bedoeld in artikel 2.1, eerste lid, onder d, van de Wabo,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gebouwen met een woon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woningen niet zelfstandige en/of zelfredzame bewoners</text:p>
                    </table:table-cell>
                    <table:table-cell table:style-name="entry" table:number-rows-spanned="1" table:number-columns-spanned="1">
                      <text:p text:style-name="table_al">€ 1.944,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gebouwen of inrichtingen met een logie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o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met een oppervlakte van maximaal 500 m2</text:p>
                    </table:table-cell>
                    <table:table-cell table:style-name="entry" table:number-rows-spanned="1" table:number-columns-spanned="1">
                      <text:p text:style-name="table_al">€ 1.53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met een oppervlakte van meer dan 500 m2</text:p>
                    </table:table-cell>
                    <table:table-cell table:style-name="entry" table:number-rows-spanned="1" table:number-columns-spanned="1">
                      <text:p text:style-name="table_al">€ 3.05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nsion/nacht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met een oppervlakte van maximaal 500 m2</text:p>
                    </table:table-cell>
                    <table:table-cell table:style-name="entry" table:number-rows-spanned="1" table:number-columns-spanned="1">
                      <text:p text:style-name="table_al">€ 1.00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met een oppervlakte van meer dan 500 m2</text:p>
                    </table:table-cell>
                    <table:table-cell table:style-name="entry" table:number-rows-spanned="1" table:number-columns-spanned="1">
                      <text:p text:style-name="table_al">€ 2.18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ag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met een oppervlakte van maximaal 500 m2</text:p>
                    </table:table-cell>
                    <table:table-cell table:style-name="entry" table:number-rows-spanned="1" table:number-columns-spanned="1">
                      <text:p text:style-name="table_al">€ 1.0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met een oppervlakte van meer dan 500 m2</text:p>
                    </table:table-cell>
                    <table:table-cell table:style-name="entry" table:number-rows-spanned="1" table:number-columns-spanned="1">
                      <text:p text:style-name="table_al">€ 2.040,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gebouwen of inrichtingen met een onderwij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nderwijsinstellingen (leerlingen jonger dan 12 jaar)</text:p>
                    </table:table-cell>
                    <table:table-cell table:style-name="entry" table:number-rows-spanned="1" table:number-columns-spanned="1">
                      <text:p text:style-name="table_al">€ 1.22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inderdagverblijf</text:p>
                    </table:table-cell>
                    <table:table-cell table:style-name="entry" table:number-rows-spanned="1" table:number-columns-spanned="1">
                      <text:p text:style-name="table_al">€ 1.0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uterspeelzaal</text:p>
                    </table:table-cell>
                    <table:table-cell table:style-name="entry" table:number-rows-spanned="1" table:number-columns-spanned="1">
                      <text:p text:style-name="table_al">€ 1.020,1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gezondheidsdiensten</text:p>
                    </table:table-cell>
                    <table:table-cell table:style-name="entry" table:number-rows-spanned="1" table:number-columns-spanned="1">
                      <text:p text:style-name="table_al">€ 1.10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linieken (poli-, psychiatrische)</text:p>
                    </table:table-cell>
                    <table:table-cell table:style-name="entry" table:number-rows-spanned="1" table:number-columns-spanned="1">
                      <text:p text:style-name="table_al">€ 2.18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ziekenhuizen</text:p>
                    </table:table-cell>
                    <table:table-cell table:style-name="entry" table:number-rows-spanned="1" table:number-columns-spanned="1">
                      <text:p text:style-name="table_al">€ 7.27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verpleegtehuizen</text:p>
                    </table:table-cell>
                    <table:table-cell table:style-name="entry" table:number-rows-spanned="1" table:number-columns-spanned="1">
                      <text:p text:style-name="table_al">€ 7.559,8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gebouwen en/of inrichtingen, voor zover niet genoemd in de onderdelen 2.3.4.1 tot en met 2.3.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et een oppervlakte van maximaal 1.000 m2</text:p>
                    </table:table-cell>
                    <table:table-cell table:style-name="entry" table:number-rows-spanned="1" table:number-columns-spanned="1">
                      <text:p text:style-name="table_al">€ 7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t een oppervlakte van meer dan 1.000 m2 en maximaal 2.000 m2</text:p>
                    </table:table-cell>
                    <table:table-cell table:style-name="entry" table:number-rows-spanned="1" table:number-columns-spanned="1">
                      <text:p text:style-name="table_al">€ 1.45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et een oppervlakte van meer dan 2.000 m2</text:p>
                    </table:table-cell>
                    <table:table-cell table:style-name="entry" table:number-rows-spanned="1" table:number-columns-spanned="1">
                      <text:p text:style-name="table_al">€ 1.838,2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tijdelijke inrichtingen ten behoeve van evenementen waarbij gelijktijdig aanwezig kunn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500 personen</text:p>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500 en maximaal 2.000 personen</text:p>
                    </table:table-cell>
                    <table:table-cell table:style-name="entry" table:number-rows-spanned="1" table:number-columns-spanned="1">
                      <text:p text:style-name="table_al">€ 14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2.000 personen</text:p>
                    </table:table-cell>
                    <table:table-cell table:style-name="entry" table:number-rows-spanned="1" table:number-columns-spanned="1">
                      <text:p text:style-name="table_al">€ 29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pecifieke bij name genoemde grote evenementen</text:p>
                    </table:table-cell>
                    <table:table-cell table:style-name="entry" table:number-rows-spanned="1" table:number-columns-spanned="1">
                      <text:p text:style-name="table_al">€ 1.176,6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text:span>
                        <text:span text:style-name="nadrukvet">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rijksmonument), bedraagt het tarief voor het slopen, verstoren, verplaatsen of in enig opzicht wijzigen van een monument en voor het herstellen, gebruiken of laten gebruiken van een monument op een wijze waardoor het wordt ontsierd of in gevaar gebracht</text:p>
                    </table:table-cell>
                    <table:table-cell table:style-name="entry" table:number-rows-spanned="1" table:number-columns-spanned="1">
                      <text:p text:style-name="table_al">€ 176,7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tot het verlenen van een omgevingsvergunning betrekking heeft op een activiteit met betrekking tot een krachtens de Erfgoedverordening 2010 Gemeente Steenwijkerland aangewezen monument, bedoeld in artikel 2.2, eerste lid onder b van de Wabo, waarvoor op grond van artikel 10, tweede lid van die verordening een vergunning is vereist (gemeentelijk monument), bedraagt het tarief voor het slopen, verstoren, verplaatsen of in enig opzicht wijzigen van een monument en voor het herstellen, gebruiken of laten gebruiken van een monument op een wijze waardoor het wordt ontsierd of in gevaar gebracht</text:p>
                    </table:table-cell>
                    <table:table-cell table:style-name="entry" table:number-rows-spanned="1" table:number-columns-spanned="1">
                      <text:p text:style-name="table_al">€ 176,75.</text:p>
                    </table:table-cell>
                  </table:table-row>
                  <table:table-row table:style-name="row">
                    <table:table-cell table:style-name="entry" table:number-rows-spanned="1" table:number-columns-spanned="1">
                      <text:p text:style-name="table_al"> 2.3.5.3</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de Erfgoedverordening 2010 Gemeente Steenwijkerland aangewezen stads- of dorpsgezicht, bedoeld in artikel 2.2, eerste lid, onder c, van de Wabo, waarvoor op grond van die verordening een vergunning of ontheffing is vereist, wordt het tarief bepaald overeenkomstig onderdeel 2.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text:span>
                        <text:span text:style-name="nadrukvet"> dorpsgezicht</text:span>
                      </text:p>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2,52% van de sloopkosten, met een minimumtarief van € 25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Kappen</text:span>
                      </text:p>
                      <text:p text:style-name="table_al">Indien de aanvraag tot het verlenen van een omgevingsvergunning betrekking heeft op het vellen of doen vellen van houtopstand, waarvoor op grond van een bepaling in een provinciale verordening of de Algemene plaatselijke verordening een vergunning is vereist, als bedoeld in artikel 2.2, eerste lid, aanhef en onder g, van de Wabo, bedraagt het tarief, indien de vergunning betrekking heeft op hakhout, houtwal of bomen</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Handelingen in het kader van de Flora- en Faunawet</text:span>
                      </text:p>
                      <text:p text:style-name="table_al">Indien de aanvraag tot het verlenen van een omgevingsvergunning betrekking heeft op een handeling waarvoor op grond van artikel 75, derde lid, van de Flora- en Faunawet ontheffing nodig is, bedraagt het tarief:</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ndere activiteiten</text:span>
                      </text:p>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behoort tot een bij provinciale verordening, gemeentelijke verordening, waterschapsverordening of door de nationale overheid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90,90;</text:p>
                    </table:table-cell>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als het een provinciale of waterschapsverordening betreft, of een door de nationale overheid aangewezen categorie activiteiten: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mgevingsvergunning in twee fasen</text:span>
                      </text:p>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bodemrapport</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zullen de kosten van dit advies aanvullend aan de in de tarieventabel vastgestelde leges in rekening worden gebracht bij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overige externe adviezen noodzakelijk zijn voor het toepassen van een procedure, zullen de kosten van dit advies aanvullend aan de in de tarieventabel vastgestelde leges in rekening worden gebracht bij de aanvrager. Het gaat hierbij onder meer om externe stedenbouwkundige, landschappelijke, ecologische, milieutechnische, archeologische en waterhuishoudkundig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De in de onderdelen 2.3.13.1 en 2.3.13.2 bedoelde advieskosten worden voorafgaand aan het in behandeling nemen van de aanvraag tot het verlenen van een omgevingsvergunning aan de aanvrager meegedeeld, middels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4,5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
                          <text:span text:style-name="nadrukvet">Hoofdstuk 4 Vermin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
                          <text:span text:style-name="nadrukvet">Hoofdstuk</text:span>
                          <text:span text:style-name="nadrukvet"> 5 Teruggaaf</text:span>
                        </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tot het verlenen van een omgevingsvergunning intrekt terwijl deze reeds in behandeling is genomen door de gemeente, bestaat aanspraak op teruggaaf van 70% van de voor de betreffende aanvraag verschuldigde leges. 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ag tot het verlenen van een omgevingsvergunning op schriftelijk verzoek van de gemeente (college van burgemeester en wethouders/budgethouder) door de aanvrager wordt ingetrokken, bestaat aanspraak op teruggaaf van 100% van de voor de betreffende aanvraag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text:span>
                      </text:p>
                      <text:p text:style-name="table_al">Als de gemeente een verleende omgevingsvergunning intrekt op aanvraag van de vergunninghouder, bestaat aanspraak op teruggaaf van een deel van de leges, mits deze aanvraag is ingediend binnen 12 maanden na verlening van de vergunning en van de vergunning geen gebruik is gemaakt. De teruggaaf bedraagt 50% van de voor de ingetrokken omgevingsvergunning verschuldigde leges. 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50% van de voor de betreffende aanvraag verschuldigde leges. Een bedrag minder dan € 100,00 wordt niet teruggegeven. Van de op grond van de onderdelen 2.3.3 tot en met 2.3.3.8.2 (planologisch strijdig gebruik) verschuldigde leges wordt, bij weigering van een omgevingsvergunning,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Onder een weigering bedoeld in onderdeel 2.5.3.1 wordt mede verstaan een weigering na vernietiging bij rechterlijke uitspraak van de beschikking waarbij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een aanvraag tot het verlenen van een omgevingsvergunning op basis van wettelijke onvolledigheid/niet ontvankelijkheid niet (verder) in behandeling wordt genomen, bestaat aanspraak op teruggaaf van 70% van de voor de betreffende aanvraag verschuldigde leges. De na teruggaaf verschuldigde leges bedragen echter minimaal € 2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3 en 2.3.14 wordt geen teruggaaf verlee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
                          <text:span text:style-name="nadrukvet">Hoofdstuk 6 Intrekking omgevingsvergunning</text:span>
                        </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ext:p text:style-name="table_al"/>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2">
                      <text:p text:style-name="table_al">
                        <text:span text:style-name="nadrukondlijn">
                          <text:span text:style-name="nadrukvet">Hoofdstuk 7 Wijziging omgevingsvergunning als gevolg van wijziging project</text:span>
                        </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hoofdstuk 3 onder 2.3.1, met een minimumtarief van € 12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wijziging van de tenaamstelling van een verleende omgevingsvergunning</text:p>
                      <text:p text:style-name="table_al"/>
                    </table:table-cell>
                    <table:table-cell table:style-name="entry" table:number-rows-spanned="1" table:number-columns-spanned="1">
                      <text:p text:style-name="table_al">€ 75,75.</text:p>
                    </table:table-cell>
                  </table:table-row>
                  <table:table-row table:style-name="row">
                    <table:table-cell table:style-name="entry" table:number-rows-spanned="1" table:number-columns-spanned="2">
                      <text:p text:style-name="table_al">
                        <text:span text:style-name="nadrukondlijn">
                          <text:span text:style-name="nadrukvet">Hoofdstuk 8 Bestemmingswijzigingen</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ieronder wordt mede verstaan een aanvraag tot het wijzigen van een bestemmingsplan of een beheersverordening door vaststelling van een nieuw bestemmingsplan, voor zover onderdeel 2.8.2 niet van toepassing is.</text:p>
                    </table:table-cell>
                    <table:table-cell table:style-name="entry" table:number-rows-spanned="1" table:number-columns-spanned="1">
                      <text:p text:style-name="table_al">€ 6.817,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ext:p text:style-name="table_al"/>
                    </table:table-cell>
                    <table:table-cell table:style-name="entry" table:number-rows-spanned="1" table:number-columns-spanned="1">
                      <text:p text:style-name="table_al">€ 4.545,00.</text:p>
                    </table:table-cell>
                  </table:table-row>
                  <table:table-row table:style-name="row">
                    <table:table-cell table:style-name="entry" table:number-rows-spanned="1" table:number-columns-spanned="2">
                      <text:p text:style-name="table_al">
                        <text:span text:style-name="nadrukondlijn">
                          <text:span text:style-name="nadrukvet">Hoofdstuk 9 Huisnummering en perceelregistratie</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toekennen van een huisnummer en/of het vaststellen van een perceelregistratie als bedoeld in de Verordening straatnaamgeving en huisnummering</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 afwijking van onderdeel 2.9.1 bedraagt het tarief voor het gelijktijdig toekennen van huisnummers en/of het vaststellen van perceelregistraties voor twee of meer woonruim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twee woonruimten</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derde en elke volgende woonruimte</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28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
                          <text:span text:style-name="nadrukvet">Hoofdstuk 10 In deze titel niet benoemde beschikking</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krijgen van een andere, in deze titel niet benoemde beschikking </text:p>
                      <text:p text:style-name="table_al"/>
                    </table:table-cell>
                    <table:table-cell table:style-name="entry" table:number-rows-spanned="1" table:number-columns-spanned="1">
                      <text:p text:style-name="table_al">€ 101,00.</text:p>
                    </table:table-cell>
                  </table:table-row>
                </table:table>
                <text:p text:style-name="table_bottom"/>
              </text:section>
              <text:p text:style-name="al">
              <text:span text:style-name="nadrukvet">
                <text:span text:style-name="nadrukondlijn">Titel 3</text:span>
              </text:span>
              <text:span text:style-name="nadrukvet">
                <text:span text:style-name="nadrukondlijn"> Dienstverlening vallend onder Europese Dienstenrichtlijn en niet vallend onder titel 2</text:span>
              </text:span>
            </text:p>
              <text:section text:name="table_id1-3-2-2-3-2-50" text:style-name="table">
                <text:p text:style-name="table_top"/>
                <table:table table:style-name="tgroup">
                  <table:table-column table:style-name="id1-3-2-2-3-2-50-1-1"/>
                  <table:table-column table:style-name="id1-3-2-2-3-2-50-1-2"/>
                  <table:table-column table:style-name="id1-3-2-2-3-2-50-1-3"/>
                  <table:table-row table:style-name="row">
                    <table:table-cell table:style-name="entry" table:number-rows-spanned="1" table:number-columns-spanned="2">
                      <text:p text:style-name="table_al">
                        <text:span text:style-name="nadrukondlijn">
                          <text:span text:style-name="nadrukvet">Hoofdstuk 1 Horeca</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341,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 </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gedoogbeschikking voor het exploiteren van een coffeeshop voor een periode van twee jaar</text:p>
                    </table:table-cell>
                    <table:table-cell table:style-name="entry" table:number-rows-spanned="1" table:number-columns-spanned="1">
                      <text:p text:style-name="table_al">€ 319,6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vergunning ingevolge de Algemene plaatselijke verordening voor het exploiteren van een horecabedrijf</text:p>
                    </table:table-cell>
                    <table:table-cell table:style-name="entry" table:number-rows-spanned="1" table:number-columns-spanned="1">
                      <text:p text:style-name="table_al">€ 5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2</text:span>
                          <text:span text:style-name="nadrukondlijn"> Organiseren evenementen</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ingevolge de Algemene Plaatselijke Verordening voor het organiseren van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het behandelen van de aanvraag maximaal één uur vergt</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het behandelen van de aanvraag meer dan één en maximaal vier uur vergt</text:p>
                    </table:table-cell>
                    <table:table-cell table:style-name="entry" table:number-rows-spanned="1" table:number-columns-spanned="1">
                      <text:p text:style-name="table_al">€ 206,2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indien het behandelen van de aanvraag meer dan vier uur vergt</text:p>
                    </table:table-cell>
                    <table:table-cell table:style-name="entry" table:number-rows-spanned="1" table:number-columns-spanned="1">
                      <text:p text:style-name="table_al">€ 213,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kennisgeving voor het houden van incidentele festiviteiten als bedoeld in artikel 4:3 van de APV</text:p>
                      <text:p text:style-name="table_al"/>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2">
                      <text:p text:style-name="table_al">
                        <text:span text:style-name="nadrukvet">
                          <text:span text:style-name="nadrukondlijn">Hoofdstuk 3 Seksbedrijven </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ingevolge de Algemene Plaatselijke Verordening voor het exploiteren of wijzigen van een seks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de vergunning voor een periode van een jaar of korter wordt verleend</text:p>
                    </table:table-cell>
                    <table:table-cell table:style-name="entry" table:number-rows-spanned="1" table:number-columns-spanned="1">
                      <text:p text:style-name="table_al">€ 445,3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vergunning voor een periode langer dan een jaar tot maximaal drie jaar wordt verleend</text:p>
                    </table:table-cell>
                    <table:table-cell table:style-name="entry" table:number-rows-spanned="1" table:number-columns-spanned="1">
                      <text:p text:style-name="table_al">€ 892,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krijgen van een vergunning ingevolge de Algemene Plaatselijke Verordening voor het exploiteren of wijzigen van een escort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indien de vergunning voor een periode van een jaar of korter wordt verleend</text:p>
                    </table:table-cell>
                    <table:table-cell table:style-name="entry" table:number-rows-spanned="1" table:number-columns-spanned="1">
                      <text:p text:style-name="table_al">€ 113,5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indien de vergunning voor een periode langer dan een jaar tot maximaal drie jaar wordt verleend</text:p>
                      <text:p text:style-name="table_al"/>
                    </table:table-cell>
                    <table:table-cell table:style-name="entry" table:number-rows-spanned="1" table:number-columns-spanned="1">
                      <text:p text:style-name="table_al">€ 229,55.</text:p>
                    </table:table-cell>
                  </table:table-row>
                  <table:table-row table:style-name="row">
                    <table:table-cell table:style-name="entry" table:number-rows-spanned="1" table:number-columns-spanned="2">
                      <text:p text:style-name="table_al">
                        <text:span text:style-name="nadrukvet">
                          <text:span text:style-name="nadrukondlijn">Hoofdstuk 4 </text:span>
                          <text:span text:style-name="nadrukondlijn">Vervallen</text:span>
                        </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5</text:span>
                          <text:span text:style-name="nadrukondlijn"> Diversen</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voor de uitoefening van een rondvaartbedrijf: € 244,00 </text:p>
                      <text:p text:style-name="table_al">vermeerderd met € 60,95 per in de vergunning opgenomen rondvaartb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door of namens de gemeente verstrekt kenteken voor een rondvaartboot, per kenteken</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vergunning tot het uitoefenen van een botenverhuurbedrijf: € 244,00 </text:p>
                      <text:p text:style-name="table_al">vermeerderd met € 60,95 per in de vergunning opgenomen verhuurb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een door of namens de gemeente verstrekt kenteken voor een verhuurboot, per kenteken</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De leges voor het in behandeling nemen van een aanvraag, van degene op wiens naam de in de onderdelen 3.5.1 en 3.5.2 bedoelde vergunning is gesteld of op aanvraag van zijn rechtverkrijgende, om overschrijving op naam van een ander dan degene op wiens naam de vergunning is gesteld, voor zover er geen wijzigingen zijn opgetreden in het gebruik of de locatie, bedragen</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De leges voor het in behandeling nemen van een aanvraag, van degene op wiens naam de in de onderdelen 3.5.1 en 3.5.2 bedoelde vergunning is gesteld, voor wijziging, anders dan bedoeld in onderdeel 3.6.3, dan wel uitbreiding van de vergunning, bedragen: € 244,00 </text:p>
                      <text:p text:style-name="table_al">vermeerderd met € 60,95 per extra in de gewijzigde of uitgebreide vergunning opgenomen rondvaartboot of verhuurboo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Hoofdstuk </text:span>
                          <text:span text:style-name="nadrukondlijn">6</text:span>
                          <text:span text:style-name="nadrukondlijn"> In</text:span>
                          <text:span text:style-name="nadrukondlijn"> deze titel niet benoemde vergunning, ontheffing of andere beschikking</text:span>
                        </text:span>
                      </text:p>
                    </table:table-cell>
                    <table:table-cell table:style-name="entry" table:number-rows-spanned="1" table:number-columns-spanned="1">
                      <text:p text:style-name="table_al">
                        <text:span text:style-name="nadrukondlijn">
                          <text:span text:style-name="nadrukvet">Tarief</text:span>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zake van het in behandeling nemen van een aanvraag tot het verkrijgen van een andere, in deze titel niet benoemde vergunning, ontheffing of andere beschikking</text:p>
                    </table:table-cell>
                    <table:table-cell table:style-name="entry" table:number-rows-spanned="1" table:number-columns-spanned="1">
                      <text:p text:style-name="table_al">€ 42,60.</text:p>
                    </table:table-cell>
                  </table:table-row>
                </table:table>
                <text:p text:style-name="table_bottom"/>
              </text:section>
              <text:p text:style-name="al"/>
              <text:p text:style-name="al">Behorende bij raadsbesluit van 13 december 2016.</text:p>
              <text:p text:style-name="al"/>
              <text:p text:style-name="al">De griffier van Steenwijkerland,</text:p>
              <text:p text:style-name="al"/>
              <text:p text:style-name="al"/>
              <text:p text:style-name="al"/>
            </text:section>
            <text:p text:style-name="hoofdstuk_bottom"/>
          </text:section>
        </text:section>
        <text:section text:name="bijlage_id1-3-2-3" text:style-name="bijlage">
          <text:p text:style-name="bijlage_top"/>
          <text:p text:style-name="hoofdstuk_kop">Bijlage 1 Uniforme Administratieve Voorwaarden voor de uitvoering van werken en van technische installatiewerken 2012 (UAV 2012)</text:p>
          <text:p text:style-name="al"/>
          <text:p text:style-name="al">De Ministers van Binnenlandse Zaken en Koninkrijksrelaties en van Economische Zaken, Landbouw en Innovatie</text:p>
          <text:p text:style-name="al">Nr. 2011-2000541953</text:p>
          <text:p text:style-name="al">19 januari 2012, Stcrt. 2012, nr. 1567</text:p>
          <text:p text:style-name="al"/>
          <text:p text:style-name="al">
          <text:span text:style-name="nadrukvet">§1 Aanduidingen, begripsbepalingen </text:span>
        </text:p>
          <text:p text:style-name="al"/>
          <text:list text:style-name="id1-3-2-3-9">
            <text:list-item text:style-override="id1-3-2-3-9-1">
              <text:number>1.</text:number>
              <text:p text:style-name="al">Verstaan wordt onder:</text:p>
            </text:list-item>
          </text:list>
          <text:section text:name="table_id1-3-2-3-10" text:style-name="table">
            <text:p text:style-name="table_top"/>
            <table:table table:style-name="tgroup">
              <table:table-column table:style-name="id1-3-2-3-10-1-1"/>
              <table:table-column table:style-name="id1-3-2-3-10-1-2"/>
              <table:table-row table:style-name="row">
                <table:table-cell table:style-name="entry" table:number-rows-spanned="1" table:number-columns-spanned="1">
                  <text:p text:style-name="table_al">
                    <text:span text:style-name="nadrukcur">de aannemer</text:span>:</text:p>
                </table:table-cell>
                <table:table-cell table:style-name="entry" table:number-rows-spanned="1" table:number-columns-spanned="1">
                  <text:p text:style-name="table_al">de natuurlijke of rechtspersoon, aan wie het werk is opgedragen;</text:p>
                </table:table-cell>
              </table:table-row>
              <table:table-row table:style-name="row">
                <table:table-cell table:style-name="entry" table:number-rows-spanned="1" table:number-columns-spanned="1">
                  <text:p text:style-name="table_al">
                    <text:span text:style-name="nadrukcur">de aannemingssom</text:span>:</text:p>
                </table:table-cell>
                <table:table-cell table:style-name="entry" table:number-rows-spanned="1" table:number-columns-spanned="1">
                  <text:p text:style-name="table_al"> het bedrag, waarvoor de aannemer zich heeft verbonden het werk tot stand te brengen, de omzetbelasting daarin niet begrepen;</text:p>
                </table:table-cell>
              </table:table-row>
              <table:table-row table:style-name="row">
                <table:table-cell table:style-name="entry" table:number-rows-spanned="1" table:number-columns-spanned="1">
                  <text:p text:style-name="table_al">
                    <text:span text:style-name="nadrukcur">het bestek</text:span>: </text:p>
                </table:table-cell>
                <table:table-cell table:style-name="entry" table:number-rows-spanned="1" table:number-columns-spanned="1">
                  <text:p text:style-name="table_al">de beschrijving van het werk, de daarbij behorende tekeningen, de voor het werk geldende voorwaarden, de nota van inlichtingen en het proces-verbaal van aanwijzing;</text:p>
                </table:table-cell>
              </table:table-row>
              <table:table-row table:style-name="row">
                <table:table-cell table:style-name="entry" table:number-rows-spanned="1" table:number-columns-spanned="1">
                  <text:p text:style-name="table_al">
                    <text:span text:style-name="nadrukcur">bouwstoffen</text:span>:</text:p>
                </table:table-cell>
                <table:table-cell table:style-name="entry" table:number-rows-spanned="1" table:number-columns-spanned="1">
                  <text:p text:style-name="table_al">de in het werk te brengen materialen, voorwerpen, onderdelen, installaties of onderdelen daarvan, grond van allerlei soort en dergelijke;</text:p>
                </table:table-cell>
              </table:table-row>
              <table:table-row table:style-name="row">
                <table:table-cell table:style-name="entry" table:number-rows-spanned="1" table:number-columns-spanned="1">
                  <text:p text:style-name="table_al">
                    <text:span text:style-name="nadrukcur">dag</text:span>: </text:p>
                </table:table-cell>
                <table:table-cell table:style-name="entry" table:number-rows-spanned="1" table:number-columns-spanned="1">
                  <text:p text:style-name="table_al">kalenderdag;</text:p>
                </table:table-cell>
              </table:table-row>
              <table:table-row table:style-name="row">
                <table:table-cell table:style-name="entry" table:number-rows-spanned="1" table:number-columns-spanned="1">
                  <text:p text:style-name="table_al">
                    <text:span text:style-name="nadrukcur">de opdrachtgever</text:span>: </text:p>
                </table:table-cell>
                <table:table-cell table:style-name="entry" table:number-rows-spanned="1" table:number-columns-spanned="1">
                  <text:p text:style-name="table_al">de natuurlijke of rechtspersoon, die het werk opdraagt;</text:p>
                </table:table-cell>
              </table:table-row>
              <table:table-row table:style-name="row">
                <table:table-cell table:style-name="entry" table:number-rows-spanned="1" table:number-columns-spanned="1">
                  <text:p text:style-name="table_al">
                    <text:span text:style-name="nadrukcur">de overeenkomst</text:span>: </text:p>
                </table:table-cell>
                <table:table-cell table:style-name="entry" table:number-rows-spanned="1" table:number-columns-spanned="1">
                  <text:p text:style-name="table_al">de tussen opdrachtgever en aannemer tot stand gekomen overeenkomst van aanneming van werk;</text:p>
                </table:table-cell>
              </table:table-row>
              <table:table-row table:style-name="row">
                <table:table-cell table:style-name="entry" table:number-rows-spanned="1" table:number-columns-spanned="1">
                  <text:p text:style-name="table_al">
                    <text:span text:style-name="nadrukcur">UAV</text:span>: </text:p>
                </table:table-cell>
                <table:table-cell table:style-name="entry" table:number-rows-spanned="1" table:number-columns-spanned="1">
                  <text:p text:style-name="table_al">deze Uniforme Administratieve Voorwaarden voor de uitvoering van werken en van technische installatiewerken 2012;</text:p>
                </table:table-cell>
              </table:table-row>
              <table:table-row table:style-name="row">
                <table:table-cell table:style-name="entry" table:number-rows-spanned="1" table:number-columns-spanned="1">
                  <text:p text:style-name="table_al">
                    <text:span text:style-name="nadrukcur">het werk</text:span>: </text:p>
                </table:table-cell>
                <table:table-cell table:style-name="entry" table:number-rows-spanned="1" table:number-columns-spanned="1">
                  <text:p text:style-name="table_al">het uit te voeren werk, technische installatiewerk of de te verrichten levering;</text:p>
                </table:table-cell>
              </table:table-row>
              <table:table-row table:style-name="row">
                <table:table-cell table:style-name="entry" table:number-rows-spanned="1" table:number-columns-spanned="1">
                  <text:p text:style-name="table_al">
                    <text:span text:style-name="nadrukcur">werkdag</text:span>: </text:p>
                </table:table-cell>
                <table:table-cell table:style-name="entry" table:number-rows-spanned="1" table:number-columns-spanned="1">
                  <text:p text:style-name="table_al">een kalenderdag, tenzij deze valt op een algemeen of ter plaatse van het werk erkende, of door de overheid dan wel bij of krachtens collectieve arbeidsovereenkomst voorgeschreven rust- of feestdag, vakantiedag of andere niet individuele vrije da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wijkerland.</text:p>
            </table:table-cell>
            <table:table-cell office:value-type="string" table:style-name="header.C">
              <text:p text:style-name="headerright"><text:span text:style-name="nr">Nr. 17906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6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6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Steenwijk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66</meta:user-defined>
    <meta:user-defined meta:name="OVERHEIDop.GmbID/DC.identifier">gmb-2016-179066</meta:user-defined>
    <meta:user-defined meta:name="OVERHEID.TaxonomieBeleidsagenda/OVERHEID.category">Financiën | Organisatie en beleid</meta:user-defined>
    <meta:user-defined meta:name="OVERHEID.Gemeente/DC.spatial">Steenwijkerland</meta:user-defined>
    <meta:user-defined meta:name="OVERHEID.Organisatietype/OVERHEID.organisationType">gemeente</meta:user-defined>
    <meta:user-defined meta:name="OVERHEID.Gemeente/DC.creator">Steenwijkerland</meta:user-defined>
    <dc:language>nl</dc:language>
    <meta:user-defined meta:name="OVERHEID.Informatietype/DC.type">officiële publicatie</meta:user-defined>
    <meta:user-defined meta:name="OVERHEID.Gemeente/OVERHEID.authority">Steenwijkerland</meta:user-defined>
    <meta:user-defined meta:name="OVERHEID.Gemeente/DCTERMS.publisher">Steenwijkerland</meta:user-defined>
    <meta:user-defined meta:name="OVERHEIDgvop.Informatietype/DC.type">Verordeningen</meta:user-defined>
    <meta:user-defined meta:name="OVERHEIDop.versieInformatie"/>
  </office:meta>
</office:document-meta>
</file>