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omgevingsvergunningaanvraag N484 tot provincie Utrech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                   </text:p>
            <text:p text:style-name="common-al"/>
            <text:p text:style-name="common-al"/>
            <text:p text:style-name="common-al">
            <text:span text:style-name="nadrukvet">Activiteit:</text:span>
            <text:span text:style-name="nadrukvet">          Aanleg (Uitvoeren werk of werkzaamheid), Bouw, Kap          </text:span>
          </text:p>
            <text:p text:style-name="common-al">Voor:                 Groot Onderhoud N484 - Leerdam - FASE 1                                                         </text:p>
            <text:p text:style-name="common-al">
            <text:span text:style-name="nadrukvet">Locatie:             N484 tot provincie Utrecht te Leerdam                                   </text:span>
          </text:p>
            <text:p text:style-name="common-al">Datum besluit:   09-12-2016                                                                                                         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/>
            <text:p text:style-name="common-al">Vergunningen en Meldingen, 21 december 2016                                                            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90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omgevingsvergunningaanvraag N484 tot provincie Utrecht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62</meta:user-defined>
    <meta:user-defined meta:name="OVERHEIDop.GmbID/DC.identifier">gmb-2016-179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</meta:user-defined>
    <meta:user-defined meta:name="OVERHEIDop.woonplaats">Leerdam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848 436574</meta:user-defined>
    <meta:user-defined meta:name="OVERHEIDop.versieInformatie"/>
  </office:meta>
</office:document-meta>
</file>