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bord en het plaatsen van 2 vlaggenmasten, 1e J.C. Mensinglaan 40, Aalsmeer - Zaaknummer Z-2016/05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december 2016</text:span>
          </text:p>
            <text:p text:style-name="common-al">Het plaatsen van een reclamebord en het plaatsen van 2 vlaggen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6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bord en het plaatsen van 2 vlaggenmasten, 1e J.C. Mensinglaan 40, Aalsmeer - Zaaknummer Z-2016/055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60</meta:user-defined>
    <meta:user-defined meta:name="OVERHEIDop.GmbID/DC.identifier">gmb-2016-179060</meta:user-defined>
    <meta:user-defined meta:name="OVERHEID.TaxonomieBeleidsagenda/OVERHEID.category">Ruimte en infrastructuur | Organisatie en beleid</meta:user-defined>
    <meta:user-defined meta:name="OVERHEIDop.referentienummer">Z-2016/055709</meta:user-defined>
    <meta:user-defined meta:name="DCTERMS.abstract">Het plaatsen van een reclamebord en het plaatsen van 2 vlaggenmas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W 40</meta:user-defined>
    <meta:user-defined meta:name="OVERHEIDop.woonplaats">Aalsmeer</meta:user-defined>
    <meta:user-defined meta:name="OVERHEIDop.straatnaam">1e J.C. Mensing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7 474959</meta:user-defined>
    <meta:user-defined meta:name="OVERHEIDop.versieInformatie"/>
  </office:meta>
</office:document-meta>
</file>