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uitweg 6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omzetten van een bedrijfswoning naar een particuliere woning en het plaatsen van een erfafscheiding op het perceel Zuideruitweg 64 in Wijdenes. De vergunning is verzonden op 13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905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5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5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uitweg 64,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56</meta:user-defined>
    <meta:user-defined meta:name="OVERHEIDop.GmbID/DC.identifier">gmb-2016-17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X 64</meta:user-defined>
    <meta:user-defined meta:name="OVERHEIDop.woonplaats">Wijdenes</meta:user-defined>
    <meta:user-defined meta:name="OVERHEIDop.straatnaam">Zuideruit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277 515372</meta:user-defined>
    <meta:user-defined meta:name="OVERHEIDop.versieInformatie"/>
  </office:meta>
</office:document-meta>
</file>