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NK Priksleeen in Bruchem op 28 december 2016. Zaaknummer: 254056.</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Cafe - cafetaria "'t Caf" voor het houden van het jaarlijkse NK Priksleeen op de Annekeshof in Bruchem. Het evenement is op 28 december 2016 van 19.00 tot 23.00 uur.</text:p>
            <text:p text:style-name="common-al">Dit besluit is op 16 nov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904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4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4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NK Priksleeen in Bruchem op 28 december 2016. Zaaknummer: 2540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49</meta:user-defined>
    <meta:user-defined meta:name="OVERHEIDop.GmbID/DC.identifier">gmb-2016-179049</meta:user-defined>
    <meta:user-defined meta:name="OVERHEID.TaxonomieBeleidsagenda/OVERHEID.category">Openbare orde en veiligheid | Organisatie en beleid</meta:user-defined>
    <meta:user-defined meta:name="OVERHEIDop.referentienummer">25405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BH 1</meta:user-defined>
    <meta:user-defined meta:name="OVERHEIDop.woonplaats">Bruchem</meta:user-defined>
    <meta:user-defined meta:name="OVERHEIDop.straatnaam">Annekeshof</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608 422090</meta:user-defined>
    <meta:user-defined meta:name="OVERHEIDop.versieInformatie"/>
  </office:meta>
</office:document-meta>
</file>