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Gezellig Eindejaars Samenzijn" in Kerkwijk van 23 december 2016 tot en met 7 januari 2017. Zaaknummer: 262368.</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orpsvereniging "D'n Treffer" voor het organiseren van een "Gezellig Eindejaars Samenzijn" in de schuur van familie Verploegh aan de Aalderwijksestraat 5 in Kerkwijk. Het evenement is van 23 december 2016 tot en met 7 januari 2017.</text:p>
            <text:p text:style-name="common-al"/>
            <text:p text:style-name="common-al">Dit besluit is op 14 dec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904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4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4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Gezellig Eindejaars Samenzijn" in Kerkwijk van 23 december 2016 tot en met 7 januari 2017. Zaaknummer: 2623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47</meta:user-defined>
    <meta:user-defined meta:name="OVERHEIDop.GmbID/DC.identifier">gmb-2016-179047</meta:user-defined>
    <meta:user-defined meta:name="OVERHEID.TaxonomieBeleidsagenda/OVERHEID.category">Openbare orde en veiligheid | Organisatie en beleid</meta:user-defined>
    <meta:user-defined meta:name="OVERHEIDop.referentienummer">26236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C 5</meta:user-defined>
    <meta:user-defined meta:name="OVERHEIDop.woonplaats">Kerkwijk</meta:user-defined>
    <meta:user-defined meta:name="OVERHEIDop.straatnaam">Aalderwijks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3438 420782</meta:user-defined>
    <meta:user-defined meta:name="OVERHEIDop.versieInformatie"/>
  </office:meta>
</office:document-meta>
</file>