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Crosloop in Zaltbommel op 19 februari 2017. Zaaknummer: 25527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Zaltbommel Dutchrunners voor het houden Crossloop in het stadspark in Zaltbommel. Het evenement is op 19 februari 2017 van 10.00 tot 13.00 uur.</text:p>
            <text:p text:style-name="common-al">Dit besluit is op 14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90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Crosloop in Zaltbommel op 19 februari 2017. Zaaknummer: 255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43</meta:user-defined>
    <meta:user-defined meta:name="OVERHEIDop.GmbID/DC.identifier">gmb-2016-179043</meta:user-defined>
    <meta:user-defined meta:name="OVERHEID.TaxonomieBeleidsagenda/OVERHEID.category">Openbare orde en veiligheid | Organisatie en beleid</meta:user-defined>
    <meta:user-defined meta:name="OVERHEIDop.referentienummer">2552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T 12</meta:user-defined>
    <meta:user-defined meta:name="OVERHEIDop.woonplaats">Zaltbommel</meta:user-defined>
    <meta:user-defined meta:name="OVERHEIDop.straatnaam">Zand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09 424756</meta:user-defined>
    <meta:user-defined meta:name="OVERHEIDop.versieInformatie"/>
  </office:meta>
</office:document-meta>
</file>