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Week 50 Verleende ontheffing sluitingstijdstip op  1 januari 2017 bij Cafe de Buren te Wieringerwerf</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de volgende ontheffing is verleend:</text:p>
            <text:p text:style-name="common-al">Ontheffing van het sluitingstijdstip voor cafe de Buren op 1 januari 2017 van 02:00 uur tot 05:00 uur.</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26 januari 2017.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79037</text:span><text:line-break/><text:date style:data-style-name="dag" text:fixed="true" text:date-value="2016-12-19"/><text:line-break/><text:date style:data-style-name="jaar" text:fixed="true" text:date-value="2016-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037</text:span><text:date style:data-style-name="nicedate" text:fixed="true" text:date-value="2016-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037</text:span><text:date style:data-style-name="nicedate" text:fixed="true" text:date-value="2016-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50 Verleende ontheffing sluitingstijdstip op  1 januari 2017 bij Cafe de Buren te Wieringerwerf</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9</meta:user-defined>
    <meta:user-defined meta:name="OVERHEIDop.publicationIssue">179037</meta:user-defined>
    <meta:user-defined meta:name="OVERHEIDop.GmbID/DC.identifier">gmb-2016-17903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1CN 1</meta:user-defined>
    <meta:user-defined meta:name="OVERHEIDop.woonplaats">Wieringerwerf</meta:user-defined>
    <meta:user-defined meta:name="OVERHEIDop.straatnaam">Brink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0680 540916</meta:user-defined>
    <meta:user-defined meta:name="OVERHEIDop.versieInformatie"/>
  </office:meta>
</office:document-meta>
</file>