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Wijdemer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ctiviteit:</text:p>
                  <text:section text:name="definitie_id1-3-2-2-1-2-3-1-3" text:style-name="definitie">
                    <text:p text:style-name="al">werkzaamheden die geacht kunnen worden dienstbaar te zijn aan het algemeen belang of die het welzijn van de inwoners van Wijdemeren bevorderen op een of meer beleidsterreinen;</text:p>
                  </text:section>
                </text:section>
                <text:section text:name="definitie-item_id1-3-2-2-1-2-3-2" text:style-name="definitie-item">
                  <text:p text:style-name="li.nr"/>
                  <text:p text:style-name="term">Activiteitenplan:</text:p>
                  <text:section text:name="definitie_id1-3-2-2-1-2-3-2-3" text:style-name="definitie">
                    <text:p text:style-name="al">een overzicht van de activiteiten waarvoor subsidie wordt gevraagd en de daarmee nagestreefde doelstellingen, waarbij per activiteit de daarvoor benodigde personele en materiële middelen worden vermeld;</text:p>
                  </text:section>
                </text:section>
                <text:section text:name="definitie-item_id1-3-2-2-1-2-3-3" text:style-name="definitie-item">
                  <text:p text:style-name="li.nr"/>
                  <text:p text:style-name="term">Activiteitenverslag:</text:p>
                  <text:section text:name="definitie_id1-3-2-2-1-2-3-3-3" text:style-name="definitie">
                    <text:p text:style-name="al">een verslag dat inzicht geeft in de aard en omvang van de activiteiten waarvoor subsidie is verleend en dat een vergelijking bevat tussen de nagestreefde en gerealiseerde doelstellingen en een toelichting op de verschillen alsmede een verantwoording van de besteding van de ontvangen subsidie;</text:p>
                  </text:section>
                </text:section>
                <text:section text:name="definitie-item_id1-3-2-2-1-2-3-4" text:style-name="definitie-item">
                  <text:p text:style-name="li.nr"/>
                  <text:p text:style-name="term">Activiteitensubsidie:</text:p>
                  <text:section text:name="definitie_id1-3-2-2-1-2-3-4-3" text:style-name="definitie">
                    <text:p text:style-name="al">Een subsidie die wordt verstrekt voor minimaal één en maximaal vier jaren, waarbij de gemeente de activiteiten van de subsidieaanvrager inhoudelijk controleert op de uitgevoerde activiteiten ongeacht de feitelijke kosten van deze activiteiten;</text:p>
                  </text:section>
                </text:section>
                <text:section text:name="definitie-item_id1-3-2-2-1-2-3-5" text:style-name="definitie-item">
                  <text:p text:style-name="li.nr"/>
                  <text:p text:style-name="term">Awb:</text:p>
                  <text:section text:name="definitie_id1-3-2-2-1-2-3-5-3" text:style-name="definitie">
                    <text:p text:style-name="al">algemene wet bestuursrecht;</text:p>
                  </text:section>
                </text:section>
                <text:section text:name="definitie-item_id1-3-2-2-1-2-3-6" text:style-name="definitie-item">
                  <text:p text:style-name="li.nr"/>
                  <text:p text:style-name="term">Boekjaar/kalenderjaar: </text:p>
                  <text:section text:name="definitie_id1-3-2-2-1-2-3-6-3" text:style-name="definitie">
                    <text:p text:style-name="al">het jaar, lopende van 1 januari tot en met 31 december;</text:p>
                  </text:section>
                </text:section>
                <text:section text:name="definitie-item_id1-3-2-2-1-2-3-7" text:style-name="definitie-item">
                  <text:p text:style-name="li.nr"/>
                  <text:p text:style-name="term">Bestemmingsreserve:</text:p>
                  <text:section text:name="definitie_id1-3-2-2-1-2-3-7-3" text:style-name="definitie">
                    <text:p text:style-name="al"> een reserve waaraan een concrete bestemming is verbonden;</text:p>
                  </text:section>
                </text:section>
                <text:section text:name="definitie-item_id1-3-2-2-1-2-3-8" text:style-name="definitie-item">
                  <text:p text:style-name="li.nr"/>
                  <text:p text:style-name="term">Egalisatiereserve:</text:p>
                  <text:section text:name="definitie_id1-3-2-2-1-2-3-8-3" text:style-name="definitie">
                    <text:p text:style-name="al"> een reserve bedoeld voor het dekken van exploitatierisico’s;</text:p>
                  </text:section>
                </text:section>
                <text:section text:name="definitie-item_id1-3-2-2-1-2-3-9" text:style-name="definitie-item">
                  <text:p text:style-name="li.nr"/>
                  <text:p text:style-name="term">Instelling:</text:p>
                  <text:section text:name="definitie_id1-3-2-2-1-2-3-9-3" text:style-name="definitie">
                    <text:p text:style-name="al"> elke organisatie of groepering van personen die zich, zonder winstoogmerk, de behartiging van belangen van ideële en/of materiële aard ten doel stelt of mede ten doel stelt en activiteiten ontplooit ten behoeve van de ingezetenen van de gemeente Wijdemeren;</text:p>
                  </text:section>
                </text:section>
                <text:section text:name="definitie-item_id1-3-2-2-1-2-3-10" text:style-name="definitie-item">
                  <text:p text:style-name="li.nr"/>
                  <text:p text:style-name="term">Muziekvereniging:</text:p>
                  <text:section text:name="definitie_id1-3-2-2-1-2-3-10-3" text:style-name="definitie">
                    <text:p text:style-name="al"> elke instelling die zich richt op het leren van en/of bespelen van muziekinstrumenten, het verzorgen van (openbare) optredens; </text:p>
                  </text:section>
                </text:section>
                <text:section text:name="definitie-item_id1-3-2-2-1-2-3-11" text:style-name="definitie-item">
                  <text:p text:style-name="li.nr"/>
                  <text:p text:style-name="term">Sportvereniging:</text:p>
                  <text:section text:name="definitie_id1-3-2-2-1-2-3-11-3" text:style-name="definitie">
                    <text:p text:style-name="al"> elke instelling die zich richt op actieve sportbeoefening in Wijdemeren of in een omringende gemeente wanneer deze instelling zich bezighoudt met een sport die niet in Wijdemeren beoefend wordt en meer dan 25 jeugdleden uit Wijdemeren ingeschreven heeft in haar ledenbestand;</text:p>
                  </text:section>
                </text:section>
                <text:section text:name="definitie-item_id1-3-2-2-1-2-3-12" text:style-name="definitie-item">
                  <text:p text:style-name="li.nr"/>
                  <text:p text:style-name="term">Leden: </text:p>
                  <text:section text:name="definitie_id1-3-2-2-1-2-3-12-3" text:style-name="definitie">
                    <text:p text:style-name="al">lid van een vereniging die is ingeschreven op de ledenlijst, contributie betaald en woonachtig is in Wijdemeren.</text:p>
                  </text:section>
                </text:section>
                <text:section text:name="definitie-item_id1-3-2-2-1-2-3-13" text:style-name="definitie-item">
                  <text:p text:style-name="li.nr"/>
                  <text:p text:style-name="term">Jeugdlid: </text:p>
                  <text:section text:name="definitie_id1-3-2-2-1-2-3-13-3" text:style-name="definitie">
                    <text:p text:style-name="al">een lid van een vereniging die is ingeschreven op de ledenlijst, jonger is dan 18 jaar, contributie betaalt en woonachtig is in Wijdemeren.</text:p>
                  </text:section>
                </text:section>
                <text:section text:name="definitie-item_id1-3-2-2-1-2-3-14" text:style-name="definitie-item">
                  <text:p text:style-name="li.nr"/>
                  <text:p text:style-name="term">Senior: </text:p>
                  <text:section text:name="definitie_id1-3-2-2-1-2-3-14-3" text:style-name="definitie">
                    <text:p text:style-name="al">Inwoner uit de gemeente Wijdemeren met een leeftijd van 65 jaar of ouder;</text:p>
                  </text:section>
                </text:section>
                <text:section text:name="definitie-item_id1-3-2-2-1-2-3-15" text:style-name="definitie-item">
                  <text:p text:style-name="li.nr"/>
                  <text:p text:style-name="term">Omringende gemeente:</text:p>
                  <text:section text:name="definitie_id1-3-2-2-1-2-3-15-3" text:style-name="definitie">
                    <text:p text:style-name="al"> een gemeente die haar gemeentegrens deelt met die van Wijdemeren;</text:p>
                  </text:section>
                </text:section>
                <text:section text:name="definitie-item_id1-3-2-2-1-2-3-16" text:style-name="definitie-item">
                  <text:p text:style-name="li.nr"/>
                  <text:p text:style-name="term">Subsidieplafond:</text:p>
                  <text:section text:name="definitie_id1-3-2-2-1-2-3-16-3" text:style-name="definitie">
                    <text:p text:style-name="al"> het bedrag dat gedurende een bepaald tijdvak ten hoogste beschikbaar is voor de verstrekking van subsidies krachtens een bepaald wettelijk voorschrift (art. 4:22 van de Awb);</text:p>
                  </text:section>
                </text:section>
                <text:section text:name="definitie-item_id1-3-2-2-1-2-3-17" text:style-name="definitie-item">
                  <text:p text:style-name="li.nr"/>
                  <text:p text:style-name="term">Subsidiebeleidskader:</text:p>
                  <text:section text:name="definitie_id1-3-2-2-1-2-3-17-3" text:style-name="definitie">
                    <text:p text:style-name="al"> een document waarin de verdeelregels van de subsidie zijn vastgelegd;</text:p>
                  </text:section>
                </text:section>
                <text:section text:name="definitie-item_id1-3-2-2-1-2-3-18" text:style-name="definitie-item">
                  <text:p text:style-name="li.nr"/>
                  <text:p text:style-name="term">Subsidie: </text:p>
                  <text:section text:name="definitie_id1-3-2-2-1-2-3-18-3" text:style-name="definitie">
                    <text:p text:style-name="al">de aanspraak op financiële middelen, door een bestuursorgaan verstrekt met het oog op bepaalde activiteiten van de aanvrager, anders dan als betaling voor aan het bestuursorgaan geleverde goederen of diensten (art. 4:21 van de Awb);</text:p>
                  </text:section>
                </text:section>
                <text:section text:name="definitie-item_id1-3-2-2-1-2-3-19" text:style-name="definitie-item">
                  <text:p text:style-name="li.nr"/>
                  <text:p text:style-name="term">Budgetsubsidie: </text:p>
                  <text:section text:name="definitie_id1-3-2-2-1-2-3-19-3" text:style-name="definitie">
                    <text:p text:style-name="al">Een subsidie die wordt verstrekt voor minimaal één en maximaal vier jaren, waarbij de gemeente de activiteiten van de subsidieaanvrager inhoudelijk stuurt op verkregen resultaten; De te behalen prestaties worden van te voren vastgelegd.</text:p>
                  </text:section>
                </text:section>
                <text:section text:name="definitie-item_id1-3-2-2-1-2-3-20" text:style-name="definitie-item">
                  <text:p text:style-name="li.nr"/>
                  <text:p text:style-name="term">Incidentele subsidie:</text:p>
                  <text:section text:name="definitie_id1-3-2-2-1-2-3-20-3" text:style-name="definitie">
                    <text:p text:style-name="al"> waarderingssubsidie ten behoeve van bijzondere incidentele projecten of activiteiten die niet behoren tot de reguliere bezigheden van de aanvrager en waarvoor het college subsidie wil verstrekken;</text:p>
                  </text:section>
                </text:section>
                <text:section text:name="definitie-item_id1-3-2-2-1-2-3-21" text:style-name="definitie-item">
                  <text:p text:style-name="li.nr"/>
                  <text:p text:style-name="term">Tender: </text:p>
                  <text:section text:name="definitie_id1-3-2-2-1-2-3-21-3" text:style-name="definitie">
                    <text:p text:style-name="al">Een tender is een procedure waarbij door middel van een inschrijving wordt getracht een bepaalde dienst of een product te binnen te halen. In het kader van subsidies werkt het tenderprincipe als volgt: Op basis van de gestelde beleidsdoelen en de ingediende aanvragen stelt het college vast hoe het tenderbudget van de betreffende periode onder de aanvragers wordt verdeeld.</text:p>
                  </text:section>
                </text:section>
                <text:section text:name="definitie-item_id1-3-2-2-1-2-3-22" text:style-name="definitie-item">
                  <text:p text:style-name="li.nr"/>
                  <text:p text:style-name="term">Waarderingsssubsidie:</text:p>
                  <text:section text:name="definitie_id1-3-2-2-1-2-3-22-3" text:style-name="definitie">
                    <text:p text:style-name="al"> Een waardering- of stimuleringsbijdrage voor minimaal één en maximaal vier jaren, voor een activiteit of activiteiten, ongeacht de feitelijke kosten van deze activiteiten;</text:p>
                  </text:section>
                </text:section>
                <text:section text:name="definitie-item_id1-3-2-2-1-2-3-23" text:style-name="definitie-item">
                  <text:p text:style-name="li.nr"/>
                  <text:p text:style-name="term">Voorziening:</text:p>
                  <text:section text:name="definitie_id1-3-2-2-1-2-3-23-3" text:style-name="definitie">
                    <text:p text:style-name="al"> een van het eigen vermogen afgescheiden gedeelte, gevormd om eventuele verplichtingen af te dekken;</text:p>
                  </text:section>
                </text:section>
                <text:section text:name="definitie-item_id1-3-2-2-1-2-3-24" text:style-name="definitie-item">
                  <text:p text:style-name="li.nr"/>
                  <text:p text:style-name="term">Verklaring:</text:p>
                  <text:section text:name="definitie_id1-3-2-2-1-2-3-24-3" text:style-name="definitie">
                    <text:p text:style-name="al"> Een verklaring die voor 1 september 2017 en volgende jaren - voor de uitbetaling van de jaarlijkse subsidietermijn 2018 en verder - moet zijn ontvangen waaruit blijkt dat instellingen; </text:p>
                    <text:list text:style-name="id1-3-2-2-1-2-3-24-3-2">
                      <text:list-item text:style-override="id1-3-2-2-1-2-3-24-3-2-1">
                        <text:number>a.</text:number>
                        <text:p text:style-name="al">nog steeds aan alle subsidievoorwaarden voldoen en dat zij,</text:p>
                      </text:list-item>
                      <text:list-item text:style-override="id1-3-2-2-1-2-3-24-3-2-2">
                        <text:number>b.</text:number>
                        <text:p text:style-name="al">uitbetaling verzoeken van de volgende subsidietermijn en</text:p>
                      </text:list-item>
                      <text:list-item text:style-override="id1-3-2-2-1-2-3-24-3-2-3">
                        <text:number>c.</text:number>
                        <text:p text:style-name="al">ingeval van subsidie op basis van het aantal leden opgave doen van het ledenaantal van 1 mei voorafgaande aan het subsidiejaar. </text:p>
                      </text:list-item>
                    </text:list>
                  </text:section>
                </text:section>
              </text:section>
              <text:section text:name="definitielijst_id1-3-2-2-1-2-4" text:style-name="definitielijst">
                <text:section text:name="definitie-item_id1-3-2-2-1-2-4-1" text:style-name="definitie-item">
                  <text:p text:style-name="li.nr"/>
                  <text:p text:style-name="term">Uitvoeringsovereenkomst:</text:p>
                  <text:section text:name="definitie_id1-3-2-2-1-2-4-1-3" text:style-name="definitie">
                    <text:p text:style-name="al">een overeenkomst die de gemeente en een instelling kunnen sluiten ter uitvoering van een subsidieverleningbesluit.</text:p>
                  </text:section>
                </text:section>
              </text:section>
            </text:section>
            <text:section text:name="artikel_id1-3-2-2-1-3" text:style-name="artikel">
              <text:p text:style-name="artikel_kop_titel"><text:span text:style-name="artikel_kop_label">Artikel</text:span> <text:span text:style-name="artikel_kop_nr">2</text:span> – Rechtspersoonlijkheid</text:p>
              <text:list text:style-name="id1-3-2-2-1-3-2">
                <text:list-item text:style-override="id1-3-2-2-1-3-2">
                  <text:number>1.</text:number>
                  <text:p text:style-name="al">Subsidie kan slechts worden verleend aan rechtspersonen met volledige rechtsbevoegdheid (privaatrechtelijke rechtspersonen).</text:p>
                </text:list-item>
                <text:list-item text:style-override="id1-3-2-2-1-3-3">
                  <text:number>2.</text:number>
                  <text:p text:style-name="al">In bijzondere gevallen kan het college van burgemeester en wethouders, in afwijking van het gestelde in het eerste lid, subsidie verlenen aan instellingen zonder volledige rechtsbevoegdheid of aan natuurlijke personen. In voorkomend geval vinden de bepalingen van deze verordening voor zoveel mogelijk overeenkomstige toepassing.</text:p>
                </text:list-item>
              </text:list>
            </text:section>
            <text:section text:name="artikel_id1-3-2-2-1-4" text:style-name="artikel">
              <text:p text:style-name="artikel_kop_titel"><text:span text:style-name="artikel_kop_label">Artikel</text:span> <text:span text:style-name="artikel_kop_nr">3</text:span> – Europees steunkader</text:p>
              <text:list text:style-name="id1-3-2-2-1-4-2">
                <text:list-item text:style-override="id1-3-2-2-1-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4-3">
                  <text:number>2.</text:number>
                  <text:p text:style-name="al">Bij subsidieregelingen waarbij is bepaald dat toepassing kan worden gegeven aan een Europees steunkader, verwijst de subsidieregeling naar het toepasselijke steunkader.</text:p>
                </text:list-item>
                <text:list-item text:style-override="id1-3-2-2-1-4-4">
                  <text:number>3.</text:number>
                  <text:p text:style-name="al">Bij subsidies waar een Europees steunkader op van toepassing is, verwijst de verleningsbeschikking naar de toepasselijke bepalingen van het steunkader.</text:p>
                </text:list-item>
                <text:list-item text:style-override="id1-3-2-2-1-4-5">
                  <text:number>4.</text:number>
                  <text:p text:style-name="al">Bij subsidies waarop een Europees steunkader van toepassing is, komen alleen de activiteiten, doelstellingen, resultaten en kosten in aanmerking die voldoen aan de eisen van het toepasselijke steunkader.</text:p>
                </text:list-item>
              </text:list>
            </text:section>
            <text:section text:name="artikel_id1-3-2-2-1-5" text:style-name="artikel">
              <text:p text:style-name="artikel_kop_titel"><text:span text:style-name="artikel_kop_label">Artikel</text:span> <text:span text:style-name="artikel_kop_nr">4</text:span> – Reikwijdte van de verordening</text:p>
              <text:list text:style-name="id1-3-2-2-1-5-2">
                <text:list-item text:style-override="id1-3-2-2-1-5-2">
                  <text:number>1.</text:number>
                  <text:p text:style-name="al">Deze verordening is van toepassing op het verstrekken van subsidies tenzij bij afzonderlijke verordening een afwijkende regeling is getroffen of waarvoor in een wettelijke regeling uitputtend is voorzien.</text:p>
                </text:list-item>
                <text:list-item text:style-override="id1-3-2-2-1-5-3">
                  <text:number>2.</text:number>
                  <text:p text:style-name="al">Tenzij een afzonderlijke verordening anders bepaalt, is deze verordening niet van toepassing op:</text:p>
                  <text:list text:style-name="id1-3-2-2-1-5-3-3">
                    <text:list-item text:style-override="id1-3-2-2-1-5-3-3-1">
                      <text:number>a)</text:number>
                      <text:p text:style-name="al">subsidieverstrekking in de vorm van het verlenen van kredieten of garanties.</text:p>
                    </text:list-item>
                    <text:list-item text:style-override="id1-3-2-2-1-5-3-3-2">
                      <text:number>b)</text:number>
                      <text:p text:style-name="al">geldelijke bijdragen van de gemeente aan publiekrechtelijke lichamen of organen in de kosten van activiteiten en/of voorzieningen welke in het bepaalde bij of krachtens de wet, dan wel in een publiekrechtelijke functie hun oorzaak vinden;</text:p>
                    </text:list-item>
                    <text:list-item text:style-override="id1-3-2-2-1-5-3-3-3">
                      <text:number>c)</text:number>
                      <text:p text:style-name="al">geldelijke bijdragen van de gemeente in de vorm van contributies en donaties.</text:p>
                    </text:list-item>
                    <text:list-item text:style-override="id1-3-2-2-1-5-3-3-4">
                      <text:number>d)</text:number>
                      <text:p text:style-name="al">Incidentele subsidies.</text:p>
                    </text:list-item>
                  </text:list>
                </text:list-item>
              </text:list>
            </text:section>
            <text:section text:name="artikel_id1-3-2-2-1-6" text:style-name="artikel">
              <text:p text:style-name="artikel_kop_titel"><text:span text:style-name="artikel_kop_label">Artikel</text:span> <text:span text:style-name="artikel_kop_nr">5</text:span> – Bevoegdheden subsidiebeleidskader</text:p>
              <text:list text:style-name="id1-3-2-2-1-6-2">
                <text:list-item text:style-override="id1-3-2-2-1-6-2">
                  <text:number>1.</text:number>
                  <text:p text:style-name="al">De gemeenteraad stelt jaarlijks in het kader van de begrotingsbehandeling de budgetten vast die voor subsidieverstrekking beschikbaar zijn. Zij richt zich daarbij op het vastgestelde subsidiebeleidskader. </text:p>
                </text:list-item>
                <text:list-item text:style-override="id1-3-2-2-1-6-3">
                  <text:number>2.</text:number>
                  <text:p text:style-name="al">De gemeenteraad stelt eenmaal per vier jaar een subsidiebeleidskader vast. </text:p>
                </text:list-item>
                <text:list-item text:style-override="id1-3-2-2-1-6-4">
                  <text:number>3.</text:number>
                  <text:p text:style-name="al">In het subsidiebeleidskader wordt in ieder geval opgenomen:</text:p>
                  <text:list text:style-name="id1-3-2-2-1-6-4-3">
                    <text:list-item text:style-override="id1-3-2-2-1-6-4-3-1">
                      <text:number>a)</text:number>
                      <text:p text:style-name="al">de doeleinden waarvoor subsidie wordt verstrekt;</text:p>
                    </text:list-item>
                    <text:list-item text:style-override="id1-3-2-2-1-6-4-3-2">
                      <text:number>b)</text:number>
                      <text:p text:style-name="al">de voor subsidie in aanmerking komende activiteiten;</text:p>
                    </text:list-item>
                    <text:list-item text:style-override="id1-3-2-2-1-6-4-3-3">
                      <text:number>c)</text:number>
                      <text:p text:style-name="al">de subsidiegrondslag</text:p>
                    </text:list-item>
                    <text:list-item text:style-override="id1-3-2-2-1-6-4-3-4">
                      <text:number>d)</text:number>
                      <text:p text:style-name="al">de subsidievorm;</text:p>
                    </text:list-item>
                    <text:list-item text:style-override="id1-3-2-2-1-6-4-3-5">
                      <text:number>e)</text:number>
                      <text:p text:style-name="al">of er een subsidieplafond wordt vastgesteld en, indien dit het geval is;</text:p>
                    </text:list-item>
                    <text:list-item text:style-override="id1-3-2-2-1-6-4-3-6">
                      <text:number>f)</text:number>
                      <text:p text:style-name="al">de verdeelregels.</text:p>
                    </text:list-item>
                  </text:list>
                </text:list-item>
                <text:list-item text:style-override="id1-3-2-2-1-6-5">
                  <text:number>4.</text:number>
                  <text:p text:style-name="al">Burgemeester en wethouders zijn belast met de uitvoering van het subsidiebeleidskader. Uitvoering houdt in ieder geval in:</text:p>
                  <text:list text:style-name="id1-3-2-2-1-6-5-3">
                    <text:list-item text:style-override="id1-3-2-2-1-6-5-3-1">
                      <text:number>a)</text:number>
                      <text:p text:style-name="al">het nemen van besluiten op aanvragen;</text:p>
                    </text:list-item>
                    <text:list-item text:style-override="id1-3-2-2-1-6-5-3-2">
                      <text:number>b)</text:number>
                      <text:p text:style-name="al">het aangaan van subsidie-uitvoeringsovereenkomsten;</text:p>
                    </text:list-item>
                    <text:list-item text:style-override="id1-3-2-2-1-6-5-3-3">
                      <text:number>c)</text:number>
                      <text:p text:style-name="al">het nemen van verdagingsbesluiten;</text:p>
                    </text:list-item>
                    <text:list-item text:style-override="id1-3-2-2-1-6-5-3-4">
                      <text:number>d)</text:number>
                      <text:p text:style-name="al">besluiten omtrent bevoorschotting en;</text:p>
                    </text:list-item>
                    <text:list-item text:style-override="id1-3-2-2-1-6-5-3-5">
                      <text:number>e)</text:number>
                      <text:p text:style-name="al">het intrekken en/of wijzigen van subsidieverlenings- en/of vaststellingsbesluiten.</text:p>
                    </text:list-item>
                  </text:list>
                </text:list-item>
                <text:list-item text:style-override="id1-3-2-2-1-6-6">
                  <text:number/>
                </text:list-item>
              </text:list>
            </text:section>
            <text:section text:name="artikel_id1-3-2-2-1-7" text:style-name="artikel">
              <text:p text:style-name="artikel_kop_titel"><text:span text:style-name="artikel_kop_label">Artikel</text:span> <text:span text:style-name="artikel_kop_nr">6</text:span> – Subsidieplafonden begrotingsvoorbehoud</text:p>
              <text:list text:style-name="id1-3-2-2-1-7-2">
                <text:list-item text:style-override="id1-3-2-2-1-7-2">
                  <text:number>1.</text:number>
                  <text:p text:style-name="al">De raad kan subsidieplafonds vaststellen.</text:p>
                </text:list-item>
                <text:list-item text:style-override="id1-3-2-2-1-7-3">
                  <text:number>2.</text:number>
                  <text:p text:style-name="al">In dat geval bepalen burgemeester en wethouders bij subsidieregeling de wijze van verdeling van de betrokken subsidie.</text:p>
                </text:list-item>
                <text:list-item text:style-override="id1-3-2-2-1-7-4">
                  <text:number>3.</text:number>
                  <text:p text:style-name="al">De raad kan een subsidieplafond verlagen als:</text:p>
                  <text:list text:style-name="id1-3-2-2-1-7-4-3">
                    <text:list-item text:style-override="id1-3-2-2-1-7-4-3-1">
                      <text:number>a.</text:number>
                      <text:p text:style-name="al">het wordt vastgesteld voordat de begroting voor het betrokken jaar is vastgesteld of goedgekeurd; en</text:p>
                    </text:list-item>
                    <text:list-item text:style-override="id1-3-2-2-1-7-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7-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7</text:span> – Begroting</text:p>
              <text:p text:style-name="al">Voor het indienen van een aanvraag om een subsidie dient een begroting die betrekking heeft op de gevraagde subsidie te worden ingediend.</text:p>
              <text:list text:style-name="id1-3-2-2-1-8-3">
                <text:list-item text:style-override="id1-3-2-2-1-8-3">
                  <text:number> 1. </text:number>
                  <text:p text:style-name="al">De begroting behelst een overzicht van de geraamde inkomsten en uitgaven van de instelling, voor zover deze betrekking hebben op de activiteiten waarvoor subsidie wordt aangevraagd, waarbij alle kosten en opbrengsten aan de activiteit of cluster van activiteiten zijn toegerekend, inclusief personeelslasten en accommodatielasten.</text:p>
                </text:list-item>
                <text:list-item text:style-override="id1-3-2-2-1-8-4">
                  <text:number> 2. </text:number>
                  <text:p text:style-name="al">De begrotingsposten dienen ieder afzonderlijk van een toelichting te worden voorzien tenzij anders wordt bepaald in het subsidiebeleidskader of door burgemeester en wethouders.</text:p>
                </text:list-item>
                <text:list-item text:style-override="id1-3-2-2-1-8-5">
                  <text:number> 3. </text:number>
                  <text:p text:style-name="al">Tenzij voor de activiteiten waarop de aanvraag betrekking heeft nog niet eerder subsidie werd verstrekt, behelst de begroting een vergelijking met de begroting van het lopende boekjaar en de gerealiseerde inkomsten en uitgaven van het jaar, voorafgaande aan het lopende boekjaar.</text:p>
                </text:list-item>
              </text:list>
            </text:section>
            <text:section text:name="artikel_id1-3-2-2-1-9" text:style-name="artikel">
              <text:p text:style-name="artikel_kop_titel"><text:span text:style-name="artikel_kop_label">Artikel</text:span> <text:span text:style-name="artikel_kop_nr">8</text:span> – Verdagingsbesluiten</text:p>
              <text:p text:style-name="al">Verdagingsbesluiten worden schriftelijk meegedeeld aan de betrokken instellingen, onder vermelding van:</text:p>
              <text:list text:style-name="id1-3-2-2-1-9-3">
                <text:list-item text:style-override="id1-3-2-2-1-9-3-1">
                  <text:number>a)</text:number>
                  <text:p text:style-name="al">de reden van verdaging;</text:p>
                </text:list-item>
                <text:list-item text:style-override="id1-3-2-2-1-9-3-2">
                  <text:number>b)</text:number>
                  <text:p text:style-name="al">de termijn waarbinnen de beslissing kan worden tegemoet zien.</text:p>
                </text:list-item>
              </text:list>
            </text:section>
            <text:section text:name="artikel_id1-3-2-2-1-10" text:style-name="artikel">
              <text:p text:style-name="artikel_kop_titel"><text:span text:style-name="artikel_kop_label">Artikel</text:span> <text:span text:style-name="artikel_kop_nr">9</text:span> – Meerjarige subsidiëring</text:p>
              <text:list text:style-name="id1-3-2-2-1-10-2">
                <text:list-item text:style-override="id1-3-2-2-1-10-2">
                  <text:number>1.</text:number>
                  <text:p text:style-name="al">Subsidies kunnen voor een boekjaar of voor een bepaald aantal boekjaren worden verleend.</text:p>
                </text:list-item>
                <text:list-item text:style-override="id1-3-2-2-1-10-3">
                  <text:number>2.</text:number>
                  <text:p text:style-name="al">In het besluit op een subsidie aanvraag wordt aangegeven op welke wijze de subsidie wordt vastgesteld. Burgemeester en wethouders kunnen subsidie vaststellen:</text:p>
                  <text:list text:style-name="id1-3-2-2-1-10-3-3">
                    <text:list-item text:style-override="id1-3-2-2-1-10-3-3-1">
                      <text:number>a)</text:number>
                      <text:p text:style-name="al">direct op de aanvraag;</text:p>
                    </text:list-item>
                    <text:list-item text:style-override="id1-3-2-2-1-10-3-3-2">
                      <text:number>b)</text:number>
                      <text:p text:style-name="al">na afloop van ieder subsidiejaar afzonderlijk;</text:p>
                    </text:list-item>
                    <text:list-item text:style-override="id1-3-2-2-1-10-3-3-3">
                      <text:number>c)</text:number>
                      <text:p text:style-name="al">na afloop van de volledige periode waarvoor subsidie is verleend.</text:p>
                    </text:list-item>
                  </text:list>
                </text:list-item>
              </text:list>
            </text:section>
            <text:section text:name="artikel_id1-3-2-2-1-11" text:style-name="artikel">
              <text:p text:style-name="artikel_kop_titel"><text:span text:style-name="artikel_kop_label">Artikel</text:span> <text:span text:style-name="artikel_kop_nr">10</text:span> – Toetsing aanvraag</text:p>
              <text:list text:style-name="id1-3-2-2-1-11-2">
                <text:list-item text:style-override="id1-3-2-2-1-11-2">
                  <text:number>1.</text:number>
                  <text:p text:style-name="al">Burgemeester en wethouders toetsen de aanvraag aan:</text:p>
                  <text:list text:style-name="id1-3-2-2-1-11-2-3">
                    <text:list-item text:style-override="id1-3-2-2-1-11-2-3-1">
                      <text:number>a)</text:number>
                      <text:p text:style-name="al">deze verordening;</text:p>
                    </text:list-item>
                    <text:list-item text:style-override="id1-3-2-2-1-11-2-3-2">
                      <text:number>b)</text:number>
                      <text:p text:style-name="al">het gemeentelijk beleid;</text:p>
                    </text:list-item>
                    <text:list-item text:style-override="id1-3-2-2-1-11-2-3-3">
                      <text:number>c)</text:number>
                      <text:p text:style-name="al">het door de raad vastgestelde subsidieplafond per hoofdfunctie.</text:p>
                    </text:list-item>
                  </text:list>
                </text:list-item>
                <text:list-item text:style-override="id1-3-2-2-1-11-3">
                  <text:number>2.</text:number>
                  <text:p text:style-name="al">Bij de verlening van subsidie kan er rekening mee worden gehouden of en in hoeverre een instelling op andere wijze de beschikking heeft dan wel kan krijgen over de voor haar activiteiten benodigde geldmiddelen.</text:p>
                </text:list-item>
              </text:list>
            </text:section>
            <text:section text:name="artikel_id1-3-2-2-1-12" text:style-name="artikel">
              <text:p text:style-name="artikel_kop_titel"><text:span text:style-name="artikel_kop_label">Artikel</text:span> <text:span text:style-name="artikel_kop_nr">11</text:span> – Besluit tot subsidieverlening</text:p>
              <text:list text:style-name="id1-3-2-2-1-12-2">
                <text:list-item text:style-override="id1-3-2-2-1-12-2">
                  <text:number>1.</text:number>
                  <text:p text:style-name="al">De beschikking tot subsidieverlening houdt een omschrijving in van de activiteiten waarvoor subsidie wordt verleend en het bedrag van de subsidie dan wel de wijze waarop dit bedrag wordt bepaald.</text:p>
                </text:list-item>
                <text:list-item text:style-override="id1-3-2-2-1-12-3">
                  <text:number>2.</text:number>
                  <text:p text:style-name="al">De beschrijving van de activiteiten kan ook in de vorm van een bijlage aan de beschikking worden toegevoegd.</text:p>
                </text:list-item>
              </text:list>
            </text:section>
            <text:section text:name="artikel_id1-3-2-2-1-13" text:style-name="artikel">
              <text:p text:style-name="artikel_kop_titel"><text:span text:style-name="artikel_kop_label">Artikel</text:span> <text:span text:style-name="artikel_kop_nr">12</text:span> – Evaluatie</text:p>
              <text:list text:style-name="id1-3-2-2-1-13-2">
                <text:list-item text:style-override="id1-3-2-2-1-13-2">
                  <text:number>1.</text:number>
                  <text:p text:style-name="al">Met ingang van 1 januari 2017 wordt jaarlijks verslag uitgebracht van de prestatie-indicatoren zoals vastgesteld in het subsidiebeleidskader.</text:p>
                </text:list-item>
                <text:list-item text:style-override="id1-3-2-2-1-13-3">
                  <text:number>2.</text:number>
                  <text:p text:style-name="al">Voor subsidieverlening op basis van deze verordening geldt niet de verplichting als bedoeld in artikel 4:24 van de Awb tot het publiceren van een verslag over de doeltreffendheid en de effecten van de subsidie in de praktijk.</text:p>
                </text:list-item>
              </text:list>
            </text:section>
            <text:p text:style-name="hoofdstuk_bottom"/>
          </text:section>
          <text:section text:name="hoofdstuk_id1-3-2-2-2" text:style-name="hoofdstuk">
            <text:p text:style-name="hoofdstuk_kop"><text:span text:style-name="label">HOOFDSTUK</text:span> <text:span text:style-name="nr">2</text:span> WAARDERINGSSUBSIDIE</text:p>
            <text:section text:name="artikel_id1-3-2-2-2-2" text:style-name="artikel">
              <text:p text:style-name="artikel_kop_titel"><text:span text:style-name="artikel_kop_label">Artikel</text:span> <text:span text:style-name="artikel_kop_nr">13</text:span> – Aanvraag</text:p>
              <text:list text:style-name="id1-3-2-2-2-2-2">
                <text:list-item text:style-override="id1-3-2-2-2-2-2">
                  <text:number>1.</text:number>
                  <text:p text:style-name="al">Een aanvraag voor waarderingssubsidie wordt schriftelijk ingediend bij burgemeester en wethouders;</text:p>
                </text:list-item>
                <text:list-item text:style-override="id1-3-2-2-2-2-3">
                  <text:number>2.</text:number>
                  <text:p text:style-name="al">Een aanvraag voor subsidie dient voor 1 mei van het jaar voorafgaande aan het jaar of jaren waarop de aanvraag betrekking heeft bij burgemeester en wethouders te worden ingediend.</text:p>
                </text:list-item>
                <text:list-item text:style-override="id1-3-2-2-2-2-4">
                  <text:number>3.</text:number>
                  <text:p text:style-name="al">Bij de indiening van de aanvraag dienen te worden overlegd:</text:p>
                  <text:list text:style-name="id1-3-2-2-2-2-4-3">
                    <text:list-item text:style-override="id1-3-2-2-2-2-4-3-1">
                      <text:number>a)</text:number>
                      <text:p text:style-name="al">een activiteitenplan, tenzij redelijkerwijs kan worden aangenomen dat daaraan geen behoefte is;</text:p>
                    </text:list-item>
                    <text:list-item text:style-override="id1-3-2-2-2-2-4-3-2">
                      <text:number>b)</text:number>
                      <text:p text:style-name="al">een begroting;</text:p>
                    </text:list-item>
                    <text:list-item text:style-override="id1-3-2-2-2-2-4-3-3">
                      <text:number>c)</text:number>
                      <text:p text:style-name="al">een overzicht van het aantal ingeschreven leden, met vermelding van de geboortedatum, bij de instelling per 1 mei, indien er een waarderingssubsidie voor een muziek- en/of sportvereniging gevraagd wordt;</text:p>
                    </text:list-item>
                    <text:list-item text:style-override="id1-3-2-2-2-2-4-3-4">
                      <text:number>d)</text:number>
                      <text:p text:style-name="al">een overzicht van het aantal optredens bij feest- en gedenkdagen voor de komende subsidieperiode, indien er waarderingssubsidie door een muziekvereniging gevraagd wordt;</text:p>
                    </text:list-item>
                  </text:list>
                </text:list-item>
                <text:list-item text:style-override="id1-3-2-2-2-2-5">
                  <text:number>4.</text:number>
                  <text:p text:style-name="al">Bij een eerste aanvraag legt de instelling tevens over:</text:p>
                  <text:list text:style-name="id1-3-2-2-2-2-5-3">
                    <text:list-item text:style-override="id1-3-2-2-2-2-5-3-1">
                      <text:number>a)</text:number>
                      <text:p text:style-name="al">een afschrift van de statuten van de instelling;</text:p>
                    </text:list-item>
                    <text:list-item text:style-override="id1-3-2-2-2-2-5-3-2">
                      <text:number>b)</text:number>
                      <text:p text:style-name="al">een beschrijving van de organisatievorm voor zover deze niet al in de statuten is vervat;</text:p>
                    </text:list-item>
                    <text:list-item text:style-override="id1-3-2-2-2-2-5-3-3">
                      <text:number>c)</text:number>
                      <text:p text:style-name="al">een opgave van de bestuurssamenstelling.</text:p>
                    </text:list-item>
                    <text:list-item text:style-override="id1-3-2-2-2-2-5-3-4">
                      <text:number>d)</text:number>
                      <text:p text:style-name="al">Een jaarrekening en balans van het voorgaande jaar, indien beschikbaar</text:p>
                    </text:list-item>
                  </text:list>
                </text:list-item>
                <text:list-item text:style-override="id1-3-2-2-2-2-6">
                  <text:number>5.</text:number>
                  <text:p text:style-name="al">Burgemeester en wethouders kunnen bepalen dat ook andere dan in dit artikel bedoelde gegevens en benodigde stukken, die voor het beoordelen van de aanvraag van belang zijn, worden overgelegd.</text:p>
                </text:list-item>
                <text:list-item text:style-override="id1-3-2-2-2-2-7">
                  <text:number>6.</text:number>
                  <text:p text:style-name="al">Burgemeester en wethouders kunnen met betrekking tot de in te dienen bescheiden aanwijzingen geven en modellen voorschrijven.</text:p>
                </text:list-item>
                <text:list-item text:style-override="id1-3-2-2-2-2-8">
                  <text:number>7.</text:number>
                  <text:p text:style-name="al">Burgemeester en wethouders kunnen de aanvrager vrijstelling verlenen van de in lid 1 genoemde termijn en de in lid 3 genoemde verplichtingen.</text:p>
                </text:list-item>
                <text:list-item text:style-override="id1-3-2-2-2-2-9">
                  <text:number>8.</text:number>
                  <text:p text:style-name="al">Burgemeester en wethouders verlenen de aanvragers van een incidentele subsidie vrijstelling van de in lid 2 genoemde termijn.</text:p>
                </text:list-item>
              </text:list>
            </text:section>
            <text:section text:name="artikel_id1-3-2-2-2-3" text:style-name="artikel">
              <text:p text:style-name="artikel_kop_titel"><text:span text:style-name="artikel_kop_label">Artikel</text:span> <text:span text:style-name="artikel_kop_nr">14</text:span> – Beslistermijn</text:p>
              <text:list text:style-name="id1-3-2-2-2-3-2">
                <text:list-item text:style-override="id1-3-2-2-2-3-2">
                  <text:number>1.</text:number>
                  <text:p text:style-name="al">Het college beslist op een aanvraag om een subsidie binnen 15 weken na ontvangst van de volledige aanvraag, dan wel, indien het college hiertoe regels heeft opgesteld, 13 weken gerekend vanaf de uiterste indieningtermijn voor het aanvragen van de subsidie.</text:p>
                </text:list-item>
                <text:list-item text:style-override="id1-3-2-2-2-3-3">
                  <text:number>2.</text:number>
                  <text:p text:style-name="al">Het college beslist op een aanvraag voor een jaarlijkse subsidie uiterlijk vóór 31 december van het jaar waarop de aanvraag is ingediend.</text:p>
                </text:list-item>
                <text:list-item text:style-override="id1-3-2-2-2-3-4">
                  <text:number>3.</text:number>
                  <text:p text:style-name="al">Burgemeester en wethouders kunnen de beslissing als bedoeld in het eerste lid uiterlijk zeventien weken verdagen.</text:p>
                </text:list-item>
              </text:list>
            </text:section>
            <text:section text:name="artikel_id1-3-2-2-2-4" text:style-name="artikel">
              <text:p text:style-name="artikel_kop_titel"><text:span text:style-name="artikel_kop_label">Artikel</text:span> <text:span text:style-name="artikel_kop_nr">15</text:span> – Aanvraag tot subsidievaststelling</text:p>
              <text:list text:style-name="id1-3-2-2-2-4-2">
                <text:list-item text:style-override="id1-3-2-2-2-4-2">
                  <text:number>1.</text:number>
                  <text:p text:style-name="al">De instelling dient uiterlijk voor 1 juli van het jaar volgend op de voorgaande subsidieperiode een aanvraag tot vaststelling van de subsidie in.</text:p>
                </text:list-item>
                <text:list-item text:style-override="id1-3-2-2-2-4-3">
                  <text:number>2.</text:number>
                  <text:p text:style-name="al">De aanvraag gaat vergezeld van:</text:p>
                  <text:list text:style-name="id1-3-2-2-2-4-3-3">
                    <text:list-item text:style-override="id1-3-2-2-2-4-3-3-1">
                      <text:number>a)</text:number>
                      <text:p text:style-name="al">een verslag over de afgelopen subsidieperiode;</text:p>
                    </text:list-item>
                    <text:list-item text:style-override="id1-3-2-2-2-4-3-3-2">
                      <text:number>b)</text:number>
                      <text:p text:style-name="al">een overzicht van de aan de activiteiten verbonden uitgaven en inkomsten;</text:p>
                    </text:list-item>
                    <text:list-item text:style-override="id1-3-2-2-2-4-3-3-3">
                      <text:number>c)</text:number>
                      <text:p text:style-name="al">bij subsidieverlening van € 15.000,– of meer verstrekt de instelling daarnaast een balans naar de toestand aan het einde van het afgelopen jaar met een toelichting daarop.</text:p>
                    </text:list-item>
                    <text:list-item text:style-override="id1-3-2-2-2-4-3-3-4">
                      <text:number>d)</text:number>
                      <text:p text:style-name="al">bij subsidieverlening van € 15.000,– of meer verstrekt de instelling daarnaast een accountantsverklaring over de afgelopen subsidieperiode.</text:p>
                    </text:list-item>
                  </text:list>
                </text:list-item>
              </text:list>
            </text:section>
            <text:section text:name="artikel_id1-3-2-2-2-5" text:style-name="artikel">
              <text:p text:style-name="artikel_kop_titel"><text:span text:style-name="artikel_kop_label">Artikel</text:span> <text:span text:style-name="artikel_kop_nr">16</text:span> – Aanvraag tot wijziging van subsidievaststelling binnen de looptijd van de subsidieperiode.</text:p>
              <text:list text:style-name="id1-3-2-2-2-5-2">
                <text:list-item text:style-override="id1-3-2-2-2-5-2">
                  <text:number>1.</text:number>
                  <text:p text:style-name="al">De instelling die een ledensubsidie ontvangt kan uiterlijk voor 1 juni van het kalenderjaar volgend op een subsidietijdvak van 1 jaar een verklaring tot aangepaste verlening van de ledensubsidie indienen wanneer het aantal ingeschreven (jeugd)leden op de peildatum van 1 mei van dat jaar 25% hoger is dan op de eerste peildatum van 1 mei 2016.</text:p>
                </text:list-item>
                <text:list-item text:style-override="id1-3-2-2-2-5-3">
                  <text:number>2.</text:number>
                  <text:p text:style-name="al">De aanvraag gaat vergezeld van een ledenlijst op 1 mei van het jaar voorafgaand aan het betreffende subsidiejaar<text:note text:id="noot_id1-3-2-2-2-5-3-2-1" text:note-class="footnote"><text:note-citation text:label="1">1</text:note-citation><text:note-body><text:p text:style-name="noot.al">Bijvoorbeeld: voor uitbetaling van subsidie in 2018, wordt uiterlijk 1 juni 2017 een zogenaamde verklaring ingediend. Bij deze verklaring voegt de aanvrager een ledenlijst per 1 mei 2017.</text:p></text:note-body></text:note>;</text:p>
                </text:list-item>
              </text:list>
            </text:section>
            <text:section text:name="artikel_id1-3-2-2-2-6" text:style-name="artikel">
              <text:p text:style-name="artikel_kop_titel"><text:span text:style-name="artikel_kop_label">Artikel</text:span> <text:span text:style-name="artikel_kop_nr">17</text:span> Bijvoorbeeld: voor uitbetaling van subsidie in 2018, wordt uiterlijk 1 juni 2017 een zogenaamde verklaring ingediend. Bij deze verklaring voegt de aanvrager een ledenlijst per 1 mei 2017. Subsidievaststelling</text:p>
              <text:list text:style-name="id1-3-2-2-2-6-2">
                <text:list-item text:style-override="id1-3-2-2-2-6-2">
                  <text:number>1.</text:number>
                  <text:p text:style-name="al">Burgemeester en wethouders stellen de subsidie binnen vijftien weken vast.</text:p>
                </text:list-item>
                <text:list-item text:style-override="id1-3-2-2-2-6-3">
                  <text:number>2.</text:number>
                  <text:p text:style-name="al">Burgemeester en wethouders kunnen de beslissing als bedoeld in het eerste lid uiterlijk vijf weken verdagen.</text:p>
                </text:list-item>
              </text:list>
            </text:section>
            <text:section text:name="artikel_id1-3-2-2-2-7" text:style-name="artikel">
              <text:p text:style-name="artikel_kop_titel"><text:span text:style-name="artikel_kop_label">Artikel</text:span> <text:span text:style-name="artikel_kop_nr">18</text:span> – Verlening en vaststelling ineen</text:p>
              <text:list text:style-name="id1-3-2-2-2-7-2">
                <text:list-item text:style-override="id1-3-2-2-2-7-2">
                  <text:number>1.</text:number>
                  <text:p text:style-name="al">Burgemeester en wethouders kunnen op een subsidieaanvraag subsidie vaststellen zonder voorafgaande subsidieverlening.</text:p>
                </text:list-item>
                <text:list-item text:style-override="id1-3-2-2-2-7-3">
                  <text:number>2.</text:number>
                  <text:p text:style-name="al">Artikel 10, 11 en 13 zijn van overeenkomstige toepassing.</text:p>
                </text:list-item>
                <text:list-item text:style-override="id1-3-2-2-2-7-4">
                  <text:number>3.</text:number>
                  <text:p text:style-name="al">Artikel 15 en 16 vinden geen toepassing.</text:p>
                </text:list-item>
                <text:list-item text:style-override="id1-3-2-2-2-7-5">
                  <text:number>4.</text:number>
                  <text:p text:style-name="al">Burgemeester en wethouders kunnen bij subsidievaststelling de instelling verplichten na afloop van het subsidiejaar een verslag over het subsidiejaar in te dienen. Dit verslag bevat in ieder geval een vergelijking tussen de nagestreefde en de gerealiseerde doelstellingen en activiteiten en een toelichting op de verschillen. </text:p>
                </text:list-item>
              </text:list>
            </text:section>
            <text:section text:name="artikel_id1-3-2-2-2-8" text:style-name="artikel">
              <text:p text:style-name="artikel_kop_titel"><text:span text:style-name="artikel_kop_label">Artikel</text:span> <text:span text:style-name="artikel_kop_nr">19</text:span> – Verplichtingen van de subsidieontvanger</text:p>
              <text:list text:style-name="id1-3-2-2-2-8-2">
                <text:list-item text:style-override="id1-3-2-2-2-8-2">
                  <text:number>1.</text:number>
                  <text:p text:style-name="al">De subsidieontvanger is verplicht tot het verrichten van de in de beschikking vermelde activiteiten.</text:p>
                </text:list-item>
                <text:list-item text:style-override="id1-3-2-2-2-8-3">
                  <text:number>2.</text:number>
                  <text:p text:style-name="al">De administratie en de daartoe behorende bescheiden worden gedurende vijf jaren bewaard.</text:p>
                </text:list-item>
                <text:list-item text:style-override="id1-3-2-2-2-8-4">
                  <text:number>3.</text:number>
                  <text:p text:style-name="al">Burgemeester en wethouders kunnen naast de in dit artikel bedoelde verplichtingen nadere voorwaarden opleggen aan de subsidieontvanger.</text:p>
                </text:list-item>
              </text:list>
            </text:section>
            <text:section text:name="artikel_id1-3-2-2-2-9" text:style-name="artikel">
              <text:p text:style-name="artikel_kop_titel"><text:span text:style-name="artikel_kop_label">Artikel</text:span> <text:span text:style-name="artikel_kop_nr">20</text:span> – Betaling vier-jarigewaarderingsubsidie</text:p>
              <text:list text:style-name="id1-3-2-2-2-9-2">
                <text:list-item text:style-override="id1-3-2-2-2-9-2">
                  <text:number>1.</text:number>
                  <text:p text:style-name="al">Het subsidiebedrag wordt in vier jaarlijkse termijnen uitbetaald in het eerste kwartaal van jaar volgend op de subsidiebeschikking en ieder volgend jaar daarna. </text:p>
                </text:list-item>
                <text:list-item text:style-override="id1-3-2-2-2-9-3">
                  <text:number>2.</text:number>
                  <text:p text:style-name="al">Voor de termijnbetaling in lid 1 geven de instellingen die waarderingssubsidie ontvangen jaarlijks vóór 1 juli op een ‘verklaring’ aan of er wijzigingen zijn.</text:p>
                </text:list-item>
                <text:list-item text:style-override="id1-3-2-2-2-9-4">
                  <text:number>3.</text:number>
                  <text:p text:style-name="al">Instellingen die waarderingssubsidie ontvangen met een verdeling op basis van het aantal leden, geven op deze ‘verklaring’ ook de ledenaantallen aan op de peildatum 1 mei van het jaar volgend op de subsidiebeschikking en op 1 mei ieder volgend jaar daarna.</text:p>
                </text:list-item>
                <text:list-item text:style-override="id1-3-2-2-2-9-5">
                  <text:number>4.</text:number>
                  <text:p text:style-name="al">Voor overige betalingen is artikel 49 van toepassing. </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text:p>
            <text:section text:name="artikel_id1-3-2-2-3-2" text:style-name="artikel">
              <text:p text:style-name="artikel_kop_titel"><text:span text:style-name="artikel_kop_label">Artikel</text:span> <text:span text:style-name="artikel_kop_nr">22</text:span> – Aanvraag</text:p>
              <text:list text:style-name="id1-3-2-2-3-2-2">
                <text:list-item text:style-override="id1-3-2-2-3-2-2">
                  <text:number>1.</text:number>
                  <text:p text:style-name="al">Een aanvraag voor activiteitensubsidie wordt schriftelijk ingediend bij burgemeester en wethouders;</text:p>
                </text:list-item>
                <text:list-item text:style-override="id1-3-2-2-3-2-3">
                  <text:number>2.</text:number>
                  <text:p text:style-name="al">Een aanvraag voor subsidie dient voor 1 mei van het jaar voorafgaande aan het jaar of jaren waarop de aanvraag betrekking heeft bij burgemeester en wethouders te worden ingediend.</text:p>
                </text:list-item>
                <text:list-item text:style-override="id1-3-2-2-3-2-4">
                  <text:number>3.</text:number>
                  <text:p text:style-name="al">Bij de indiening van de aanvraag dienen te worden overgelegd:</text:p>
                  <text:list text:style-name="id1-3-2-2-3-2-4-3">
                    <text:list-item text:style-override="id1-3-2-2-3-2-4-3-1">
                      <text:number>a)</text:number>
                      <text:p text:style-name="al">een activiteitenplan;</text:p>
                    </text:list-item>
                    <text:list-item text:style-override="id1-3-2-2-3-2-4-3-2">
                      <text:number>b)</text:number>
                      <text:p text:style-name="al">een begroting voor het komende jaar;</text:p>
                    </text:list-item>
                    <text:list-item text:style-override="id1-3-2-2-3-2-4-3-3">
                      <text:number>c)</text:number>
                      <text:p text:style-name="al">een balans en een staat van baten en lasten en een toelichting daarop over het voorgaande jaar.</text:p>
                    </text:list-item>
                  </text:list>
                </text:list-item>
                <text:list-item text:style-override="id1-3-2-2-3-2-5">
                  <text:number>4.</text:number>
                  <text:p text:style-name="al">Bij een eerste aanvraag legt de instelling tevens over:</text:p>
                  <text:list text:style-name="id1-3-2-2-3-2-5-3">
                    <text:list-item text:style-override="id1-3-2-2-3-2-5-3-1">
                      <text:number>a)</text:number>
                      <text:p text:style-name="al">een afschrift van de statuten van de instelling;</text:p>
                    </text:list-item>
                    <text:list-item text:style-override="id1-3-2-2-3-2-5-3-2">
                      <text:number>b)</text:number>
                      <text:p text:style-name="al">een beschrijving van de organisatievorm voor zover deze niet reeds in de statuten is vervat;</text:p>
                    </text:list-item>
                    <text:list-item text:style-override="id1-3-2-2-3-2-5-3-3">
                      <text:number>c)</text:number>
                      <text:p text:style-name="al">een opgave van de bestuurssamenstelling.</text:p>
                    </text:list-item>
                  </text:list>
                </text:list-item>
                <text:list-item text:style-override="id1-3-2-2-3-2-6">
                  <text:number>5.</text:number>
                  <text:p text:style-name="al">Burgemeester en wethouders kunnen bepalen dat ook andere dan in dit artikel bedoelde gegevens en benodigde stukken, die voor het beoordelen van de aanvraag van belang zijn, worden overgelegd.</text:p>
                </text:list-item>
                <text:list-item text:style-override="id1-3-2-2-3-2-7">
                  <text:number>6.</text:number>
                  <text:p text:style-name="al">Burgemeester en wethouders kunnen met betrekking tot de in te dienen stukken aanwijzingen geven en modellen voorschrijven.</text:p>
                </text:list-item>
                <text:list-item text:style-override="id1-3-2-2-3-2-8">
                  <text:number>7.</text:number>
                  <text:p text:style-name="al">Burgemeester en wethouders kunnen de aanvrager vrijstelling verlenen van de in lid 2 en lid 3 genoemde verplichtingen.</text:p>
                </text:list-item>
              </text:list>
            </text:section>
            <text:section text:name="artikel_id1-3-2-2-3-3" text:style-name="artikel">
              <text:p text:style-name="artikel_kop_titel"><text:span text:style-name="artikel_kop_label">Artikel</text:span> <text:span text:style-name="artikel_kop_nr">23</text:span> – Beslistermijn</text:p>
              <text:list text:style-name="id1-3-2-2-3-3-2">
                <text:list-item text:style-override="id1-3-2-2-3-3-2">
                  <text:number>1.</text:number>
                  <text:p text:style-name="al">Burgemeester en wethouders beslissen schriftelijk op de aanvraag op een zodanig tijdstip dat zij hun besluit bekend kunnen maken uiterlijk op 31 december voorafgaand aan het jaar waarop de aanvraag betrekking heeft.</text:p>
                </text:list-item>
                <text:list-item text:style-override="id1-3-2-2-3-3-3">
                  <text:number>2.</text:number>
                  <text:p text:style-name="al">Burgemeester en wethouders kunnen de beslissing als bedoeld in het eerste lid uiterlijk zeventien weken verdagen.</text:p>
                </text:list-item>
                <text:list-item text:style-override="id1-3-2-2-3-3-4">
                  <text:number>3.</text:number>
                  <text:p text:style-name="al">Indien niet op een aanvraag is beslist voor 31 december van het jaar voorafgaand aan het jaar waarvoor de activiteitensubsidie is aangevraagd, is de aanvrager bevoegd uitgaven te doen tot ten hoogste een derde deel van de bedragen die op de overeenkomstige posten van de laatst gegeven subsidiebeschikking zijn vastgesteld.</text:p>
                </text:list-item>
              </text:list>
            </text:section>
            <text:section text:name="artikel_id1-3-2-2-3-4" text:style-name="artikel">
              <text:p text:style-name="artikel_kop_titel"><text:span text:style-name="artikel_kop_label">Artikel</text:span> <text:span text:style-name="artikel_kop_nr">24</text:span> – Aanvraag tot subsidievaststelling</text:p>
              <text:list text:style-name="id1-3-2-2-3-4-2">
                <text:list-item text:style-override="id1-3-2-2-3-4-2">
                  <text:number>1.</text:number>
                  <text:p text:style-name="al">De instelling dient uiterlijk voor 1 juli van het jaar volgend op het subsidiejaar een aanvraag tot vaststelling van de activiteitensubsidie in.</text:p>
                </text:list-item>
                <text:list-item text:style-override="id1-3-2-2-3-4-3">
                  <text:number>2.</text:number>
                  <text:p text:style-name="al">De aanvraag gaat vergezeld van:</text:p>
                  <text:list text:style-name="id1-3-2-2-3-4-3-3">
                    <text:list-item text:style-override="id1-3-2-2-3-4-3-3-1">
                      <text:number>a)</text:number>
                      <text:p text:style-name="al">een verslag over het afgelopen subsidiejaar. Dit verslag bevat in ieder geval een vergelijking tussen de nagestreefde en de gerealiseerde doelstellingen en activiteiten en een toelichting op de verschillen;</text:p>
                    </text:list-item>
                    <text:list-item text:style-override="id1-3-2-2-3-4-3-3-2">
                      <text:number>b)</text:number>
                      <text:p text:style-name="al">een overzicht van de aan de activiteiten verbonden uitgaven en inkomsten;</text:p>
                    </text:list-item>
                    <text:list-item text:style-override="id1-3-2-2-3-4-3-3-3">
                      <text:number>c)</text:number>
                      <text:p text:style-name="al">een balans per 31-12 van het afgelopen jaar met een toelichting daarop.</text:p>
                    </text:list-item>
                    <text:list-item text:style-override="id1-3-2-2-3-4-3-3-4">
                      <text:number>d)</text:number>
                      <text:p text:style-name="al">bij subsidieverleningen van € 15.000,– of meer: een verklaring van een accountant betreffende de rekening en verantwoording over de verrichte activiteiten en de daaraan verbonden uitgaven en inkomsten.</text:p>
                    </text:list-item>
                  </text:list>
                </text:list-item>
                <text:list-item text:style-override="id1-3-2-2-3-4-4">
                  <text:number>1.</text:number>
                  <text:p text:style-name="al">Burgemeester en wethouders kunnen nadere informatie opvragen, indien dat voor een goede beoordeling van de aanvraag noodzakelijk is.</text:p>
                </text:list-item>
                <text:list-item text:style-override="id1-3-2-2-3-4-5">
                  <text:number>2.</text:number>
                  <text:p text:style-name="al">Burgemeester en wethouders kunnen bij subsidieverleningen van minder dan € 15.000,– de instelling vrijstelling verlenen van de onder lid 2 opgenomen verplichtingen.</text:p>
                </text:list-item>
              </text:list>
            </text:section>
            <text:section text:name="artikel_id1-3-2-2-3-5" text:style-name="artikel">
              <text:p text:style-name="artikel_kop_titel"><text:span text:style-name="artikel_kop_label">Artikel</text:span> <text:span text:style-name="artikel_kop_nr">25</text:span> – Subsidievaststelling</text:p>
              <text:list text:style-name="id1-3-2-2-3-5-2">
                <text:list-item text:style-override="id1-3-2-2-3-5-2">
                  <text:number>1.</text:number>
                  <text:p text:style-name="al">Burgemeester en wethouders stellen de activiteitensubsidie binnen vijftien weken vast.</text:p>
                </text:list-item>
                <text:list-item text:style-override="id1-3-2-2-3-5-3">
                  <text:number>2.</text:number>
                  <text:p text:style-name="al">Burgemeester en wethouders kunnen de beslissing als bedoeld in het eerste lid uiterlijk vijf weken verdagen.</text:p>
                </text:list-item>
              </text:list>
            </text:section>
            <text:section text:name="artikel_id1-3-2-2-3-6" text:style-name="artikel">
              <text:p text:style-name="artikel_kop_titel"><text:span text:style-name="artikel_kop_label">Artikel</text:span> <text:span text:style-name="artikel_kop_nr">26</text:span> – Verlening en vaststelling ineen</text:p>
              <text:list text:style-name="id1-3-2-2-3-6-2">
                <text:list-item text:style-override="id1-3-2-2-3-6-2">
                  <text:number>1.</text:number>
                  <text:p text:style-name="al">Burgemeester en wethouders kan op een subsidieaanvraag activiteitensubsidie vaststellen zonder voorafgaande subsidieverlening.</text:p>
                </text:list-item>
                <text:list-item text:style-override="id1-3-2-2-3-6-3">
                  <text:number>2.</text:number>
                  <text:p text:style-name="al">Artikel 10, 11 en 22 zijn van overeenkomstige toepassing.</text:p>
                </text:list-item>
                <text:list-item text:style-override="id1-3-2-2-3-6-4">
                  <text:number>3.</text:number>
                  <text:p text:style-name="al">Artikel 24 en 25 vinden geen toepassing.</text:p>
                </text:list-item>
                <text:list-item text:style-override="id1-3-2-2-3-6-5">
                  <text:number>4.</text:number>
                  <text:p text:style-name="al">Burgemeester en wethouders kunnen bij subsidievaststelling de instelling verplichten na afloop van het subsidiejaar een verslag over het subsidiejaar in te dienen. Dit verslag bevat in ieder geval een vergelijking tussen de nagestreefde en de gerealiseerde doelstellingen en activiteiten en een toelichting op de verschillen. </text:p>
                </text:list-item>
              </text:list>
            </text:section>
            <text:section text:name="artikel_id1-3-2-2-3-7" text:style-name="artikel">
              <text:p text:style-name="artikel_kop_titel"><text:span text:style-name="artikel_kop_label">Artikel</text:span> <text:span text:style-name="artikel_kop_nr">27</text:span> – Verplichtingen van de subsidieontvanger</text:p>
              <text:list text:style-name="id1-3-2-2-3-7-2">
                <text:list-item text:style-override="id1-3-2-2-3-7-2">
                  <text:number>1.</text:number>
                  <text:p text:style-name="al">De subsidieontvanger is verplicht tot het verrichten van de in de beschikking vermelde activiteiten;</text:p>
                </text:list-item>
                <text:list-item text:style-override="id1-3-2-2-3-7-3">
                  <text:number>2.</text:number>
                  <text:p text:style-name="al">De subsidieontvanger voert een zodanig ingerichte administratie, dat daaruit te allen tijde de voor de vaststelling van de subsidie van belang zijnde rechten en verplichtingen evenals de betalingen en de ontvangsten kunnen worden nagegaan.</text:p>
                </text:list-item>
                <text:list-item text:style-override="id1-3-2-2-3-7-4">
                  <text:number>3.</text:number>
                  <text:p text:style-name="al">De administratie en de daartoe behorende bescheiden worden gedurende zeven jaren bewaard.</text:p>
                </text:list-item>
                <text:list-item text:style-override="id1-3-2-2-3-7-5">
                  <text:number>4.</text:number>
                  <text:p text:style-name="al">Burgemeester en wethouders kunnen naast de in dit artikel bedoelde verplichtingen nadere voorwaarden opleggen aan de subsidieontvanger.</text:p>
                </text:list-item>
              </text:list>
            </text:section>
            <text:section text:name="artikel_id1-3-2-2-3-8" text:style-name="artikel">
              <text:p text:style-name="artikel_kop_titel"><text:span text:style-name="artikel_kop_label">Artikel</text:span> <text:span text:style-name="artikel_kop_nr">28</text:span> – Egalisatiereserve, bestemmingsreserves en voorzieningen</text:p>
              <text:list text:style-name="id1-3-2-2-3-8-2">
                <text:list-item text:style-override="id1-3-2-2-3-8-2">
                  <text:number>1.</text:number>
                  <text:p text:style-name="al">Activiteitensubsidie wordt slechts verstrekt voor zover de instelling de activiteiten niet uit andere bronnen kan financieren. Indien er sprake is van een positief exploitatieresultaat dan wordt bij subsidievaststelling het verleende bedrag verminderd met het positieve exploitatieresultaat.</text:p>
                </text:list-item>
                <text:list-item text:style-override="id1-3-2-2-3-8-3">
                  <text:number>2.</text:number>
                  <text:p text:style-name="al">In uitzondering op het onder lid 1 bepaalde kunnen burgemeester en wethouders toestemming verlenen aan een instelling om een bestemmingsreserve of voorziening te vormen. </text:p>
                </text:list-item>
                <text:list-item text:style-override="id1-3-2-2-3-8-4">
                  <text:number>3.</text:number>
                  <text:p text:style-name="al">De instelling kan toestemming vragen:</text:p>
                  <text:list text:style-name="id1-3-2-2-3-8-4-3">
                    <text:list-item text:style-override="id1-3-2-2-3-8-4-3-1">
                      <text:number>a)</text:number>
                      <text:p text:style-name="al">bij de subsidieaanvraag, voorafgaand aan het subsidiejaar;</text:p>
                    </text:list-item>
                    <text:list-item text:style-override="id1-3-2-2-3-8-4-3-2">
                      <text:number>b)</text:number>
                      <text:p text:style-name="al">bij aanvraag tot subsidievaststelling indien er gedurende het exploitatiejaar een positief exploitatieresultaat is ontstaan.</text:p>
                    </text:list-item>
                  </text:list>
                </text:list-item>
                <text:list-item text:style-override="id1-3-2-2-3-8-5">
                  <text:number>4.</text:number>
                  <text:p text:style-name="al">Indien bij subsidieaanvraag toestemming tot het vormen van een bestemmingsreserve of voorziening is verkregen, mag een instelling niet afwijken van vastgelegde stortingen, ook al is er sprake van een negatief exploitatieresultaat.</text:p>
                </text:list-item>
                <text:list-item text:style-override="id1-3-2-2-3-8-6">
                  <text:number>5.</text:number>
                  <text:p text:style-name="al">Een verzoek tot het vormen van een bestemmingsreserve of voorziening dient vergezeld te gaan van:</text:p>
                  <text:list text:style-name="id1-3-2-2-3-8-6-3">
                    <text:list-item text:style-override="id1-3-2-2-3-8-6-3-1">
                      <text:number>a)</text:number>
                      <text:p text:style-name="al">het doel van de reserve;</text:p>
                    </text:list-item>
                    <text:list-item text:style-override="id1-3-2-2-3-8-6-3-2">
                      <text:number>b)</text:number>
                      <text:p text:style-name="al">een meerjarig investeringsplan of onderhoudsplan.</text:p>
                    </text:list-item>
                  </text:list>
                </text:list-item>
              </text:list>
            </text:section>
            <text:section text:name="artikel_id1-3-2-2-3-9" text:style-name="artikel">
              <text:p text:style-name="artikel_kop_titel"><text:span text:style-name="artikel_kop_label">Artikel</text:span> <text:span text:style-name="artikel_kop_nr">29</text:span> – Toestemmingsvereiste</text:p>
              <text:list text:style-name="id1-3-2-2-3-9-2">
                <text:list-item text:style-override="id1-3-2-2-3-9-2">
                  <text:number>1.</text:number>
                  <text:p text:style-name="al">In geval van subsidieverleningen van € 15.000,Ý of meer behoeft de subsidieontvanger de toestemming van het college van burgemeester en wethouders voor de handelingen bedoeld in artikel 4:71, eerste lid, onderdelen a, b, c, d, f, i, en j van de Awb.</text:p>
                </text:list-item>
                <text:list-item text:style-override="id1-3-2-2-3-9-3">
                  <text:number>2.</text:number>
                  <text:p text:style-name="al">Burgemeester en wethouders beslissen binnen zes weken over de toestemming.</text:p>
                </text:list-item>
                <text:list-item text:style-override="id1-3-2-2-3-9-4">
                  <text:number>3.</text:number>
                  <text:p text:style-name="al">De beslissing kan eenmaal voor ten hoogste zes weken worden verdaagd.</text:p>
                </text:list-item>
              </text:list>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30</text:span> – Aanvraag</text:p>
              <text:list text:style-name="id1-3-2-2-4-2-2">
                <text:list-item text:style-override="id1-3-2-2-4-2-2">
                  <text:number>1.</text:number>
                  <text:p text:style-name="al">Een aanvraag om budgetsubsidie dient voor 1 mei van het jaar voorafgaande aan het subsidiejaar of subsidiejaren bij burgemeester en wethouders te worden ingediend.</text:p>
                </text:list-item>
                <text:list-item text:style-override="id1-3-2-2-4-2-3">
                  <text:number>2.</text:number>
                  <text:p text:style-name="al">Bij de indiening van de aanvraag dienen te worden overgelegd:</text:p>
                  <text:list text:style-name="id1-3-2-2-4-2-3-3">
                    <text:list-item text:style-override="id1-3-2-2-4-2-3-3-1">
                      <text:number>a)</text:number>
                      <text:p text:style-name="al">een activiteitenplan voor de volledige subsidieperiode;</text:p>
                    </text:list-item>
                    <text:list-item text:style-override="id1-3-2-2-4-2-3-3-2">
                      <text:number>b)</text:number>
                      <text:p text:style-name="al">een begroting voor de volledige subsidieperiode per activiteit of cluster van activiteiten, waarbij alle kosten en opbrengsten aan de activiteit of cluster van activiteiten zijn toegerekend, inclusief personeelslasten en accommodatielasten;</text:p>
                    </text:list-item>
                    <text:list-item text:style-override="id1-3-2-2-4-2-3-3-3">
                      <text:number>c)</text:number>
                      <text:p text:style-name="al">Indien de aanvrager beschikt over een egalisatiereserve vermeldt de aanvraag de omvang daarvan.</text:p>
                    </text:list-item>
                  </text:list>
                </text:list-item>
                <text:list-item text:style-override="id1-3-2-2-4-2-4">
                  <text:number>3.</text:number>
                  <text:p text:style-name="al">Bij een eerste aanvraag legt de instelling tevens over:</text:p>
                  <text:list text:style-name="id1-3-2-2-4-2-4-3">
                    <text:list-item text:style-override="id1-3-2-2-4-2-4-3-1">
                      <text:number>a)</text:number>
                      <text:p text:style-name="al">een afschrift van de statuten van de instelling;</text:p>
                    </text:list-item>
                    <text:list-item text:style-override="id1-3-2-2-4-2-4-3-2">
                      <text:number>b)</text:number>
                      <text:p text:style-name="al">een beschrijving van de organisatievorm voor zover deze niet reeds in de statuten is vervat;</text:p>
                    </text:list-item>
                    <text:list-item text:style-override="id1-3-2-2-4-2-4-3-3">
                      <text:number>c)</text:number>
                      <text:p text:style-name="al">een opgave van de bestuurssamenstelling;</text:p>
                    </text:list-item>
                    <text:list-item text:style-override="id1-3-2-2-4-2-4-3-4">
                      <text:number>d)</text:number>
                      <text:p text:style-name="al">een balans en een staat van baten en lasten en een toelichting daarop van het voorgaande jaar.</text:p>
                    </text:list-item>
                  </text:list>
                </text:list-item>
                <text:list-item text:style-override="id1-3-2-2-4-2-5">
                  <text:number>4.</text:number>
                  <text:p text:style-name="al">Burgemeester en wethouders kunnen bepalen dat ook andere dan in dit artikel bedoelde gegevens en benodigde stukken, die voor het beoordelen van de aanvraag van belang zijn, worden overgelegd.</text:p>
                </text:list-item>
                <text:list-item text:style-override="id1-3-2-2-4-2-6">
                  <text:number>5.</text:number>
                  <text:p text:style-name="al">Burgemeester en wethouders kunnen met betrekking tot de in te dienen bescheiden aanwijzingen geven en modellen voorschrijven.</text:p>
                </text:list-item>
              </text:list>
            </text:section>
            <text:section text:name="artikel_id1-3-2-2-4-3" text:style-name="artikel">
              <text:p text:style-name="artikel_kop_titel"><text:span text:style-name="artikel_kop_label">Artikel</text:span> <text:span text:style-name="artikel_kop_nr">31</text:span> – Beslistermijn en toetsing aanvraag</text:p>
              <text:list text:style-name="id1-3-2-2-4-3-2">
                <text:list-item text:style-override="id1-3-2-2-4-3-2">
                  <text:number>1.</text:number>
                  <text:p text:style-name="al">Burgemeester en wethouders beslissen schriftelijk op de aanvraag om een budgetsubsidie op een zodanig tijdstip dat zij hun besluit bekend kunnen maken uiterlijk op 31 december voorafgaand aan het (eerste) jaar waarop de aanvraag betrekking heeft.</text:p>
                </text:list-item>
                <text:list-item text:style-override="id1-3-2-2-4-3-3">
                  <text:number>2.</text:number>
                  <text:p text:style-name="al">Burgemeester en wethouders kunnen de beslissing als bedoeld in het eerste lid uiterlijk zeventien weken verdagen.</text:p>
                </text:list-item>
                <text:list-item text:style-override="id1-3-2-2-4-3-4">
                  <text:number>3.</text:number>
                  <text:p text:style-name="al">Indien niet op een aanvraag is beslist voor 31 december van het jaar voorafgaand aan het jaar waarvoor de subsidie is aangevraagd, is de aanvrager bevoegd uitgaven te doen tot ten hoogste een derde deel van de bedragen die op de overeenkomstige posten van de laatst gegeven subsidiebeschikking zijn vastgesteld.</text:p>
                </text:list-item>
              </text:list>
            </text:section>
            <text:section text:name="artikel_id1-3-2-2-4-4" text:style-name="artikel">
              <text:p text:style-name="artikel_kop_titel"><text:span text:style-name="artikel_kop_label">Artikel</text:span> <text:span text:style-name="artikel_kop_nr">32</text:span> – Uitvoeringsovereenkomst</text:p>
              <text:p text:style-name="al">Ter uitvoering van een subsidieverleningbesluit kan tussen de gemeente en de instelling een privaatrechtelijke uitvoeringsovereenkomst worden afgesloten waarin specifieke bepalingen worden opgenomen over de te leveren producten, prestaties en resultaten evenals financieel-technische aspecten.</text:p>
            </text:section>
            <text:section text:name="artikel_id1-3-2-2-4-5" text:style-name="artikel">
              <text:p text:style-name="artikel_kop_titel"><text:span text:style-name="artikel_kop_label">Artikel</text:span> <text:span text:style-name="artikel_kop_nr">33</text:span> – Aanvraag tot subsidievaststelling</text:p>
              <text:list text:style-name="id1-3-2-2-4-5-2">
                <text:list-item text:style-override="id1-3-2-2-4-5-2">
                  <text:number>1.</text:number>
                  <text:p text:style-name="al">De instelling dient uiterlijk voor 1 juli van het jaar volgend op het subsidiejaar een aanvraag tot vaststelling van de subsidie in.</text:p>
                </text:list-item>
                <text:list-item text:style-override="id1-3-2-2-4-5-3">
                  <text:number>2.</text:number>
                  <text:p text:style-name="al">De aanvraag gaat vergezeld van:</text:p>
                  <text:list text:style-name="id1-3-2-2-4-5-3-3">
                    <text:list-item text:style-override="id1-3-2-2-4-5-3-3-1">
                      <text:number>a)</text:number>
                      <text:p text:style-name="al">een activiteitenverslag over het afgelopen subsidiejaar. Dit verslag bevat in ieder geval een beschrijving van de aard en omvang van de activiteiten waarvoor subsidie is verleend en een vergelijking tussen de nagestreefde en de gerealiseerde doelstellingen en activiteiten en een toelichting op de verschillen;</text:p>
                    </text:list-item>
                    <text:list-item text:style-override="id1-3-2-2-4-5-3-3-2">
                      <text:number>b)</text:number>
                      <text:p text:style-name="al">een financieel verslag met daarin de aan de activiteiten verbonden uitgaven en inkomsten;</text:p>
                    </text:list-item>
                    <text:list-item text:style-override="id1-3-2-2-4-5-3-3-3">
                      <text:number>c)</text:number>
                      <text:p text:style-name="al">een balans naar de toestand aan het einde van het afgelopen jaar met een toelichting daarop;</text:p>
                    </text:list-item>
                    <text:list-item text:style-override="id1-3-2-2-4-5-3-3-4">
                      <text:number>d)</text:number>
                      <text:p text:style-name="al">bij een subsidieverlening van € 15.000,– of hoger dient de aanvraag tevens vergezeld te gaan van een accountantsverklaring betreffende de getrouwheid van het financiële verslag;</text:p>
                    </text:list-item>
                  </text:list>
                </text:list-item>
                <text:list-item text:style-override="id1-3-2-2-4-5-4">
                  <text:number>3.</text:number>
                  <text:p text:style-name="al">Burgemeester en wethouders kunnen nadere informatie opvragen, indien dat voor een goede beoordeling van de aanvraag noodzakelijk is.</text:p>
                </text:list-item>
                <text:list-item text:style-override="id1-3-2-2-4-5-5">
                  <text:number>4.</text:number>
                  <text:p text:style-name="al">Indien de subsidieontvanger als gevolg van wettelijk voorschrift verplicht is tot het opstellen van een jaarrekening als bedoeld in artikel 361 van Boek 2 van het Burgerlijk Wetboek, of indien dit bij subsidieverlening is bepaald, legt hij in plaats van het financieel verslag de jaarrekening over, onverminderd artikel 4:45, tweede lid.</text:p>
                </text:list-item>
              </text:list>
            </text:section>
            <text:section text:name="artikel_id1-3-2-2-4-6" text:style-name="artikel">
              <text:p text:style-name="artikel_kop_titel"><text:span text:style-name="artikel_kop_label">Artikel</text:span> <text:span text:style-name="artikel_kop_nr">34</text:span> – Besluit tot subsidievaststelling</text:p>
              <text:list text:style-name="id1-3-2-2-4-6-2">
                <text:list-item text:style-override="id1-3-2-2-4-6-2">
                  <text:number>1.</text:number>
                  <text:p text:style-name="al">Burgemeester en wethouders stellen de subsidie binnen vijftien weken vast.</text:p>
                </text:list-item>
                <text:list-item text:style-override="id1-3-2-2-4-6-3">
                  <text:number>2.</text:number>
                  <text:p text:style-name="al">Burgemeester en wethouders kunnen de beslissing als bedoeld in het eerste lid uiterlijk vijf weken verdagen.</text:p>
                </text:list-item>
              </text:list>
            </text:section>
            <text:section text:name="artikel_id1-3-2-2-4-7" text:style-name="artikel">
              <text:p text:style-name="artikel_kop_titel"><text:span text:style-name="artikel_kop_label">Artikel</text:span> <text:span text:style-name="artikel_kop_nr">35</text:span> – Verplichtingen van de subsidieontvanger</text:p>
              <text:list text:style-name="id1-3-2-2-4-7-2">
                <text:list-item text:style-override="id1-3-2-2-4-7-2">
                  <text:number>1.</text:number>
                  <text:p text:style-name="al">De subsidieontvanger is verplicht de producten/prestaties zoals deze zijn opgenomen in de budgetsubsidie-overeenkomst te verrichten.</text:p>
                </text:list-item>
                <text:list-item text:style-override="id1-3-2-2-4-7-3">
                  <text:number>2.</text:number>
                  <text:p text:style-name="al">De subsidieontvanger voert een zodanig ingerichte administratie, dat daaruit te allen tijde de voor de vaststelling van de subsidie van belang zijnde rechten en verplichtingen evenals de betalingen en de ontvangsten kunnen worden nagegaan.</text:p>
                </text:list-item>
                <text:list-item text:style-override="id1-3-2-2-4-7-4">
                  <text:number>3.</text:number>
                  <text:p text:style-name="al">De administratie en de daartoe behorende bescheiden worden gedurende zeven jaren bewaard.</text:p>
                </text:list-item>
                <text:list-item text:style-override="id1-3-2-2-4-7-5">
                  <text:number>4.</text:number>
                  <text:p text:style-name="al">Burgemeester en wethouders kunnen naast de in dit artikel bedoelde verplichtingen nadere voorwaarden opleggen aan de subsidieontvanger.</text:p>
                </text:list-item>
              </text:list>
            </text:section>
            <text:section text:name="artikel_id1-3-2-2-4-8" text:style-name="artikel">
              <text:p text:style-name="artikel_kop_titel"><text:span text:style-name="artikel_kop_label">Artikel</text:span> <text:span text:style-name="artikel_kop_nr">36</text:span> – Egalisatiereserve</text:p>
              <text:list text:style-name="id1-3-2-2-4-8-2">
                <text:list-item text:style-override="id1-3-2-2-4-8-2">
                  <text:number>1.</text:number>
                  <text:p text:style-name="al">Indien een instelling ten aanzien van de gesubsidieerde activiteiten in enig jaar meer inkomsten dan uitgaven heeft, dienen het overschot ten goede te komen aan een egalisatiereserve. De instelling geeft in het financieel jaarverslag de hoogte van de exploitatiereserve weer.</text:p>
                </text:list-item>
                <text:list-item text:style-override="id1-3-2-2-4-8-3">
                  <text:number>2.</text:number>
                  <text:p text:style-name="al">De hoogte van de egalisatiereserve mag niet meer bedragen dan 40% van de totale inkomsten voor wat betreft de gesubsidieerde activiteiten in het jaar waarin laatstelijk subsidie verstrekt is aan de instelling. </text:p>
                </text:list-item>
                <text:list-item text:style-override="id1-3-2-2-4-8-4">
                  <text:number>3.</text:number>
                  <text:p text:style-name="al">Indien de hoogte van de egalisatiereserve de in lid 2 genoemde 40% overschrijdt, is artikel 37 van deze verordening van toepassing. </text:p>
                </text:list-item>
                <text:list-item text:style-override="id1-3-2-2-4-8-5">
                  <text:number>4.</text:number>
                  <text:p text:style-name="al">Burgemeester en wethouders kunnen afwijken van het genoemde percentage in lid 2 indien het bedrijfsrisico naar het oordeel van burgemeester en wethouders hiertoe aanleiding geeft.</text:p>
                </text:list-item>
              </text:list>
            </text:section>
            <text:section text:name="artikel_id1-3-2-2-4-9" text:style-name="artikel">
              <text:p text:style-name="artikel_kop_titel"><text:span text:style-name="artikel_kop_label">Artikel</text:span> <text:span text:style-name="artikel_kop_nr">37</text:span> – Bestemmingsreserves en voorzieningen</text:p>
              <text:list text:style-name="id1-3-2-2-4-9-2">
                <text:list-item text:style-override="id1-3-2-2-4-9-2">
                  <text:number>1.</text:number>
                  <text:p text:style-name="al">Een instelling die subsidie wil aanwenden om een bestemmingsreserve of voorziening te vormen dient hiervoor bij subsidieaanvraag toestemming te vragen.</text:p>
                </text:list-item>
                <text:list-item text:style-override="id1-3-2-2-4-9-3">
                  <text:number>2.</text:number>
                  <text:p text:style-name="al">Indien toestemming tot het vormen van een bestemmingsreserve of voorziening is verkregen, mag een instelling niet afwijken van vastgelegde stortingen, ook al is er sprake van een negatief exploitatieresultaat.</text:p>
                </text:list-item>
                <text:list-item text:style-override="id1-3-2-2-4-9-4">
                  <text:number>3.</text:number>
                  <text:p text:style-name="al">Indien een instelling een positief exploitatieresultaat over activiteiten waarvoor subsidie is verleend wil aanwenden om een bestemmingsreserve of voorziening te vormen dient hiervoor bij aanvraag van subsidievaststelling toestemming gevraagd te worden. </text:p>
                </text:list-item>
                <text:list-item text:style-override="id1-3-2-2-4-9-5">
                  <text:number>4.</text:number>
                  <text:p text:style-name="al">Een verzoek tot het vormen van een bestemmingsreserve of voorziening dient vergezeld te gaan van:</text:p>
                  <text:list text:style-name="id1-3-2-2-4-9-5-3">
                    <text:list-item text:style-override="id1-3-2-2-4-9-5-3-1">
                      <text:number>a)</text:number>
                      <text:p text:style-name="al">het doel van de reserve;</text:p>
                    </text:list-item>
                    <text:list-item text:style-override="id1-3-2-2-4-9-5-3-2">
                      <text:number>b)</text:number>
                      <text:p text:style-name="al">een meerjarig investeringsplan of onderhoudsplan.</text:p>
                    </text:list-item>
                  </text:list>
                </text:list-item>
              </text:list>
            </text:section>
            <text:section text:name="artikel_id1-3-2-2-4-10" text:style-name="artikel">
              <text:p text:style-name="artikel_kop_titel"><text:span text:style-name="artikel_kop_label">Artikel</text:span> <text:span text:style-name="artikel_kop_nr">38</text:span> – Toestemmingsvereiste</text:p>
              <text:list text:style-name="id1-3-2-2-4-10-2">
                <text:list-item text:style-override="id1-3-2-2-4-10-2">
                  <text:number>1.</text:number>
                  <text:p text:style-name="al">De subsidieontvanger heeft de toestemming van het college van burgemeester en wethouders nodig voor de handelingen bedoeld in artikel 4:71, eerste lid, onderdelen a, b, c, d, f, i, en j van de Awb.</text:p>
                </text:list-item>
                <text:list-item text:style-override="id1-3-2-2-4-10-3">
                  <text:number>2.</text:number>
                  <text:p text:style-name="al">Burgemeester en wethouders beslissen binnen zes weken over de toestemming.</text:p>
                </text:list-item>
                <text:list-item text:style-override="id1-3-2-2-4-10-4">
                  <text:number>3.</text:number>
                  <text:p text:style-name="al">De beslissing kan eenmaal voor ten hoogste zes weken worden verdaagd.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9</text:span> – Weigeringsgronden</text:p>
              <text:list text:style-name="id1-3-2-2-5-2-2">
                <text:list-item text:style-override="id1-3-2-2-5-2-2">
                  <text:number>1.</text:number>
                  <text:p text:style-name="al">De subsidieverstrekking kan naast de in artikel 4:25 en artikel 4:35 van de Awb genoemde gevallen geweigerd worden, indien gegronde redenen bestaan aan te nemen dat:</text:p>
                  <text:list text:style-name="id1-3-2-2-5-2-2-3">
                    <text:list-item text:style-override="id1-3-2-2-5-2-2-3-1">
                      <text:number>a)</text:number>
                      <text:p text:style-name="al">de activiteiten van de aanvrager niet gericht zullen zijn op de gemeente of niet aanwijsbaar ten goede komen aan ingezetenen van de gemeente;</text:p>
                    </text:list-item>
                    <text:list-item text:style-override="id1-3-2-2-5-2-2-3-2">
                      <text:number>b)</text:number>
                      <text:p text:style-name="al">de gelden niet of in onvoldoende mate besteed zullen worden voor het doel waarvoor de subsidie beschikbaar wordt gesteld;</text:p>
                    </text:list-item>
                    <text:list-item text:style-override="id1-3-2-2-5-2-2-3-3">
                      <text:number>c)</text:number>
                      <text:p text:style-name="al">de aanvrager doelstellingen beoogt of activiteiten zal ontplooien die in strijd zijn met de wet, het algemeen belang of de openbare orde;</text:p>
                    </text:list-item>
                    <text:list-item text:style-override="id1-3-2-2-5-2-2-3-4">
                      <text:number>d)</text:number>
                      <text:p text:style-name="al">de subsidieverstrekking niet past binnen het beleid van de gemeente;</text:p>
                    </text:list-item>
                    <text:list-item text:style-override="id1-3-2-2-5-2-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5-2-2-3-6">
                      <text:number>f)</text:number>
                      <text:p text:style-name="al">de activiteiten waarvoor subsidie wordt gevraagd niet voorzien in een behoefte.</text:p>
                    </text:list-item>
                  </text:list>
                </text:list-item>
              </text:list>
            </text:section>
            <text:section text:name="artikel_id1-3-2-2-5-3" text:style-name="artikel">
              <text:p text:style-name="artikel_kop_titel"><text:span text:style-name="artikel_kop_label">Artikel</text:span> <text:span text:style-name="artikel_kop_nr">40</text:span> – Vergoeding aan de gemeente bij vermogensvorming</text:p>
              <text:list text:style-name="id1-3-2-2-5-3-2">
                <text:list-item text:style-override="id1-3-2-2-5-3-2">
                  <text:number>1.</text:number>
                  <text:p text:style-name="al">In de gevallen als bedoeld in artikel 4:41, tweede lid, Awb leggen burgemeester en wethouders een vergoedingsplicht op.</text:p>
                </text:list-item>
                <text:list-item text:style-override="id1-3-2-2-5-3-3">
                  <text:number>2.</text:number>
                  <text:p text:style-name="al">De wijze waarop de hoogte van de vergoeding wordt bepaald, wordt vermeld in de beschikking tot subsidieverlening. </text:p>
                </text:list-item>
                <text:list-item text:style-override="id1-3-2-2-5-3-4">
                  <text:number>3.</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5-3-5">
                  <text:number>4.</text:number>
                  <text:p text:style-name="al">Indien het onroerende zaken betreft, geschiedt de waardebepaling door een onafhankelijke deskundige.</text:p>
                </text:list-item>
                <text:list-item text:style-override="id1-3-2-2-5-3-6">
                  <text:number>5.</text:number>
                  <text:p text:style-name="al">Dit artikel is niet van toepassing in die gevallen waarin de activiteiten door een derde worden voortgezet en activa en passiva met toestemming van burgemeester en wethouders tegen boekwaarde aan die derde worden overgedragen.</text:p>
                </text:list-item>
              </text:list>
            </text:section>
            <text:section text:name="artikel_id1-3-2-2-5-4" text:style-name="artikel">
              <text:p text:style-name="artikel_kop_titel"><text:span text:style-name="artikel_kop_label">Artikel</text:span> <text:span text:style-name="artikel_kop_nr">41</text:span> – Voorschotten</text:p>
              <text:list text:style-name="id1-3-2-2-5-4-2">
                <text:list-item text:style-override="id1-3-2-2-5-4-2">
                  <text:number>1.</text:number>
                  <text:p text:style-name="al">Burgemeester en wethouders kunnen in de beschikking tot subsidieverlening bepalen dat voorschotten op de subsidie worden verleend.</text:p>
                </text:list-item>
                <text:list-item text:style-override="id1-3-2-2-5-4-3">
                  <text:number>2.</text:number>
                  <text:p text:style-name="al">Voorschotten worden bij de vaststelling van de subsidie verrekend. Op aanzegging van burgemeester en wethouders stort een instelling te veel ontvangen voorschotten terug in de gemeentekas.</text:p>
                </text:list-item>
                <text:list-item text:style-override="id1-3-2-2-5-4-4">
                  <text:number>3.</text:number>
                  <text:p text:style-name="al">Burgemeester en wethouders verlenen geen voorschotten op de subsidie zodra zij kennis hebben genomen van het ontbinden van een instelling, conservatoir beslag op (een deel van) het vermogen van een instelling, een ten aanzien van een instelling verleende surseance van betaling dan wel uitgesproken faillissement.</text:p>
                </text:list-item>
                <text:list-item text:style-override="id1-3-2-2-5-4-5">
                  <text:number>4.</text:number>
                  <text:p text:style-name="al">Burgemeester en wethouders kunnen het verlenen van voorschotten opschorten indien een instelling naar hun oordeel niet in voldoende mate de aan de toekenning van de subsidie verbonden verplichtingen nakomt.</text:p>
                </text:list-item>
              </text:list>
            </text:section>
            <text:section text:name="artikel_id1-3-2-2-5-5" text:style-name="artikel">
              <text:p text:style-name="artikel_kop_titel"><text:span text:style-name="artikel_kop_label">Artikel</text:span> <text:span text:style-name="artikel_kop_nr">42</text:span> – Gelieerde instellingen</text:p>
              <text:list text:style-name="id1-3-2-2-5-5-2">
                <text:list-item text:style-override="id1-3-2-2-5-5-2">
                  <text:number>1.</text:number>
                  <text:p text:style-name="al">Bij een subsidieaanvraag als bedoeld in de artikelen 13, 22 en 30 wordt een opgave gedaan van de met de instelling gelieerde rechtspersonen, evenals van de aard van de betrekkingen met die rechtspersonen.</text:p>
                </text:list-item>
                <text:list-item text:style-override="id1-3-2-2-5-5-3">
                  <text:number>2.</text:number>
                  <text:p text:style-name="al">Onder gelieerde rechtspersonen worden in ieder geval verstaan:</text:p>
                  <text:list text:style-name="id1-3-2-2-5-5-3-3">
                    <text:list-item text:style-override="id1-3-2-2-5-5-3-3-1">
                      <text:number>a)</text:number>
                      <text:p text:style-name="al">rechtspersonen waaraan de instelling in het verleden om niet een bedrag van meer dan € 1.000,– ter beschikking heeft gesteld en waarover de instelling op enig moment weer de beschikking kan krijgen;</text:p>
                    </text:list-item>
                    <text:list-item text:style-override="id1-3-2-2-5-5-3-3-2">
                      <text:number>b)</text:number>
                      <text:p text:style-name="al">rechtspersonen ten aanzien waarvan de instelling een beslissende invloed heeft op de besteding van middelen dan wel invloed heeft op de benoeming van een of meer bestuursleden;</text:p>
                    </text:list-item>
                    <text:list-item text:style-override="id1-3-2-2-5-5-3-3-3">
                      <text:number>c)</text:number>
                      <text:p text:style-name="al">rechtspersonen ten aanzien waarvan statutair is bepaald dat deze (mede) ten doel hebben de instelling financieel te ondersteunen.</text:p>
                    </text:list-item>
                  </text:list>
                </text:list-item>
              </text:list>
            </text:section>
            <text:section text:name="artikel_id1-3-2-2-5-6" text:style-name="artikel">
              <text:p text:style-name="artikel_kop_titel"><text:span text:style-name="artikel_kop_label">Artikel</text:span> <text:span text:style-name="artikel_kop_nr">43</text:span> – Meldingsplicht bij wijziging omstandigheden</text:p>
              <text:p text:style-name="al">Een instelling die een subsidie heeft aangevraagd of waaraan een subsidie is verleend, doet zo spoedig mogelijk mededeling aan burgemeester en wethouders van omstandigheden die van belang kunnen zijn voor de beslissing op de aanvraag dan wel een beslissing tot wijziging, intrekking of vaststelling van de subsidie. Daarbij worden de relevante stukken overgelegd.</text:p>
            </text:section>
            <text:section text:name="artikel_id1-3-2-2-5-7" text:style-name="artikel">
              <text:p text:style-name="artikel_kop_titel"><text:span text:style-name="artikel_kop_label">Artikel</text:span> <text:span text:style-name="artikel_kop_nr">44</text:span> – Liquidatiesaldo</text:p>
              <text:list text:style-name="id1-3-2-2-5-7-2">
                <text:list-item text:style-override="id1-3-2-2-5-7-2">
                  <text:number>1.</text:number>
                  <text:p text:style-name="al">Voor het bepalen van de bestemming van een eventueel batig liquidatiesaldo bij ontbinding van een subsidieontvanger van een budgetsubsidie of activiteitensubsidie is voorafgaande goedkeuring van burgemeester en wethouders noodzakelijk. Burgemeester en wethouders houden daarbij rekening met de herkomst en samenstelling van het liquidatiesaldo.</text:p>
                </text:list-item>
                <text:list-item text:style-override="id1-3-2-2-5-7-3">
                  <text:number>2.</text:number>
                  <text:p text:style-name="al">Burgemeester en wethouders nemen een besluit binnen acht weken na ontvangst van het voorstel van de instelling.</text:p>
                </text:list-item>
                <text:list-item text:style-override="id1-3-2-2-5-7-4">
                  <text:number>3.</text:number>
                  <text:p text:style-name="al">Indien burgemeester en wethouders het voorstel van de instelling afwijzen, geven zij tevens een aanwijzing met betrekking tot de gewenste bestemming.</text:p>
                </text:list-item>
                <text:list-item text:style-override="id1-3-2-2-5-7-5">
                  <text:number>4.</text:number>
                  <text:p text:style-name="al">Indien de instelling binnen een door burgemeester en wethouders te bepalen termijn geen gevolg geeft aan de aanwijzing, kunnen burgemeester en wethouders bepalen dat gehele of gedeeltelijke storting in de gemeentekas plaatsvindt.</text:p>
                </text:list-item>
                <text:list-item text:style-override="id1-3-2-2-5-7-6">
                  <text:number>5.</text:number>
                  <text:p text:style-name="al">Bij het vaststellen of wijzigen van de statuten van de instelling wordt rekening gehouden met het bepaalde in het eerste lid.</text:p>
                </text:list-item>
              </text:list>
            </text:section>
            <text:section text:name="artikel_id1-3-2-2-5-8" text:style-name="artikel">
              <text:p text:style-name="artikel_kop_titel"><text:span text:style-name="artikel_kop_label">Artikel</text:span> <text:span text:style-name="artikel_kop_nr">45</text:span> – Zorgvuldig beheer en verzekeringsplicht</text:p>
              <text:list text:style-name="id1-3-2-2-5-8-2">
                <text:list-item text:style-override="id1-3-2-2-5-8-2">
                  <text:number>1.</text:number>
                  <text:p text:style-name="al">De instelling beheert de tot haar beschikking staande middelen zorgvuldig en treft maatregelen ter voorkoming van vermogensschade.</text:p>
                </text:list-item>
                <text:list-item text:style-override="id1-3-2-2-5-8-3">
                  <text:number>2.</text:number>
                  <text:p text:style-name="al">De instelling houdt bij het aanstellen van bestuurders en leden van de directie bij de salariëring rekening met het norminkomen van de minister-president (‘balkenende norm’).</text:p>
                </text:list-item>
                <text:list-item text:style-override="id1-3-2-2-5-8-4">
                  <text:number>3.</text:number>
                  <text:p text:style-name="al">De instelling is verplicht haar roerende en onroerende zaken te verzekeren en verzekerd te houden op basis van herbouw- of vervangingswaarde tegen de schade van brand, storm en inbraak.</text:p>
                </text:list-item>
                <text:list-item text:style-override="id1-3-2-2-5-8-5">
                  <text:number>4.</text:number>
                  <text:p text:style-name="al">De instelling is verplicht het bij haar in dienst zijnde personeel en de voor haar werkzame vrijwilligers gedurende de tijd dat dezen voor haar werkzaam zijn, te verzekeren tegen de gevolgen van wettelijke aansprakelijkheid.</text:p>
                </text:list-item>
                <text:list-item text:style-override="id1-3-2-2-5-8-6">
                  <text:number>5.</text:number>
                  <text:p text:style-name="al">Burgemeester en wethouders kunnen vrijstelling verlenen van het gestelde in het tweede en derde lid, indien de naleving daarvan redelijkerwijs niet kan worden verlangd.</text:p>
                </text:list-item>
              </text:list>
            </text:section>
            <text:section text:name="artikel_id1-3-2-2-5-9" text:style-name="artikel">
              <text:p text:style-name="artikel_kop_titel"><text:span text:style-name="artikel_kop_label">Artikel</text:span> <text:span text:style-name="artikel_kop_nr">46</text:span> – Levering van goederen en diensten aan derden</text:p>
              <text:list text:style-name="id1-3-2-2-5-9-2">
                <text:list-item text:style-override="id1-3-2-2-5-9-2">
                  <text:number>1.</text:number>
                  <text:p text:style-name="al">Een subsidieontvanger die aan derden goederen ter beschikking stelt of voor derden diensten verricht, brengt daarvoor een vergoeding in rekening die ten minste kostendekkend is, tenzij het derden betreft voor wie de gesubsidieerde activiteiten bestemd zijn.</text:p>
                </text:list-item>
                <text:list-item text:style-override="id1-3-2-2-5-9-3">
                  <text:number>2.</text:number>
                  <text:p text:style-name="al">Burgemeester en wethouders kunnen ook andere gevallen aanwijzen waarin deze bepaling niet geldt.</text:p>
                </text:list-item>
              </text:list>
            </text:section>
            <text:section text:name="artikel_id1-3-2-2-5-10" text:style-name="artikel">
              <text:p text:style-name="artikel_kop_titel"><text:span text:style-name="artikel_kop_label">Artikel</text:span> <text:span text:style-name="artikel_kop_nr">47</text:span> – Medewerking aan onderzoek door gemeente</text:p>
              <text:p text:style-name="al">Een subsidieontvangende instelling werkt mee aan door of namens de gemeente ingesteld onderzoek dat is gericht op het verkrijgen van inlichtingen ten behoeve van de ontwikkeling van het beleid.</text:p>
            </text:section>
            <text:section text:name="artikel_id1-3-2-2-5-11" text:style-name="artikel">
              <text:p text:style-name="artikel_kop_titel"><text:span text:style-name="artikel_kop_label">Artikel</text:span> <text:span text:style-name="artikel_kop_nr">48</text:span> – Toezichthouders</text:p>
              <text:p text:style-name="al">Burgemeester en wethouders kunnen toezichthouders als bedoeld in artikel 5:11 van de Awb aanwijzen, die zijn belast met het toezicht op de naleving van de het bij of krachtens deze verordening bepaalde. </text:p>
            </text:section>
            <text:section text:name="artikel_id1-3-2-2-5-12" text:style-name="artikel">
              <text:p text:style-name="artikel_kop_titel"><text:span text:style-name="artikel_kop_label">Artikel</text:span> <text:span text:style-name="artikel_kop_nr">49</text:span> – Betaling</text:p>
              <text:list text:style-name="id1-3-2-2-5-12-2">
                <text:list-item text:style-override="id1-3-2-2-5-12-2">
                  <text:number>1.</text:number>
                  <text:p text:style-name="al">Het subsidiebedrag wordt binnen acht weken betaald na de bekendmaking van het besluit tot subsidievaststelling, tenzij burgemeester en wethouders in het besluit een andere termijn hebben aangegeven.</text:p>
                </text:list-item>
                <text:list-item text:style-override="id1-3-2-2-5-12-3">
                  <text:number>2.</text:number>
                  <text:p text:style-name="al">Burgemeester en wethouders kunnen in de beschikking tot subsidievaststelling bepalen dat het subsidiebedrag in termijnen wordt betaald.</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50</text:span> – Zaken waarin de verordening niet voorziet</text:p>
              <text:p text:style-name="al">In alle gevallen waarin deze verordening niet voorziet, beslissen burgemeester en wethouders.</text:p>
            </text:section>
            <text:section text:name="artikel_id1-3-2-2-6-3" text:style-name="artikel">
              <text:p text:style-name="artikel_kop_titel"><text:span text:style-name="artikel_kop_label">Artikel</text:span> <text:span text:style-name="artikel_kop_nr">51</text:span> – Hardheidsclausule</text:p>
              <text:p text:style-name="al">Burgemeester en wethouders kunnen van de bepalingen in deze verordening afwijken, indien toepassing ervan zou leiden tot onbillijkheden van overwegende aard.</text:p>
            </text:section>
            <text:section text:name="artikel_id1-3-2-2-6-4" text:style-name="artikel">
              <text:p text:style-name="artikel_kop_titel"><text:span text:style-name="artikel_kop_label">Artikel</text:span> <text:span text:style-name="artikel_kop_nr">52</text:span> – Overgangsbepaling</text:p>
              <text:list text:style-name="id1-3-2-2-6-4-2">
                <text:list-item text:style-override="id1-3-2-2-6-4-2">
                  <text:number>1.</text:number>
                  <text:p text:style-name="al">Op subsidies die vóór inwerkingtreding van deze verordening zijn verleend of vastgesteld zijn de bepalingen van de Algemene Subsidieverordening Wijdemeren 2013 van toepassing.</text:p>
                </text:list-item>
                <text:list-item text:style-override="id1-3-2-2-6-4-3">
                  <text:number>2.</text:number>
                  <text:p text:style-name="al">Burgemeester en wethouders kunnen nadere regels stellen ten aanzien van de overgangssituatie tussen de huidige procedurele verwerking en de inwerkingtreding van de nieuwe subsidieverordening.</text:p>
                </text:list-item>
              </text:list>
            </text:section>
            <text:section text:name="artikel_id1-3-2-2-6-5" text:style-name="artikel">
              <text:p text:style-name="artikel_kop_titel"><text:span text:style-name="artikel_kop_label">Artikel</text:span> <text:span text:style-name="artikel_kop_nr">53</text:span> – Inwerkingtreding</text:p>
              <text:p text:style-name="al">Deze verordening treedt in werking op de dag na bekendmaking. </text:p>
            </text:section>
            <text:section text:name="artikel_id1-3-2-2-6-6" text:style-name="artikel">
              <text:p text:style-name="artikel_kop_titel"><text:span text:style-name="artikel_kop_label">Artikel</text:span> <text:span text:style-name="artikel_kop_nr">54</text:span> – Citeertitel</text:p>
              <text:p text:style-name="al">Deze verordening kan aangehaald worden als ‘Algemene Subsidieverordening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gemeenteraad op 24 november 2016. </text:span>
          </text:p>
          </text:section>
          <text:section text:name="ondertekening_id1-3-2-3-2">
            <text:p><text:span text:style-name="functie">De voorzitter, </text:span></text:p>
            <text:p><text:span text:style-name="ondertekening_naam">
            <text:span text:style-name="voornaam">drs. M.E.</text:span>
            <text:span text:style-name="achternaam">Smit</text:span>
          </text:span></text:p>
          </text:section>
          <text:section text:name="ondertekening_id1-3-2-3-3">
            <text:p><text:span text:style-name="functie">De wnd. griffier, </text:span></text:p>
            <text:p><text:span text:style-name="ondertekening_naam">
            <text:span text:style-name="voornaam">drs. D. de</text:span>
            <text:span text:style-name="achternaam">Heu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7903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3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3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ijdem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36</meta:user-defined>
    <meta:user-defined meta:name="OVERHEIDop.GmbID/DC.identifier">gmb-2016-179036</meta:user-defined>
    <meta:user-defined meta:name="OVERHEID.TaxonomieBeleidsagenda/OVERHEID.category">Zorg en gezondheid | Organisatie en beleid</meta:user-defined>
    <meta:user-defined meta:name="OVERHEID.Gemeente/DC.spatial">Wijdemeren</meta:user-defined>
    <meta:user-defined meta:name="DC.source">N.v.t.;</meta:user-defined>
    <meta:user-defined meta:name="DCTERMS.alternative">Algemene subsidieverordening Wijdemeren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