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sstedenweg 335 t/m 341 te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Zesstedenweg 335 t/m 341 te Grootebroek  </text:p>
            <text:p text:style-name="common-al">Voor: het verwijderen van asbesthoudende schoorsteenpijpen, goot, golfplaat en vloerzeil  </text:p>
            <text:p text:style-name="common-al">Datum verzonden: 15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79035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35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35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sstedenweg 335 t/m 341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9035</meta:user-defined>
    <meta:user-defined meta:name="OVERHEIDop.GmbID/DC.identifier">gmb-2016-179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H 337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962 523471</meta:user-defined>
    <meta:user-defined meta:name="OVERHEIDop.versieInformatie"/>
  </office:meta>
</office:document-meta>
</file>