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verlengen van de bestaande dokloods (hal 2), Oosteinderweg 25, Aalsmeer - Zaaknummer Z-2015/029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</text:span>
            <text:span text:style-name="nadrukvet">5 december 2016</text:span>
          </text:p>
            <text:p text:style-name="common-al">Het verlengen van de bestaande dokloods (hal 2).</text:p>
            <text:p text:style-name="tussenkopcur">
            <text:span text:style-name="nadrukvet">RECTIFICATIE</text:span>
          </text:p>
            <text:p text:style-name="common-al">In de bekendmakingen van 15 december 2016 is deze gepubliceerd onder een verkeerd zaaknummer. Zie voor eerdere bekendmaking Gemeenteblad 2016 nummer <text:a xlink:href="https://zoek.officielebekendmakingen.nl/gmb-2016-173472.html" xlink:type="simple">17347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902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2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2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verlengen van de bestaande dokloods (hal 2), Oosteinderweg 25, Aalsmeer - Zaaknummer Z-2015/029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028</meta:user-defined>
    <meta:user-defined meta:name="OVERHEIDop.GmbID/DC.identifier">gmb-2016-179028</meta:user-defined>
    <meta:user-defined meta:name="OVERHEID.TaxonomieBeleidsagenda/OVERHEID.category">Ruimte en infrastructuur | Organisatie en beleid</meta:user-defined>
    <meta:user-defined meta:name="OVERHEIDop.referentienummer">Z-2015/029780</meta:user-defined>
    <meta:user-defined meta:name="DCTERMS.abstract">Het verlengen van de bestaande dokloods (hal 2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33 476109</meta:user-defined>
    <meta:user-defined meta:name="OVERHEIDop.versieInformatie"/>
  </office:meta>
</office:document-meta>
</file>