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een inrichting botenberging-werkplaats, Uiterweg 302A, Aalsmeer - Zaaknummer Z-2016/0663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4 december 2016</text:span>
          </text:p>
            <text:p text:style-name="common-al">Het legaliseren van een inrichting botenberging-werkplaat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79020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020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020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legaliseren van een inrichting botenberging-werkplaats, Uiterweg 302A, Aalsmeer - Zaaknummer Z-2016/0663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79020</meta:user-defined>
    <meta:user-defined meta:name="OVERHEIDop.GmbID/DC.identifier">gmb-2016-179020</meta:user-defined>
    <meta:user-defined meta:name="OVERHEID.TaxonomieBeleidsagenda/OVERHEID.category">Ruimte en infrastructuur | Organisatie en beleid</meta:user-defined>
    <meta:user-defined meta:name="OVERHEIDop.referentienummer">Z-2016/066352</meta:user-defined>
    <meta:user-defined meta:name="DCTERMS.abstract">Het legaliseren van een inrichting botenberging-werkplaat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W 302a</meta:user-defined>
    <meta:user-defined meta:name="OVERHEIDop.woonplaats">Aalsmeer</meta:user-defined>
    <meta:user-defined meta:name="OVERHEIDop.straatnaam">Uit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09838 474855</meta:user-defined>
    <meta:user-defined meta:name="OVERHEIDop.versieInformatie"/>
  </office:meta>
</office:document-meta>
</file>