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Ontwerpbestemmingsplan Heukelomsebaan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en doel</text:span>
          </text:p>
            <text:p text:style-name="common-al">Met het bestemmingsplan wordt de verplaatsing van de woning op het perceel aan de Heukelomsebaan 9 te Moergestel planologisch mogelijk gemaakt.</text:p>
            <text:p text:style-name="common-al"/>
            <text:p text:style-name="common-al">
            <text:span text:style-name="nadrukvet">Ter inzage ontwerpbestemmingsplan</text:span>
          </text:p>
            <text:p text:style-name="common-al">Het ontwerpbestemmingsplan Heukelomsebaan 9, Moergestel (NL.IMRO.0824.BPHeukelomsebaan9-ON01) ligt met ingang van 23 december 2016 tot en met 2 februari 2017 gedurende 6 weken ter inzage. Het ontwerpbestemmingsplan en de bijbehorende stukken kunt u inzien: </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90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ukelomsebaan 9,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17</meta:user-defined>
    <meta:user-defined meta:name="OVERHEIDop.GmbID/DC.identifier">gmb-2016-179017</meta:user-defined>
    <meta:user-defined meta:name="OVERHEID.TaxonomieBeleidsagenda/OVERHEID.category">Ruimte en infrastructuur | Organisatie en beleid</meta:user-defined>
    <meta:user-defined meta:name="OVERHEIDop.Ruimtelijkplan/OVERHEIDop.bekendmakingBetreffendePlan">NL.IMRO.0824.BPHeukelomsebaan9-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G 9</meta:user-defined>
    <meta:user-defined meta:name="OVERHEIDop.woonplaats">Moergestel</meta:user-defined>
    <meta:user-defined meta:name="OVERHEIDop.straatnaam">Heukelomsebaan</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0006 396139</meta:user-defined>
    <meta:user-defined meta:name="OVERHEIDop.versieInformatie"/>
  </office:meta>
</office:document-meta>
</file>