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32*"/>
    </style:style>
    <style:style style:family="table-column" style:parent-style-name="colspec" style:name="id1-3-2-2-2-5-1-2">
      <style:table-column-properties style:rel-column-width="64*"/>
    </style:style>
    <style:style style:family="table-column" style:parent-style-name="colspec" style:name="id1-3-2-2-2-10-1-1">
      <style:table-column-properties style:rel-column-width="32*"/>
    </style:style>
    <style:style style:family="table-column" style:parent-style-name="colspec" style:name="id1-3-2-2-2-10-1-2">
      <style:table-column-properties style:rel-column-width="64*"/>
    </style:style>
    <style:style style:family="table-column" style:parent-style-name="colspec" style:name="id1-3-2-2-2-14-1-1">
      <style:table-column-properties style:rel-column-width="48*"/>
    </style:style>
    <style:style style:family="table-column" style:parent-style-name="colspec" style:name="id1-3-2-2-2-14-1-2">
      <style:table-column-properties style:rel-column-width="48*"/>
    </style:style>
    <style:style style:family="table-column" style:parent-style-name="colspec" style:name="id1-3-2-2-2-18-1-1">
      <style:table-column-properties style:rel-column-width="48*"/>
    </style:style>
    <style:style style:family="table-column" style:parent-style-name="colspec" style:name="id1-3-2-2-2-18-1-2">
      <style:table-column-properties style:rel-column-width="48*"/>
    </style:style>
  </office:automatic-styles>
  <office:body>
    <office:text>
      <text:p text:style-name="new_page_staatscourant"/>
      <text:p text:style-name="single-kop-titel">Wijziging van de Bouwverordening gemeente Coevorden 2007 (2e versie).</text:p>
      <text:section text:name="regeling_id1-3-2" text:style-name="regeling">
        <text:section text:name="aanhef_id1-3-2-1" text:style-name="aanhef">
          <text:section text:name="preambule_id1-3-2-1-1" text:style-name="preambule">
            <text:p text:style-name="al">No. 2016/1338</text:p>
            <text:p text:style-name="al"/>
            <text:p text:style-name="al">De raad van de gemeente Coevorden,</text:p>
            <text:p text:style-name="al"/>
            <text:p text:style-name="al">gelezen het voorstel van burgemeester en wethouders, bijlagenr.  1338 ;</text:p>
            <text:p text:style-name="al"/>
            <text:p text:style-name="al">gelet op artikel 8 van de Woningwet en het Bouwbesluit en het Veegbesluit (Stb 2011-676) ;</text:p>
            <text:p text:style-name="al"/>
            <text:p text:style-name="al"/>
            <text:p text:style-name="al"/>
            <text:p text:style-name="al">     b e s l u i t:</text:p>
            <text:p text:style-name="al">vast te stellen</text:p>
            <text:p text:style-name="al"/>
            <text:p text:style-name="al">de volgende verordening tot wijziging van de Bouwverordening gemeente Coevorden 2007 (2e ver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A Wijzigingen van de bouwverordening</text:p>
            <text:p text:style-name="al">De bouwverordening wordt gewijzigd conform de met A t/m E aangegeven hierna volgende wijzigingen van de bouwverordening</text:p>
            <text:p text:style-name="al"/>
            <text:p text:style-name="al">
            <text:span text:style-name="nadrukvet">A.</text:span>
            <text:span text:style-name="nadrukvet">Onderstaande bepalingen komen te vervallen</text:span>
          </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Bestaande bepalingen en bijlage</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De tekst van deze bepalingen wordt vervangen door: ‘(vervallen)’.</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 t/m 2.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4.4 t/m 5.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m 5.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m 7.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 t/m 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 t/m 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text:span>
            <text:span text:style-name="nadrukvet">Artikel 1.1 Begripsomschrijvingen wordt als volgt gewijzigd</text:span>
          </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
                      <text:span text:style-name="nadrukvet">Bestaande bepalingen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e definities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asb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skundig bedrijf als bedoeld in hoofdstuk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Omgevingsvergunning voor het slopen worden geschrapt.</text:p>
                  </table:table-cell>
                </table:table-row>
              </table:table>
              <text:p text:style-name="table_bottom"/>
            </text:section>
            <text:p text:style-name="al"/>
            <text:p text:style-name="al"> </text:p>
            <text:p text:style-name="al">
            <text:span text:style-name="nadrukvet">C.</text:span>
            <text:span text:style-name="nadrukvet">Onderstaande bepalingen worden als volgt gewijzigd </text:span>
          </text:p>
            <text:section text:name="table_id1-3-2-2-2-14" text:style-name="table">
              <text:p text:style-name="table_top"/>
              <table:table table:style-name="tgroup">
                <table:table-column table:style-name="id1-3-2-2-2-14-1-1"/>
                <table:table-column table:style-name="id1-3-2-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1.5 Bodemonderzoek</text:span>
                    </text:p>
                  </table:table-cell>
                  <table:table-cell table:style-name="entry" table:number-rows-spanned="1" table:number-columns-spanned="1">
                    <text:p text:style-name="table_al">
                      <text:span text:style-name="nadrukvet">Artikel 2.1.5 Bodemond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id 2:</text:span>
                    </text:p>
                  </table:table-cell>
                  <table:table-cell table:style-name="entry" table:number-rows-spanned="1" table:number-columns-spanned="1">
                    <text:p text:style-name="table_al">
                      <text:span text:style-name="nadrukvet">Lid 2: </text:span>
                    </text:p>
                  </table:table-cell>
                </table:table-row>
                <table:table-row table:style-name="row">
                  <table:table-cell table:style-name="entry" table:number-rows-spanned="1" table:number-columns-spanned="1">
                    <text:p text:style-name="table_al">De plicht tot het indienen van een onderzoeksrapport als bedoeld in artikel 2.4, onder d van de Regeling omgevingsrecht geldt niet indien het bouwen betrekking heeft op een bouwwerk dat naar aard en omvang gelijk is aan een bouwwerk als genoemd in de algemene maatregel van bestuur, als bedoeld in artikel 43, eerste lid, of artikel 44, tweede lid van de Woningwet.</text:p>
                  </table:table-cell>
                  <table:table-cell table:style-name="entry" table:number-rows-spanned="1" table:number-columns-spanned="1">
                    <text:p text:style-name="table_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9.1 De advisering door de welstandscommissie</text:span>
                    </text:p>
                  </table:table-cell>
                  <table:table-cell table:style-name="entry" table:number-rows-spanned="1" table:number-columns-spanned="1">
                    <text:p text:style-name="table_al">
                      <text:span text:style-name="nadrukvet">Artikel 9.1 De advisering door de welstandscommiss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advisering over redelijke eisen van welstand is opgedragen aan het Drents Plateau die uit haar midden personen voordraagt als lid van de welstandscommissie, hierna gezamenlijk te noemen: de welstandscommissie.</text:p>
                  </table:table-cell>
                  <table:table-cell table:style-name="entry" table:number-rows-spanned="1" table:number-columns-spanned="1">
                    <text:p text:style-name="table_al">De welstandscommissie adviseert over de welstandsaspecten van aanvragen voor een omgevingsvergunning voor het bouwen. De welstandscommissie baseert haar advies op de in de welstandsnota genoemde welstandscriteria.</text:p>
                  </table:table-cell>
                </table:table-row>
                <table:table-row table:style-name="row">
                  <table:table-cell table:style-name="entry" table:number-rows-spanned="1" table:number-columns-spanned="1">
                    <text:p text:style-name="table_al">2. De welstandscommissie adviseert over de welstandsaspecten van aanvragen voor een omgevingsvergunning voor het 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9.6 Openbaarheid van vergaderen en mondelinge toelichting</text:span>
                    </text:p>
                  </table:table-cell>
                  <table:table-cell table:style-name="entry" table:number-rows-spanned="1" table:number-columns-spanned="1">
                    <text:p text:style-name="table_al">
                      <text:span text:style-name="nadrukvet">Artikel 9.6 Openbaarheid van vergaderen en mondelinge 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
                      <text:span text:style-name="nadrukvet">Lid 1:</text:span>
                    </text:p>
                  </table:table-cell>
                </table:table-row>
                <table:table-row table:style-name="row">
                  <table:table-cell table:style-name="entry" table:number-rows-spanned="1" table:number-columns-spanned="1">
                    <text:p text:style-name="table_al">De behandeling van bouwplannen door de welstandscommissie is openbaar. De agenda voor de vergadering van de welstandscommissie wordt tijdig bekendgemaakt in een van overheidswege uitgegeven blad of een dag-, nieuws- of huis-aan-huisblad, dan wel op een andere geschikte wijze. Indien het bevoegd gezag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able:table-cell>
                  <table:table-cell table:style-name="entry" table:number-rows-spanned="1" table:number-columns-spanned="1">
                    <text:p text:style-name="table_al">De behandeling van bouwplannen door of onder verantwoordelijkheid van de welstandscommissie is openbaar. Indien burgemeester en wethouders–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9.7 Afdoening bij mandaat</text:span>
                    </text:p>
                  </table:table-cell>
                  <table:table-cell table:style-name="entry" table:number-rows-spanned="1" table:number-columns-spanned="1">
                    <text:p text:style-name="table_al">
                      <text:span text:style-name="nadrukvet">Artikel 9.7 Afdoening onder verantwoordelijk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welstandscommissie kan de advisering over een aanvraag om advies voor regulier vergunningplichtige bouwwerken als bedoeld in artikel 44, eerste lid onder d van de Woningwet mandateren aan een of meerdere daartoe aangewezen leden. De aangewezen leden (voorzitter en/of secretaris) adviseren over bouwplannen waarvan volgens hen het oordeel van de welstandscommissie als bekend mag worden verondersteld.</text:p>
                  </table:table-cell>
                  <table:table-cell table:style-name="entry" table:number-rows-spanned="1" table:number-columns-spanned="1">
                    <text:p text:style-name="table_al">1.  De welstandscommissie kan de advisering over een aanvraag om advies, in afwijking van artikel 9.2, onder verantwoordelijkheid van de commissie overlaten aan een of meerdere daartoe aangewezen leden, c.q. de ambtelijk secretaris. Advisering door het aangewezen lid of de aangewezen leden, c.q. de ambtelijk secretaris vindt slechts plaats over bouwplannen waarvan volgens hen het oordeel van de welstandscommissie als bekend mag worden verondersteld. </text:p>
                  </table:table-cell>
                </table:table-row>
                <table:table-row table:style-name="row">
                  <table:table-cell table:style-name="entry" table:number-rows-spanned="1" table:number-columns-spanned="1">
                    <text:p text:style-name="table_al">2. In elk geval van twijfel legt de gemandateerde het bouwplan als bedoeld in het vorige lid alsnog voor aan de welstandscommissie.</text:p>
                  </table:table-cell>
                  <table:table-cell table:style-name="entry" table:number-rows-spanned="1" table:number-columns-spanned="1">
                    <text:p text:style-name="table_al">2. In geval van twijfel wordt het bouwplan alsnog voorgelegd aan de welstandscommissie.</text:p>
                  </table:table-cell>
                </table:table-row>
                <table:table-row table:style-name="row">
                  <table:table-cell table:style-name="entry" table:number-rows-spanned="1" table:number-columns-spanned="1">
                    <text:p text:style-name="table_al">3. Behandeling van bouwplannen onder mandaat is openbaar. Indien het bevoegd gezag – al dan niet op verzoek van de aanvrager – een verzoek doet tot niet-openbare behandeling, dan dient het bevoegd gezag daaraan klemmende redenen op grond van artikel 10 van de Wet openbaarheid van bestuur ten grondslag te 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6 Slotbepaling</text:span>
                    </text:p>
                  </table:table-cell>
                  <table:table-cell table:style-name="entry" table:number-rows-spanned="1" table:number-columns-spanned="1">
                    <text:p text:style-name="table_al">
                      <text:span text:style-name="nadrukvet">Artikel 12.6 Slotbepa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ze verordening treedt in werking op de achtste dag na die waarop zij is afgekondigd. </text:p>
                  </table:table-cell>
                  <table:table-cell table:style-name="entry" table:number-rows-spanned="1" table:number-columns-spanned="1">
                    <text:p text:style-name="table_al">Deze verordening kan worden aangehaald als ‘Bouwverordening gemeente Coevorden’.</text:p>
                  </table:table-cell>
                </table:table-row>
                <table:table-row table:style-name="row">
                  <table:table-cell table:style-name="entry" table:number-rows-spanned="1" table:number-columns-spanned="1">
                    <text:p text:style-name="table_al">2. Bij de inwerkingtreding van deze verordening vervalt de bouwverordening, vastgesteld bij raadsbesluit d.d. 13 maart 2007 en alle daarin aangebrachte wijz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ze verordening kan worden aangehaald als ‘Bouwverordening gemeente Coevorden 2007 (2e vers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text:span>
            <text:span text:style-name="nadrukvet">Onderstaande bijlage komt te vervallen</text:span>
          </text:p>
            <text:p text:style-name="al"/>
            <text:section text:name="table_id1-3-2-2-2-18" text:style-name="table">
              <text:p text:style-name="table_top"/>
              <table:table table:style-name="tgroup">
                <table:table-column table:style-name="id1-3-2-2-2-18-1-1"/>
                <table:table-column table:style-name="id1-3-2-2-2-18-1-2"/>
                <table:table-row table:style-name="row">
                  <table:table-cell table:style-name="entry" table:number-rows-spanned="1" table:number-columns-spanned="1">
                    <text:p text:style-name="table_al">
                      <text:span text:style-name="nadrukvet">Bestaande bijlage</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Bijlage 7 Kwaliteitseisen voor buizen en hulpstukken van de buitenriolering op erven en terreinen</text:span>
                    </text:p>
                  </table:table-cell>
                  <table:table-cell table:style-name="entry" table:number-rows-spanned="1" table:number-columns-spanned="1">
                    <text:p text:style-name="table_al">De tekst van de bijlage wordt vervangen door: ‘(vervallen)’.</text:p>
                  </table:table-cell>
                </table:table-row>
              </table:table>
              <text:p text:style-name="table_bottom"/>
            </text:section>
            <text:p text:style-name="al"/>
            <text:p text:style-name="al">E. <text:span text:style-name="nadrukvet">Bijlage 9 Reglement van orde van de welstandscommissie wordt als volgt gewijzigd</text:span></text:p>
            <text:p text:style-name="al"/>
            <text:p text:style-name="al">De tekst van ‘Bijlage 9 Reglement van orde van de welstandscommissie’ komt te vervallen en wordt vervangen door de tekst van ‘Bijlage 9 Reglement van orde van de welstandscommissie’ conform de bijlage van deze wijzigingsverordening.</text:p>
            <text:p text:style-name="al"/>
          </text:section>
          <text:section text:name="artikel_id1-3-2-2-3" text:style-name="artikel">
            <text:p text:style-name="artikel_kop_titel"><text:span text:style-name="artikel_kop_label"/> <text:span text:style-name="artikel_kop_nr"/> Artikel B Inwerkingtreding </text:p>
            <text:p text:style-name="al">Deze verordening treedt in werking na bekendmaking. </text:p>
            <text:p text:style-name="al"/>
            <text:p text:style-name="al">Aldus vastgesteld in de openbare vergadering van</text:p>
            <text:p text:style-name="al">13 december 2016.</text:p>
            <text:p text:style-name="al">De raad voornoemd,</text:p>
            <text:p text:style-name="al"/>
            <text:p text:style-name="al"/>
            <text:p text:style-name="al">B.J. Bouwmeester,     J. Kuipers-Meijering,</text:p>
            <text:p text:style-name="al">Voorzitter.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901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1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1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ouwverordening gemeente Coevorden 2007 (2e ver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15</meta:user-defined>
    <meta:user-defined meta:name="OVERHEIDop.GmbID/DC.identifier">gmb-2016-179015</meta:user-defined>
    <meta:user-defined meta:name="OVERHEID.TaxonomieBeleidsagenda/OVERHEID.category">Ruimte en infrastructuur | Organisatie en beleid</meta:user-defined>
    <meta:user-defined meta:name="OVERHEID.Gemeente/DC.spatial">Coevorden</meta:user-defined>
    <meta:user-defined meta:name="DC.source">art. 8 Wonw;1.0:c:BWBR0005181&amp;artikel=8&amp;g=2016-10-28</meta:user-defined>
    <meta:user-defined meta:name="DC.source">;http://wetten.overheid.nl/BWBR0030461/2015-11-24</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versieInformatie"/>
  </office:meta>
</office:document-meta>
</file>