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het bestaande auditorium in drie afzonderlijke units, Sandbergplein 24, Amstelveen - Zaaknummer Z-2016/055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15 december  2016</text:span>
          </text:p>
            <text:p text:style-name="common-al">Het veranderen van het bestaande auditorium in drie afzonderlijke 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90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van het bestaande auditorium in drie afzonderlijke units, Sandbergplein 24, Amstelveen - Zaaknummer Z-2016/055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13</meta:user-defined>
    <meta:user-defined meta:name="OVERHEIDop.GmbID/DC.identifier">gmb-2016-179013</meta:user-defined>
    <meta:user-defined meta:name="OVERHEID.TaxonomieBeleidsagenda/OVERHEID.category">Ruimte en infrastructuur | Organisatie en beleid</meta:user-defined>
    <meta:user-defined meta:name="OVERHEIDop.referentienummer">Z-2016/055398</meta:user-defined>
    <meta:user-defined meta:name="DCTERMS.abstract">Het veranderen van het bestaande auditorium in drie afzonderlijke 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24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4 479649</meta:user-defined>
    <meta:user-defined meta:name="OVERHEIDop.versieInformatie"/>
  </office:meta>
</office:document-meta>
</file>