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 ten behoeve van het uitbreiden kindplaatsen van BSO Mirakel, Populierenlaan 333, Amstelveen - Zaaknummer Z-2016/048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15 december 2016</text:span>
          </text:p>
            <text:p text:style-name="common-al">Brandveilig gebruik ten behoeve van het uitbreiden kindplaatsen van BSO Mirak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6 januari 2017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901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1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1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brandveilig gebruik ten behoeve van het uitbreiden kindplaatsen van BSO Mirakel, Populierenlaan 333, Amstelveen - Zaaknummer Z-2016/0488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011</meta:user-defined>
    <meta:user-defined meta:name="OVERHEIDop.GmbID/DC.identifier">gmb-2016-179011</meta:user-defined>
    <meta:user-defined meta:name="OVERHEID.TaxonomieBeleidsagenda/OVERHEID.category">Ruimte en infrastructuur | Organisatie en beleid</meta:user-defined>
    <meta:user-defined meta:name="OVERHEIDop.referentienummer">Z-2016/048800</meta:user-defined>
    <meta:user-defined meta:name="DCTERMS.abstract">Brandveilig gebruik ten behoeve van het uitbreiden kindplaatsen van BSO Mirak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SN 333</meta:user-defined>
    <meta:user-defined meta:name="OVERHEIDop.woonplaats">Amstelveen</meta:user-defined>
    <meta:user-defined meta:name="OVERHEIDop.straatnaam">Populier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8 478551</meta:user-defined>
    <meta:user-defined meta:name="OVERHEIDop.versieInformatie"/>
  </office:meta>
</office:document-meta>
</file>