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Pinksterfeesten Bornerbroek </text:p>
      <text:section text:name="zakelijke-mededeling_id1-3-2" text:style-name="zakelijke-mededeling">
        <text:section text:name="zakelijke-mededeling-tekst_id1-3-2-1" text:style-name="zakelijke-mededeling-tekst">
          <text:section text:name="tekst_id1-3-2-1-1" text:style-name="tekst">
            <text:p text:style-name="common-al">Stichting Pinksterfeesten voor het organiseren van de Pinksterfeesten op een weiland aan de Entersestraat te Bornerbroek van 13 mei tot en met 16 mei 2016. Het betreft een tentfeest met een randprogramma waarbij o.a. muziek ten gehore wordt gebracht.</text:p>
            <text:p text:style-name="common-al"/>
            <text:p text:style-name="last-al"> Belanghebbenden kunnen tegen deze aanvragen tot 15 maart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90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Pinksterfeesten Borner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01</meta:user-defined>
    <meta:user-defined meta:name="OVERHEIDop.GmbID/DC.identifier">gmb-2016-179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LT 47</meta:user-defined>
    <meta:user-defined meta:name="OVERHEIDop.woonplaats">Bornerbroek</meta:user-defined>
    <meta:user-defined meta:name="OVERHEIDop.straatnaam">Enter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765 480807</meta:user-defined>
    <meta:user-defined meta:name="OVERHEIDop.versieInformatie"/>
  </office:meta>
</office:document-meta>
</file>