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leggen van een persleiding, V2016/662,  Zegerbaan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egerbaan 2 te Alphen aan den Rijn </text:p>
            <text:p text:style-name="common-al">  2402 NL </text:p>
            <text:p text:style-name="common-al">V2016/662</text:p>
            <text:p text:style-name="common-al">het aanleggen van een persleiding</text:p>
            <text:p text:style-name="last-al">Datum indiening: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900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leggen van een persleiding, V2016/662,  Zegerbaan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9007</meta:user-defined>
    <meta:user-defined meta:name="OVERHEIDop.GmbID/DC.identifier">gmb-2016-179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NL 2</meta:user-defined>
    <meta:user-defined meta:name="OVERHEIDop.woonplaats">Alphen aan den Rijn</meta:user-defined>
    <meta:user-defined meta:name="OVERHEIDop.straatnaam">Zegerb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163 463132</meta:user-defined>
    <meta:user-defined meta:name="OVERHEIDop.versieInformatie"/>
  </office:meta>
</office:document-meta>
</file>