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lengen voor het plaatsen van container, eco-toilet, rolsteiger, Jeanne d'Arclaan 10 t/m 116, Amstelveen - Zaaknummer Z-2016/066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4 december 2016</text:span>
          </text:p>
            <text:p text:style-name="common-al">Het verlengen voor het plaatsen van container, eco-toilet, rolsteiger (werkzaamheden zijn uitgelopen) van 24-12-2016 t/m 17-02-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900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0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lengen voor het plaatsen van container, eco-toilet, rolsteiger, Jeanne d'Arclaan 10 t/m 116, Amstelveen - Zaaknummer Z-2016/0663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006</meta:user-defined>
    <meta:user-defined meta:name="OVERHEIDop.GmbID/DC.identifier">gmb-2016-179006</meta:user-defined>
    <meta:user-defined meta:name="OVERHEID.TaxonomieBeleidsagenda/OVERHEID.category">Ruimte en infrastructuur | Organisatie en beleid</meta:user-defined>
    <meta:user-defined meta:name="OVERHEIDop.referentienummer">Z-2016/066306</meta:user-defined>
    <meta:user-defined meta:name="DCTERMS.abstract">Het verlengen voor het plaatsen van container, eco-toilet, rolsteiger (werkzaamheden zijn uitgelopen) van 24-12-2016 t/m 17-02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A 8</meta:user-defined>
    <meta:user-defined meta:name="OVERHEIDop.woonplaats">Amstelveen</meta:user-defined>
    <meta:user-defined meta:name="OVERHEIDop.straatnaam">Jeanne D'Arc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11 480864</meta:user-defined>
    <meta:user-defined meta:name="OVERHEIDop.versieInformatie"/>
  </office:meta>
</office:document-meta>
</file>