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een nokverhoging, V2016/663,  Anna Van Saksenstraat 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nna Van Saksenstraat 4 te Alphen aan den Rijn </text:p>
            <text:p text:style-name="common-al">  2404 GR </text:p>
            <text:p text:style-name="common-al">V2016/663</text:p>
            <text:p text:style-name="common-al">het realiseren van een nokverhoging</text:p>
            <text:p text:style-name="last-al">Datum indiening: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900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een nokverhoging, V2016/663,  Anna Van Saksenstraat 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9005</meta:user-defined>
    <meta:user-defined meta:name="OVERHEIDop.GmbID/DC.identifier">gmb-2016-179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GR 4</meta:user-defined>
    <meta:user-defined meta:name="OVERHEIDop.woonplaats">Alphen aan den Rijn</meta:user-defined>
    <meta:user-defined meta:name="OVERHEIDop.straatnaam">Anna van Saks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19 460858</meta:user-defined>
    <meta:user-defined meta:name="OVERHEIDop.versieInformatie"/>
  </office:meta>
</office:document-meta>
</file>