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brengen van een voorbelasting van zand en tijdelijke duikerbuizen, V2016/664,  Aansluiting de Loeteweg tot de aansluiting Dijkgraafseweg in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sluiting de Loeteweg tot de aansluiting Dijkgraafseweg in Hazerswoude-Dorp </text:p>
            <text:p text:style-name="common-al">V2016/664</text:p>
            <text:p text:style-name="common-al">het aanbrengen van een voorbelasting van zand en tijdelijke duikerbuizen</text:p>
            <text:p text:style-name="last-al">Datum indiening: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900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brengen van een voorbelasting van zand en tijdelijke duikerbuizen, V2016/664,  Aansluiting de Loeteweg tot de aansluiting Dijkgraafseweg in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03</meta:user-defined>
    <meta:user-defined meta:name="OVERHEIDop.GmbID/DC.identifier">gmb-2016-179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T</meta:user-defined>
    <meta:user-defined meta:name="OVERHEIDop.woonplaats">Hazerswoude-Dorp</meta:user-defined>
    <meta:user-defined meta:name="OVERHEIDop.straatnaam">Dijkgraaf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077 456106</meta:user-defined>
    <meta:user-defined meta:name="OVERHEIDop.versieInformatie"/>
  </office:meta>
</office:document-meta>
</file>