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garage bestemming, van kantoor naar schoonheidssalon, V2016/665,  Bremstraat 7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emstraat 73 te Alphen aan den Rijn </text:p>
            <text:p text:style-name="common-al">V2016/665</text:p>
            <text:p text:style-name="common-al">het wijzigen van de garage bestemming, van kantoor naar schoonheidssalon</text:p>
            <text:p text:style-name="last-al">Datum indiening: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900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garage bestemming, van kantoor naar schoonheidssalon, V2016/665,  Bremstraat 7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02</meta:user-defined>
    <meta:user-defined meta:name="OVERHEIDop.GmbID/DC.identifier">gmb-2016-179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EK 33</meta:user-defined>
    <meta:user-defined meta:name="OVERHEIDop.woonplaats">Alphen aan den Rijn</meta:user-defined>
    <meta:user-defined meta:name="OVERHEIDop.straatnaam">Brem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807 462165</meta:user-defined>
    <meta:user-defined meta:name="OVERHEIDop.versieInformatie"/>
  </office:meta>
</office:document-meta>
</file>