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randveilig in gebruik nemen van het spinnewiel, V2016/666,  Klepperman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lepperman 9 te Alphen aan den Rijn </text:p>
            <text:p text:style-name="common-al">  2401 GH </text:p>
            <text:p text:style-name="common-al">V2016/666</text:p>
            <text:p text:style-name="common-al">het brandveilig in gebruik nemen van het spinnewiel</text:p>
            <text:p text:style-name="last-al">Datum indiening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900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randveilig in gebruik nemen van het spinnewiel, V2016/666,  Klepperm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01</meta:user-defined>
    <meta:user-defined meta:name="OVERHEIDop.GmbID/DC.identifier">gmb-2016-17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GH 9</meta:user-defined>
    <meta:user-defined meta:name="OVERHEIDop.woonplaats">Alphen aan den Rijn</meta:user-defined>
    <meta:user-defined meta:name="OVERHEIDop.straatnaam">Klepperm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47 463242</meta:user-defined>
    <meta:user-defined meta:name="OVERHEIDop.versieInformatie"/>
  </office:meta>
</office:document-meta>
</file>