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 en aanleggen van een inrit , V2016/667,  Boterbloem in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terbloem in Hazerswoude </text:p>
            <text:p text:style-name="common-al">V2016/667</text:p>
            <text:p text:style-name="common-al">het bouwen van een woning en aanleggen van een inrit </text:p>
            <text:p text:style-name="last-al">Datum indiening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 en aanleggen van een inrit , V2016/667,  Boterbloem in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99</meta:user-defined>
    <meta:user-defined meta:name="OVERHEIDop.GmbID/DC.identifier">gmb-2016-17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EP 10</meta:user-defined>
    <meta:user-defined meta:name="OVERHEIDop.woonplaats">Hazerswoude-Dorp</meta:user-defined>
    <meta:user-defined meta:name="OVERHEIDop.straatnaam">Boterbloe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52 456347</meta:user-defined>
    <meta:user-defined meta:name="OVERHEIDop.versieInformatie"/>
  </office:meta>
</office:document-meta>
</file>