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Dorpsstraat 70, 6097 AP te Heel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verzonden 14 december 2016  het exploiteren van de openbare inrichting inclusief terras (Cafetaria Harry)</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78998</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998</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998</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Horeca-exploitatievergunning  Dorpsstraat 70, 6097 AP te Heel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8998</meta:user-defined>
    <meta:user-defined meta:name="OVERHEIDop.GmbID/DC.identifier">gmb-2016-1789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AP 70</meta:user-defined>
    <meta:user-defined meta:name="OVERHEIDop.woonplaats">Heel</meta:user-defined>
    <meta:user-defined meta:name="OVERHEIDop.straatnaam">Dorps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704 354491</meta:user-defined>
    <meta:user-defined meta:name="OVERHEIDop.versieInformatie"/>
  </office:meta>
</office:document-meta>
</file>