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akkeveen – Camping It Kroese Beamke” vastgest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De gemeenteraad heeft op 12 december 2016 het bestemmingsplan “Bakkeveen – Camping It Kroese Beamke” (planid-nummer NL.IMRO.0086.01BPNDrintsewei6-0301) vastgesteld. Met ingang van 23 december 2016 ligt het bestemmingsplan gedurende zes weken ter inzage. U kunt het digitale plan raadplegen op de website <text:span text:style-name="nadrukondlijn">www.ruimtelijkeplannen.nl</text:span>. Op deze website selecteert u het tabblad “Bestemmingsplannen”, waarna u de mogelijkheid heeft om het plan op te roepen via het invullen van de locatie of het planid-nummer.<text:span text:style-name="nadrukvet"/>Daarnaast is een afdruk van het digitale plan in te zien bij de receptie van het gemeentehuis, Hoofdstraat 82 te Beetsterzwaag. Het digitale plan is eveneens in te zien via de gemeentelijke website www.opsterland.nl door middel van een link naar <text:span text:style-name="nadrukondlijn">www.ruimtelijkeplannen.nl</text:span>.</text:p>
            <text:p text:style-name="tussenkopcur">
            <text:span text:style-name="nadrukvet">
              <text:span text:style-name="nadrukcur">Strekking van het bestemmingsplan</text:span>
            </text:span>
          </text:p>
            <text:p text:style-name="common-al">Natuur- en landschapscamping It Kroese Beamke is gevestigd aan de Nije Drintse Wei 6 te Bakkeveen. De eigenaar van de camping is voornemens de camping op te waarderen door daarbij een kwaliteitsimpuls aan de bestaande camping te geven. Op korte termijn is het de bedoeling een aantal trekkershutten en lodges te realiseren en twee bestaande gebouwen te vervangen of te verbouwen als groepsaccommodatie. Ook wordt de veldindeling van het kampeerterrein gewijzigd en wordt de paardenstalling opgeknapt. Op langere termijn is de wens om de camping een kwalitatieve impuls te geven door het maken van comfort kampeerplekken en extra voorzieningen voor campers. Verder wordt gedacht aan een verdere uitbreiding van de lodges, aanpassingen ten behoeve van zorgbehoevenden en het opzetten van aan de verblijfsrecreatie gerelateerde detailhandel en horeca. Door deze nieuwe voorgenomen activiteiten krijgt de camping, met name door het realiseren van permanente recreatievoorzieningen, het karakter van een reguliere camping. Om deze ontwikkeling juridisch-planologisch te kunnen regelen is een nieuw bestemmingsplan vastgesteld.</text:p>
            <text:p text:style-name="tussenkopcur">
            <text:span text:style-name="nadrukvet">
              <text:span text:style-name="nadrukcur">Reageren?</text:span>
            </text:span>
          </text:p>
            <text:p text:style-name="common-al">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p text:style-name="common-al"/>
            <text:p text:style-name="last-al">Beetsterzwaag,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7899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9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9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akkeveen – Camping It Kroese Beamke”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997</meta:user-defined>
    <meta:user-defined meta:name="OVERHEIDop.GmbID/DC.identifier">gmb-2016-178997</meta:user-defined>
    <meta:user-defined meta:name="OVERHEID.TaxonomieBeleidsagenda/OVERHEID.category">Ruimte en infrastructuur | Organisatie en beleid</meta:user-defined>
    <meta:user-defined meta:name="OVERHEIDop.Ruimtelijkplan/OVERHEIDop.bekendmakingBetreffendePlan">NL.IMRO.0086.01BPNDrintsewei6-0301</meta:user-defined>
    <meta:user-defined meta:name="OVERHEIDop.referentienummer">2016-37686</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3</meta:user-defined>
    <meta:user-defined meta:name="OVERHEIDop.woonplaats">Bakkeveen</meta:user-defined>
    <meta:user-defined meta:name="OVERHEIDop.straatnaam">Nije Drintse wei</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14902 566318</meta:user-defined>
    <meta:user-defined meta:name="OVERHEIDop.versieInformatie"/>
  </office:meta>
</office:document-meta>
</file>