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het vestigen van een tijdelijk kinderdagverblijf, V2016/669,  Insteek 61 te Boskoop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steek 61 te Boskoop </text:p>
            <text:p text:style-name="common-al">  2771 AA </text:p>
            <text:p text:style-name="common-al">V2016/669</text:p>
            <text:p text:style-name="common-al">het vestigen van een tijdelijk kinderdagverblijf</text:p>
            <text:p text:style-name="last-al">Datum indiening: 5 dec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178994</text:span><text:line-break/><text:date style:data-style-name="dag" text:fixed="true" text:date-value="2016-12-19"/><text:line-break/><text:date style:data-style-name="jaar" text:fixed="true" text:date-value="2016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994</text:span><text:date style:data-style-name="nicedate" text:fixed="true" text:date-value="2016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994</text:span><text:date style:data-style-name="nicedate" text:fixed="true" text:date-value="2016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het vestigen van een tijdelijk kinderdagverblijf, V2016/669,  Insteek 61 te Bosk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9</meta:user-defined>
    <meta:user-defined meta:name="OVERHEIDop.publicationIssue">178994</meta:user-defined>
    <meta:user-defined meta:name="OVERHEIDop.GmbID/DC.identifier">gmb-2016-1789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771AB 66</meta:user-defined>
    <meta:user-defined meta:name="OVERHEIDop.woonplaats">Boskoop</meta:user-defined>
    <meta:user-defined meta:name="OVERHEIDop.straatnaam">Insteek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107620 456073</meta:user-defined>
    <meta:user-defined meta:name="OVERHEIDop.versieInformatie"/>
  </office:meta>
</office:document-meta>
</file>