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groten van een bouwvlak ten behoeve van een bewaarloods voor aardappelen, V2016/670, Dijk 26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ijk 26 te Benthuizen </text:p>
            <text:p text:style-name="common-al"> 2731 AA </text:p>
            <text:p text:style-name="common-al">V2016/670</text:p>
            <text:p text:style-name="common-al">het vergroten van een bouwvlak ten behoeve van een bewaarloods voor aardappelen.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9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9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vergroten van een bouwvlak ten behoeve van een bewaarloods voor aardappelen, V2016/670, Dijk 26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93</meta:user-defined>
    <meta:user-defined meta:name="OVERHEIDop.GmbID/DC.identifier">gmb-2016-17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AA 26</meta:user-defined>
    <meta:user-defined meta:name="OVERHEIDop.woonplaats">Benthuizen</meta:user-defined>
    <meta:user-defined meta:name="OVERHEIDop.straatnaam">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7402 454830</meta:user-defined>
    <meta:user-defined meta:name="OVERHEIDop.versieInformatie"/>
  </office:meta>
</office:document-meta>
</file>