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het verenigingsgebouw, V2016/672,  Kerkplein 5 te Zwamm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erkplein 5 te Zwammerdam </text:p>
            <text:p text:style-name="common-al">  2471 AM </text:p>
            <text:p text:style-name="common-al">V2016/672</text:p>
            <text:p text:style-name="common-al">het uitbreiden van het verenigingsgebouw</text:p>
            <text:p text:style-name="last-al">Datum indiening: 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898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8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8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het verenigingsgebouw, V2016/672,  Kerkplein 5 te Zwamm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88</meta:user-defined>
    <meta:user-defined meta:name="OVERHEIDop.GmbID/DC.identifier">gmb-2016-178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71AM 5</meta:user-defined>
    <meta:user-defined meta:name="OVERHEIDop.woonplaats">Zwammerdam</meta:user-defined>
    <meta:user-defined meta:name="OVERHEIDop.straatnaam">Kerkplei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9810 457684</meta:user-defined>
    <meta:user-defined meta:name="OVERHEIDop.versieInformatie"/>
  </office:meta>
</office:document-meta>
</file>