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lengen voor het plaatsen van schaftkeet, container, eco-toilet, afvalkist, Eyckenstein 85-237, Amstelveen - Zaaknummer Z-2016/066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december 2016</text:span>
          </text:p>
            <text:p text:style-name="common-al">Het verlengen voor het plaatsen van schaftkeet, container, eco-toilet, afvalkist (de werkzaamheden zijn uitgelopen) van 24-12-2016 t/m 17-02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898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lengen voor het plaatsen van schaftkeet, container, eco-toilet, afvalkist, Eyckenstein 85-237, Amstelveen - Zaaknummer Z-2016/0663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985</meta:user-defined>
    <meta:user-defined meta:name="OVERHEIDop.GmbID/DC.identifier">gmb-2016-178985</meta:user-defined>
    <meta:user-defined meta:name="OVERHEID.TaxonomieBeleidsagenda/OVERHEID.category">Ruimte en infrastructuur | Organisatie en beleid</meta:user-defined>
    <meta:user-defined meta:name="OVERHEIDop.referentienummer">Z-2016/066315</meta:user-defined>
    <meta:user-defined meta:name="DCTERMS.abstract">Het verlengen voor het plaatsen van schaftkeet, container, eco-toilet, afvalkist (de werkzaamheden zijn uitgelopen) van 24-12-2016 t/m 17-0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HX 83h</meta:user-defined>
    <meta:user-defined meta:name="OVERHEIDop.woonplaats">Amstelveen</meta:user-defined>
    <meta:user-defined meta:name="OVERHEIDop.straatnaam">Eyckenstein</meta:user-defined>
    <meta:user-defined meta:name="OVERHEID.PostcodeHuisnummer/OVERHEIDop.postcodeHuisnummer">1187HV 2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07 477760</meta:user-defined>
    <meta:user-defined meta:name="OVERHEID.EPSG28992/DC.spatial">116749 477784</meta:user-defined>
    <meta:user-defined meta:name="OVERHEIDop.versieInformatie"/>
  </office:meta>
</office:document-meta>
</file>