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kappen van een spar, V2016/673,  Bezembinder 2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ezembinder 20 te Alphen aan den Rijn </text:p>
            <text:p text:style-name="common-al">  2401 HM </text:p>
            <text:p text:style-name="common-al">V2016/673</text:p>
            <text:p text:style-name="common-al">het kappen van een spar</text:p>
            <text:p text:style-name="last-al">Datum indiening: 5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8983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83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83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kappen van een spar, V2016/673,  Bezembinder 2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983</meta:user-defined>
    <meta:user-defined meta:name="OVERHEIDop.GmbID/DC.identifier">gmb-2016-178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1HM 20</meta:user-defined>
    <meta:user-defined meta:name="OVERHEIDop.woonplaats">Alphen aan den Rijn</meta:user-defined>
    <meta:user-defined meta:name="OVERHEIDop.straatnaam">Bezembinder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562 463102</meta:user-defined>
    <meta:user-defined meta:name="OVERHEIDop.versieInformatie"/>
  </office:meta>
</office:document-meta>
</file>